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011cm" fo:margin-left="0cm" fo:margin-right="-0.011cm" table:align="margins"/>
    </style:style>
    <style:style style:name="Tabelle1.A" style:family="table-column">
      <style:table-column-properties style:column-width="0.79cm" style:rel-column-width="3041*"/>
    </style:style>
    <style:style style:name="Tabelle1.B" style:family="table-column">
      <style:table-column-properties style:column-width="2.898cm" style:rel-column-width="11163*"/>
    </style:style>
    <style:style style:name="Tabelle1.C" style:family="table-column">
      <style:table-column-properties style:column-width="2.842cm" style:rel-column-width="10946*"/>
    </style:style>
    <style:style style:name="Tabelle1.D" style:family="table-column">
      <style:table-column-properties style:column-width="1.997cm" style:rel-column-width="7695*"/>
    </style:style>
    <style:style style:name="Tabelle1.E" style:family="table-column">
      <style:table-column-properties style:column-width="8.486cm" style:rel-column-width="3269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1cm" fo:margin-left="0cm" fo:margin-right="-0.011cm" table:align="margins"/>
    </style:style>
    <style:style style:name="Tabelle2.A" style:family="table-column">
      <style:table-column-properties style:column-width="0.79cm" style:rel-column-width="3041*"/>
    </style:style>
    <style:style style:name="Tabelle2.B" style:family="table-column">
      <style:table-column-properties style:column-width="2.898cm" style:rel-column-width="11163*"/>
    </style:style>
    <style:style style:name="Tabelle2.C" style:family="table-column">
      <style:table-column-properties style:column-width="2.842cm" style:rel-column-width="10946*"/>
    </style:style>
    <style:style style:name="Tabelle2.D" style:family="table-column">
      <style:table-column-properties style:column-width="1.997cm" style:rel-column-width="7695*"/>
    </style:style>
    <style:style style:name="Tabelle2.E" style:family="table-column">
      <style:table-column-properties style:column-width="8.486cm" style:rel-column-width="32690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list-style-name="L1">
      <style:paragraph-properties fo:margin-top="0.101cm" fo:margin-bottom="0.109cm"/>
    </style:style>
    <style:style style:name="P2" style:family="paragraph" style:parent-style-name="Heading_20_1" style:list-style-name="L1"/>
    <style:style style:name="P3" style:family="paragraph" style:parent-style-name="Heading_20_3">
      <style:paragraph-properties fo:margin-left="0cm" fo:margin-right="0cm" fo:text-indent="0cm" style:auto-text-indent="false">
        <style:tab-stops>
          <style:tab-stop style:position="0.494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0.49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634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2.011cm" fo:margin-right="1.984cm" fo:text-align="center" style:justify-single-word="false" fo:text-indent="0cm" style:auto-text-indent="false" fo:padding="0.049cm"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.053cm" fo:text-align="start" style:justify-single-word="false" fo:text-indent="0cm" style:auto-text-indent="false" fo:padding="0cm"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Heading_20_2">
      <style:paragraph-properties fo:margin-top="0cm" fo:margin-bottom="0.109cm"/>
    </style:style>
    <style:style style:name="T1" style:family="text">
      <style:text-properties style:font-name="Courier"/>
    </style:style>
    <style:style style:name="T2" style:family="text">
      <style:text-properties style:font-name="Courie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>
          <style:column style:rel-width="4190*" fo:start-indent="0cm" fo:end-indent="0cm"/>
          <style:column style:rel-width="5448*" fo:start-indent="0cm" fo:end-indent="0cm"/>
        </style:columns>
      </style:section-properties>
    </style:style>
    <text:list-style style:name="L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/>
      <text:list-level-style-number text:level="3" text:style-name="Numbering_20_Symbols" style:num-prefix=" " style:num-suffix=")" style:num-format="a"/>
      <text:list-level-style-bullet text:level="4" text:style-name="Bullet_20_Symbols" style:num-prefix=" " style:num-suffix=" " text:bullet-char="•">
        <style:text-properties style:font-name="StarSymbol"/>
      </text:list-level-style-bullet>
      <text:list-level-style-bullet text:level="5" text:style-name="Bullet_20_Symbols" style:num-prefix=" " style:num-suffix=" " text:bullet-char="•">
        <style:text-properties style:font-name="StarSymbol"/>
      </text:list-level-style-bullet>
      <text:list-level-style-bullet text:level="6" text:style-name="Bullet_20_Symbols" style:num-prefix=" " style:num-suffix=" " text:bullet-char="•">
        <style:text-properties style:font-name="StarSymbol"/>
      </text:list-level-style-bullet>
      <text:list-level-style-bullet text:level="7" text:style-name="Bullet_20_Symbols" style:num-prefix=" " style:num-suffix=" " text:bullet-char="•">
        <style:text-properties style:font-name="StarSymbol"/>
      </text:list-level-style-bullet>
      <text:list-level-style-bullet text:level="8" text:style-name="Bullet_20_Symbols" style:num-prefix=" " style:num-suffix=" " text:bullet-char="•">
        <style:text-properties style:font-name="StarSymbol"/>
      </text:list-level-style-bullet>
      <text:list-level-style-bullet text:level="9" text:style-name="Bullet_20_Symbols" style:num-prefix=" " style:num-suffix=" " text:bullet-char="•"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2000 Server-Übung: DNS</text:p>
      <text:list text:style-name="L1">
        <text:list-item>
          <text:h text:style-name="P1" text:outline-level="1">Namensauflösung testen</text:h>
        </text:list-item>
      </text:list>
      <text:p text:style-name="Standard">Versuchen Sie, den Server und andere Rechner mit <text:span text:style-name="T1">ping</text:span>, <text:span text:style-name="T1">http</text:span> und <text:span text:style-name="T1">ftp</text:span> über ihre IP-Adresse, bzw. über ihren Namen zu erreichen.</text:p>
      <text:p text:style-name="Standard">Die Namensauflösung funktioniert auch ohne DNS Server (NetBIOS über TCP/IP).</text:p>
      <text:p text:style-name="Standard">Lassen Sie sich mit <text:span text:style-name="T2">nbtstat</text:span> die aktuellen NetBT-Verbindungen (NetBIOS over TCP/IP) anzeigen.</text:p>
      <text:list text:style-name="L1" text:continue-numbering="true">
        <text:list-item>
          <text:h text:style-name="P2" text:outline-level="1">DNS-Client</text:h>
        </text:list-item>
      </text:list>
      <text:p text:style-name="Standard">Ändern Sie die Konfiguration Ihrer Windows 2000 Workstation:</text:p>
      <text:p text:style-name="Standard"><text:tab/>Computername: <text:span text:style-name="T3">WSXXA</text:span></text:p>
      <text:p text:style-name="Standard"><text:tab/>Arbeitsgruppe: <text:span text:style-name="T3">Klassenzimmer</text:span></text:p>
      <text:p text:style-name="Standard"><text:tab/>IP-Adresse: <text:span text:style-name="T3">automatisch beziehen</text:span></text:p>
      <text:p text:style-name="Standard"><text:tab/>Primäres DNS-Suffix: <text:span text:style-name="T3">e311.gbs. (bei Domänenmitgliedschaft ändern)</text:span></text:p>
      <text:list text:style-name="L1" text:continue-numbering="true">
        <text:list-item>
          <text:h text:style-name="P2" text:outline-level="1">DNS-Server</text:h>
        </text:list-item>
      </text:list>
      <text:p text:style-name="Standard">Auf dem Lehrerrechner wird der DNS-Server konfiguriert:</text:p>
      <text:p text:style-name="Standard"><text:tab/>Computername: <text:span text:style-name="T3">lehrer</text:span></text:p>
      <text:p text:style-name="Standard"><text:tab/>Primäres DNS-Suffix: <text:span text:style-name="T3">e311.gbs.</text:span></text:p>
      <text:p text:style-name="Standard"><text:tab/>Arbeitsgruppe: <text:span text:style-name="T3">Klassenzimmer</text:span></text:p>
      <text:section text:style-name="Sect1" text:name="Bereich1">
        <text:h text:style-name="Heading_20_2" text:outline-level="2">Neue DNS-Zonen</text:h>
        <text:p text:style-name="P3"><text:tab/>Forward-Lookupzone</text:p>
        <text:p text:style-name="P4"><text:tab/><text:tab/>Zonentyp: <text:span text:style-name="T3">Primär</text:span></text:p>
        <text:p text:style-name="P4"><text:tab/><text:tab/>Zonenname: <text:span text:style-name="T3">e311.gbs.</text:span></text:p>
        <text:p text:style-name="P4"><text:tab/><text:tab/>Zonendatei: <text:span text:style-name="T3">e311.gbs.dns</text:span></text:p>
        <text:p text:style-name="P4"><text:tab/><text:tab/><text:span text:style-name="T3">Dynamische Aktualisierung zulassen</text:span></text:p>
        <text:p text:style-name="P3"><text:tab/>Reverse-Lookupzone</text:p>
        <text:p text:style-name="P4"><text:tab/><text:tab/>Zonentyp: <text:span text:style-name="T3">Primär</text:span></text:p>
        <text:p text:style-name="P4"><text:tab/><text:tab/>Netzwerkkennung: <text:span text:style-name="T3">192.168.0</text:span></text:p>
        <text:p text:style-name="P4"><text:tab/><text:tab/>Zonendatei: <text:span text:style-name="T3">0.168.192.in-addr.arpa.dns</text:span></text:p>
        <text:p text:style-name="P4"><text:tab/><text:tab/><text:span text:style-name="T3">Dynamische Aktualisierung zulassen</text:span></text:p>
        <text:h text:style-name="Heading_20_2" text:outline-level="2">Diagnose des DNS-Servers</text:h>
        <text:p text:style-name="Standard"><text:tab/>Überwachung: <text:span text:style-name="T4">Ereignisanzeige</text:span></text:p>
        <text:p text:style-name="Standard"><text:tab/>Protokollierung einschalten: <text:span text:style-name="T4">über Servereigenschaften</text:span></text:p>
        <text:p text:style-name="Standard"><text:tab/><text:span text:style-name="T5">Protokolldateien</text:span>: <text:span text:style-name="T3">.../system32/dns/</text:span><text:span text:style-name="T6">dns.log</text:span><text:span text:style-name="T4">,</text:span></text:p>
        <text:p text:style-name="P5"><text:span text:style-name="T5"><text:tab/> .../system32/config/</text:span><text:span text:style-name="T7">dnsevent.evt</text:span></text:p>
        <text:h text:style-name="Heading_20_2" text:outline-level="2">zusätzliche Einstellungen am DHCP-Server:</text:h>
        <text:p text:style-name="Standard"><text:tab/>Name des Bereichs: <text:span text:style-name="T3">Zimmer</text:span></text:p>
        <text:p text:style-name="Standard"><text:tab/>Range: <text:span text:style-name="T3">192.168.11.226 – 192.168.11.250</text:span></text:p>
        <text:p text:style-name="Standard"><text:tab/>Lease: <text:span text:style-name="T3">1 Stunde</text:span></text:p>
        <text:p text:style-name="P6"><text:tab/><text:span text:style-name="T8">DNS-Server:</text:span> 192.168.11.225</text:p>
        <text:p text:style-name="P6"><text:tab/>DHCP-Server autorisieren</text:p>
        <text:p text:style-name="P6"><text:tab/><text:span text:style-name="T5">Dynamic -DNS aktivieren</text:span></text:p>
        <text:p text:style-name="Standard"><text:tab/><text:span text:style-name="T4">Protokollierung deaktivieren</text:span></text:p>
      </text:section>
      <text:list text:style-name="L1" text:continue-numbering="true">
        <text:list-item>
          <text:h text:style-name="P2" text:outline-level="1">DNS testen</text:h>
        </text:list-item>
      </text:list>
      <text:p text:style-name="P7">Auf allen Rechnern wird DNS getestet. Befehl: ___________________________________________________________</text:p>
      <text:p text:style-name="P7"/>
      <text:p text:style-name="P7">Lassen Sie sich alle DNS-Einträge der Domäne <text:span text:style-name="T7">e311.gbs</text:span> anzeigen. Befehl: ___________________________________</text:p>
      <text:p text:style-name="P7"/>
      <text:p text:style-name="P8">Falls irgendetwas nicht funktioniert, gilt sowohl für den Server, als auch für die Clients:<text:line-break/>Im Zweifelsfall Windows <text:span text:style-name="T7">neu booten</text:span>!</text:p>
      <text:p text:style-name="P9"/>
      <text:p text:style-name="P9">Erinnern Sie Ihren Lehrer an diese Regel, bevor er immer nervöser wird und total genervt aus dem Fenster springt!</text:p>
      <text:list text:style-name="L1" text:continue-numbering="true">
        <text:list-item>
          <text:h text:style-name="P2" text:outline-level="1">Namensauflösung testen</text:h>
        </text:list-item>
      </text:list>
      <text:p text:style-name="Standard">Versuchen Sie, den Server und andere Rechner mit <text:span text:style-name="T1">ping</text:span>, <text:span text:style-name="T1">http</text:span> und <text:span text:style-name="T1">ftp</text:span> über ihre IP-Adresse, bzw. über ihren kompletten Namen (<text:span text:style-name="T3">WSXXA.e311.gbs</text:span>) zu erreichen.</text:p>
      <text:list text:style-name="L1" text:continue-numbering="true">
        <text:list-item>
          <text:h text:style-name="P2" text:outline-level="1">DNS – Vorgang mitsniffern</text:h>
        </text:list-item>
      </text:list>
      <text:h text:style-name="P10" text:outline-level="2">a) ping gibtesnicht.e311.gbs</text:h>
      <text:p text:style-name="Standard">Protokollieren Sie mit Ethereal diesen Vorgang mit. Es werden drei verschiedene Arten von Frames ausgetauscht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>Nr.</text:p>
          </table:table-cell>
          <table:table-cell table:style-name="Tabelle1.A1" office:value-type="string">
            <text:p text:style-name="Table_20_Contents">Quelle</text:p>
          </table:table-cell>
          <table:table-cell table:style-name="Tabelle1.A1" office:value-type="string">
            <text:p text:style-name="Table_20_Contents">Ziel</text:p>
          </table:table-cell>
          <table:table-cell table:style-name="Tabelle1.A1" office:value-type="string">
            <text:p text:style-name="Table_20_Contents">Protokoll</text:p>
          </table:table-cell>
          <table:table-cell table:style-name="Tabelle1.E1" office:value-type="string">
            <text:p text:style-name="Table_20_Contents">Info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><text:span text:style-name="T9"/></text:p>
      <text:h text:style-name="Heading_20_2" text:outline-level="2">b) ping serverkohnle</text:h>
      <text:p text:style-name="Standard">Protokollieren Sie mit Wireshark diesen Vorgang mit. Es werden vier verschiedene Arten von Frames ausgetauscht: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Table_20_Contents">Nr.</text:p>
          </table:table-cell>
          <table:table-cell table:style-name="Tabelle2.A1" office:value-type="string">
            <text:p text:style-name="Table_20_Contents">Quelle</text:p>
          </table:table-cell>
          <table:table-cell table:style-name="Tabelle2.A1" office:value-type="string">
            <text:p text:style-name="Table_20_Contents">Ziel</text:p>
          </table:table-cell>
          <table:table-cell table:style-name="Tabelle2.A1" office:value-type="string">
            <text:p text:style-name="Table_20_Contents">Protokoll</text:p>
          </table:table-cell>
          <table:table-cell table:style-name="Tabelle2.E1" office:value-type="string">
            <text:p text:style-name="Table_20_Contents">Info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</table:table>
      <text:p text:style-name="Standard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none" style:country-asian="none" style:font-name-complex="Arial Unicode M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ahoma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 style:default-outline-level="1">
      <style:paragraph-properties fo:margin-top="0.199cm" fo:margin-bottom="0.10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2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12cm" fo:margin-bottom="0.109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  <style:text-properties fo:language="en" fo:country="GB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67cm" style:type="center"/>
          <style:tab-stop style:position="16.96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Windows 2000 Server<text:tab/>http://www.kohnlehome.de/w2kserv/<text:file-name text:display="name">w2ks_u_dns</text:file-name>.pdf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7-01-11T17:40:52">11.01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Windows 2000 Server Übung: DNS</dc:title>
    <meta:initial-creator>franz</meta:initial-creator>
    <meta:creation-date>2003-09-23T00:02:00</meta:creation-date>
    <dc:creator>Franz Kohnle</dc:creator>
    <dc:date>2007-01-11T17:40:52</dc:date>
    <meta:printed-by>Franz Kohnle</meta:printed-by>
    <meta:print-date>2003-12-07T14:32:37</meta:print-date>
    <meta:keyword>Windows 2000 Server</meta:keyword>
    <meta:keyword>DNS</meta:keyword>
    <dc:language>en-US</dc:language>
    <meta:editing-cycles>407</meta:editing-cycles>
    <meta:editing-duration>P1DT7H55M3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4" meta:word-count="318" meta:character-count="2466"/>
  </office:meta>
</office:document-meta>
</file>