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7" style:family="table">
      <style:table-properties style:width="17.011cm" fo:margin-left="0cm" fo:margin-right="-0.011cm" table:align="margins"/>
    </style:style>
    <style:style style:name="Tabelle7.A" style:family="table-column">
      <style:table-column-properties style:column-width="0.79cm" style:rel-column-width="3041*"/>
    </style:style>
    <style:style style:name="Tabelle7.B" style:family="table-column">
      <style:table-column-properties style:column-width="2.898cm" style:rel-column-width="11163*"/>
    </style:style>
    <style:style style:name="Tabelle7.C" style:family="table-column">
      <style:table-column-properties style:column-width="2.842cm" style:rel-column-width="10946*"/>
    </style:style>
    <style:style style:name="Tabelle7.D" style:family="table-column">
      <style:table-column-properties style:column-width="1.997cm" style:rel-column-width="7695*"/>
    </style:style>
    <style:style style:name="Tabelle7.E" style:family="table-column">
      <style:table-column-properties style:column-width="8.486cm" style:rel-column-width="32690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E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list-style-name="L1"/>
    <style:style style:name="P2" style:family="paragraph" style:parent-style-name="Standard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fo:hyphenate="false" fo:hyphenation-remain-char-count="2" fo:hyphenation-push-char-count="2"/>
    </style:style>
    <style:style style:name="P3" style:family="paragraph" style:parent-style-name="Heading_20_1" style:list-style-name="L1">
      <style:paragraph-properties fo:margin-top="0.423cm" fo:margin-bottom="0.106cm" fo:orphans="2" fo:widows="2" fo:hyphenation-ladder-count="no-limit" fo:keep-with-next="always" style:text-autospace="ideograph-alpha" style:punctuation-wrap="hanging" style:line-break="strict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199cm" fo:margin-bottom="0cm" style:shadow="non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margin-top="0.199cm" fo:margin-bottom="0.21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Tahoma" fo:font-size="8pt" fo:language="de" fo:country="DE" style:font-name-asian="Times New Roman" style:font-size-asian="10pt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/>
      <text:list-level-style-number text:level="3" text:style-name="Numbering_20_Symbols" style:num-prefix=" " style:num-suffix=")" style:num-format="a"/>
      <text:list-level-style-bullet text:level="4" text:style-name="Bullet_20_Symbols" style:num-prefix=" " style:num-suffix=" " text:bullet-char="•">
        <style:text-properties style:font-name="StarSymbol"/>
      </text:list-level-style-bullet>
      <text:list-level-style-bullet text:level="5" text:style-name="Bullet_20_Symbols" style:num-prefix=" " style:num-suffix=" " text:bullet-char="•">
        <style:text-properties style:font-name="StarSymbol"/>
      </text:list-level-style-bullet>
      <text:list-level-style-bullet text:level="6" text:style-name="Bullet_20_Symbols" style:num-prefix=" " style:num-suffix=" " text:bullet-char="•">
        <style:text-properties style:font-name="StarSymbol"/>
      </text:list-level-style-bullet>
      <text:list-level-style-bullet text:level="7" text:style-name="Bullet_20_Symbols" style:num-prefix=" " style:num-suffix=" " text:bullet-char="•">
        <style:text-properties style:font-name="StarSymbol"/>
      </text:list-level-style-bullet>
      <text:list-level-style-bullet text:level="8" text:style-name="Bullet_20_Symbols" style:num-prefix=" " style:num-suffix=" " text:bullet-char="•">
        <style:text-properties style:font-name="StarSymbol"/>
      </text:list-level-style-bullet>
      <text:list-level-style-bullet text:level="9" text:style-name="Bullet_20_Symbols" style:num-prefix=" " style:num-suffix=" " text:bullet-char="•"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 2000 Server-Übung: DHCP</text:p>
      <text:list text:style-name="L1">
        <text:list-item>
          <text:h text:style-name="P1" text:outline-level="1">Installation von W2k Server</text:h>
        </text:list-item>
      </text:list>
      <text:p text:style-name="Standard"><text:tab/>Lizensierungsmodus: <text:span text:style-name="T1">Pro Server</text:span>, Anzahl der gleichzeitigen Verbindungen: <text:span text:style-name="T1">99</text:span></text:p>
      <text:p text:style-name="Standard"><text:tab/>Computername: <text:span text:style-name="T1">ServerKohnle</text:span></text:p>
      <text:p text:style-name="Standard"><text:tab/>Arbeitsgruppe: <text:span text:style-name="T1">3taia</text:span></text:p>
      <text:list text:style-name="L1" text:continue-numbering="true">
        <text:list-item>
          <text:h text:style-name="P1" text:outline-level="1">Netzwerkeinstellungen des Servers</text:h>
        </text:list-item>
      </text:list>
      <text:p text:style-name="Standard"><text:tab/>IP: <text:span text:style-name="T1">192.168.11.225</text:span></text:p>
      <text:p text:style-name="Standard"><text:tab/>Subnetmaske: <text:span text:style-name="T1">255.255.255.224</text:span></text:p>
      <text:p text:style-name="Standard"><text:tab/>Gateway: <text:span text:style-name="T1">192.168.11.253</text:span></text:p>
      <text:p text:style-name="P2"><text:tab/>DNS-<text:span text:style-name="T2">Server</text:span>: -</text:p>
      <text:list text:style-name="L1" text:continue-numbering="true">
        <text:list-item>
          <text:h text:style-name="P1" text:outline-level="1">DHCP-Server</text:h>
        </text:list-item>
      </text:list>
      <text:p text:style-name="Standard"><text:tab/>Neuer Bereich: <text:span text:style-name="T1">Zimmer</text:span></text:p>
      <text:p text:style-name="Standard"><text:tab/>Range: <text:span text:style-name="T1">192.168.11.226 – 192.168.11.230</text:span></text:p>
      <text:p text:style-name="Standard"><text:tab/>Lease: <text:span text:style-name="T1">1 Minute</text:span></text:p>
      <text:p text:style-name="Standard"><text:tab/>(evtl. DHCP-Server autorisieren)</text:p>
      <text:list text:style-name="L1" text:continue-numbering="true">
        <text:list-item>
          <text:h text:style-name="P3" text:outline-level="1">IP-Adresse vom DHCP – Server anfordern</text:h>
        </text:list-item>
      </text:list>
      <text:p text:style-name="Standard">Fordern Sie vom DHCP-Server eine neue IP-Adresse an. Befehl: _______________________________________________________</text:p>
      <text:p text:style-name="Standard"/>
      <text:p text:style-name="P4">Lassen Sie sich ausführliche Informationen zu Konfiguration der Schnittstelle anzeigen. Befehl: ________________________</text:p>
      <text:p text:style-name="P4"/>
      <text:p text:style-name="P4">Welche IP-Adresse erhalten die Rechner, für die „kein Platz“ mehr ist? ________________________________________________</text:p>
      <text:list text:style-name="L1" text:continue-numbering="true">
        <text:list-item>
          <text:h text:style-name="P3" text:outline-level="1">DHCP-Server mit ausreichendem Bereich</text:h>
        </text:list-item>
      </text:list>
      <text:p text:style-name="Standard">Der Bereich und die Lease-Zeit des DHCP-Servers wird nun vergrößert:</text:p>
      <text:p text:style-name="Standard"><text:tab/>Name des Bereichs: <text:span text:style-name="T1">Zimmer</text:span></text:p>
      <text:p text:style-name="Standard"><text:tab/>Range: <text:span text:style-name="T1">192.168.11.226 – 192.168.11.250</text:span></text:p>
      <text:p text:style-name="Standard"><text:tab/>Lease: <text:span text:style-name="T1">1 Stunde</text:span></text:p>
      <text:p text:style-name="P5"><text:tab/>(evtl. DHCP-Server autorisieren)</text:p>
      <text:p text:style-name="Standard"><text:tab/><text:span text:style-name="T1">Protokollierung aktivieren</text:span> (Protokolldatei: <text:span text:style-name="T1">.../system32/dhcp/DhcpSrvLog)</text:span></text:p>
      <text:list text:style-name="L1" text:continue-numbering="true">
        <text:list-item>
          <text:h text:style-name="P1" text:outline-level="1">DHCP – Vorgang mitsniffern</text:h>
        </text:list-item>
      </text:list>
      <text:p text:style-name="Standard">Lassen Sie sich vom DHCP-Server eine neue IP-Adresse zuweisen.</text:p>
      <text:p text:style-name="P2">Protokollieren Sie mit <text:span text:style-name="T2">Wireshark</text:span> diesen Vorgang mit. Es werden verschiedene Arten von Frames ausgetauscht:</text:p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>
          <table:table-cell table:style-name="Tabelle7.A1" office:value-type="string">
            <text:p text:style-name="Table_20_Contents">Nr.</text:p>
          </table:table-cell>
          <table:table-cell table:style-name="Tabelle7.A1" office:value-type="string">
            <text:p text:style-name="Table_20_Contents">Quelle</text:p>
          </table:table-cell>
          <table:table-cell table:style-name="Tabelle7.A1" office:value-type="string">
            <text:p text:style-name="Table_20_Contents">Ziel</text:p>
          </table:table-cell>
          <table:table-cell table:style-name="Tabelle7.A1" office:value-type="string">
            <text:p text:style-name="Table_20_Contents">Protokoll</text:p>
          </table:table-cell>
          <table:table-cell table:style-name="Tabelle7.E1" office:value-type="string">
            <text:p text:style-name="Table_20_Contents">Info</text:p>
          </table:table-cell>
        </table:table-row>
        <table:table-row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E2" office:value-type="string">
            <text:p text:style-name="P6"/>
          </table:table-cell>
        </table:table-row>
        <table:table-row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E2" office:value-type="string">
            <text:p text:style-name="P6"/>
          </table:table-cell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none" style:country-asian="none" style:font-name-complex="Arial Unicode M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Tahoma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2" style:class="text" style:default-outline-level="1">
      <style:paragraph-properties fo:margin-top="0.423cm" fo:margin-bottom="0.106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2cm" fo:margin-bottom="0.109cm" fo:keep-with-next="always"/>
      <style:text-properties fo:font-size="8pt" fo:font-style="normal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12cm" fo:margin-bottom="0.109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  <style:text-properties fo:language="en" fo:country="GB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67cm" style:type="center"/>
          <style:tab-stop style:position="16.96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Windows 2000 Server<text:tab/>http://www.kohnlehome.de/w2kserv/<text:file-name text:display="name">w2ks_u_dhcp</text:file-name>.pdf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7-01-11T16:47:35.99">11.01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Windows 2000 Server Übung: DHCP</dc:title>
    <meta:initial-creator>franz</meta:initial-creator>
    <meta:creation-date>2003-09-23T00:02:00</meta:creation-date>
    <dc:creator>Franz Kohnle</dc:creator>
    <dc:date>2007-01-11T16:47:36</dc:date>
    <meta:printed-by>Franz Kohnle</meta:printed-by>
    <meta:print-date>2003-12-07T14:32:37</meta:print-date>
    <meta:keyword>Windows 2000 Server</meta:keyword>
    <meta:keyword>DHCP</meta:keyword>
    <dc:language>en-US</dc:language>
    <meta:editing-cycles>399</meta:editing-cycles>
    <meta:editing-duration>P1DT7H6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168" meta:character-count="1413"/>
  </office:meta>
</office:document-meta>
</file>