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1" style:list-style-name="WW8Num1" style:master-page-name="Konvert_20_1"/>
    <style:style style:name="P2" style:family="paragraph" style:parent-style-name="Heading_20_2" style:list-style-name="WW8Num1"/>
    <style:style style:name="P3" style:family="paragraph" style:parent-style-name="Heading_20_3" style:list-style-name="WW8Num1"/>
    <style:style style:name="P4" style:family="paragraph" style:parent-style-name="Heading_20_4" style:list-style-name="WW8Num1"/>
    <style:style style:name="P5" style:family="paragraph" style:parent-style-name="Preformatted_20_Text">
      <style:paragraph-properties fo:margin-top="0cm" fo:margin-bottom="0.499cm"/>
    </style:style>
    <style:style style:name="P6" style:family="paragraph" style:parent-style-name="Preformatted_20_Text">
      <style:paragraph-properties fo:margin-top="0cm" fo:margin-bottom="0.499cm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item>
          <text:p text:style-name="P1">Telnet</text:p>
        </text:list-item>
        <text:list-item>
          <text:p text:style-name="P2">Server</text:p>
        </text:list-item>
        <text:list-item>
          <text:p text:style-name="P3">Konfiguration</text:p>
        </text:list-item>
        <text:list-item>
          <text:p text:style-name="P4">Dienstprogramm Telnetserververwaltung: </text:p>
        </text:list-item>
      </text:list>
      <text:p text:style-name="P5">...\WINNT\system32\<text:span text:style-name="T1">tlntadmn.exe</text:span></text:p>
      <text:list text:style-name="WW8Num1" text:continue-numbering="true">
        <text:list-item>
          <text:p text:style-name="P4">keine NTLM-Authentifizierung verwenden:</text:p>
        </text:list-item>
      </text:list>
      <text:p text:style-name="Text_20_body">Registrierungseinstellungen anzeigen oder ändern ... -&gt; <text:span text:style-name="T1">NTLM</text:span> auf den Wert <text:span text:style-name="T1">0</text:span> setzen </text:p>
      <text:list text:style-name="WW8Num1" text:continue-numbering="true">
        <text:list-item>
          <text:p text:style-name="P3">Starten / Stoppen</text:p>
        </text:list-item>
      </text:list>
      <text:p text:style-name="Text_20_body">Konsolen-Snap-In "Dienste" -&gt; Telnet </text:p>
      <text:p text:style-name="Text_20_body">oder </text:p>
      <text:p text:style-name="P6">tlntadm.exe</text:p>
      <text:list text:style-name="WW8Num1" text:continue-numbering="true">
        <text:list-item>
          <text:p text:style-name="P2">Client</text:p>
        </text:list-item>
        <text:list-item>
          <text:p text:style-name="P3">A) telnet.exe</text:p>
        </text:list-item>
        <text:list-item>
          <text:p text:style-name="P4">1. Verbindung herstellen über die Eingabeaufforderung</text:p>
        </text:list-item>
      </text:list>
      <text:p text:style-name="P6">telnet <text:span text:style-name="T2">192.168.0.2</text:span></text:p>
      <text:p text:style-name="Preformatted_20_Text">Trying 192.168.0.2...</text:p>
      <text:p text:style-name="Preformatted_20_Text">Connected to 192.168.0.2.</text:p>
      <text:p text:style-name="Preformatted_20_Text">Escape character is '^]'.</text:p>
      <text:p text:style-name="Preformatted_20_Text">Microsoft (R) Windows (TM) Version 5.00 (Build 2195)</text:p>
      <text:p text:style-name="Preformatted_20_Text">Welcome to Microsoft Telnet Service</text:p>
      <text:p text:style-name="P5">Telnet Server Build 5.00.99206.1</text:p>
      <text:p text:style-name="Preformatted_20_Text">login: <text:span text:style-name="T3">loginname</text:span></text:p>
      <text:p text:style-name="P5">password: <text:span text:style-name="T3">passwort</text:span></text:p>
      <text:p text:style-name="Preformatted_20_Text">*===============================================================</text:p>
      <text:p text:style-name="Preformatted_20_Text">Willkommen bei Microsoft Telnetserver.</text:p>
      <text:p text:style-name="Preformatted_20_Text">*===============================================================</text:p>
      <text:p text:style-name="P5">C:\&gt;</text:p>
      <text:list text:style-name="WW8Num1" text:continue-numbering="true">
        <text:list-item>
          <text:p text:style-name="P4">2. Konsolenbefehle eingeben</text:p>
        </text:list-item>
      </text:list>
      <text:p text:style-name="Text_20_body">Strg + h anstatt Backspace</text:p>
      <text:list text:style-name="WW8Num1" text:continue-numbering="true">
        <text:list-item>
          <text:p text:style-name="P4">3. Telnet beenden</text:p>
        </text:list-item>
      </text:list>
      <text:p text:style-name="P6">exit</text:p>
      <text:list text:style-name="WW8Num1" text:continue-numbering="true">
        <text:list-item>
          <text:p text:style-name="P3">B) PuTTY</text:p>
        </text:list-item>
      </text:list>
      <text:p text:style-name="Text_20_body">Freier Win32 Telnet/SSH Client mit umfangreichen Konfigurationsmöglichkeiten</text:p>
      <text:p text:style-name="Text_20_body">Website: <text:a xlink:type="simple" xlink:href="http://www.chiark.greenend.org.uk/~sgtatham/putty/">http://www.chiark.greenend.org.uk/~sgtatham/putty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de" fo:country="DE" style:font-name-asian="HG Mincho Light J" style:font-size-asian="12pt" style:language-asian="none" style:country-asian="none" style:font-name-complex="Arial Unicode M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/>
      </style:paragraph-properties>
      <style:text-properties style:use-window-font-color="true" style:font-name="Tahoma" fo:font-size="10pt" fo:language="de" fo:country="DE" style:font-name-asian="Times New Roman" style:font-size-asian="10pt" style:language-asian="none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top="0.423cm" fo:margin-bottom="0.106cm" fo:text-align="center" style:justify-single-word="false" fo:keep-with-next="always"/>
      <style:text-properties style:font-name="Tahoma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margin-top="0.423cm" fo:margin-bottom="0.106cm" fo:keep-with-next="always"/>
      <style:text-properties fo:font-size="14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list-style-name="WW8Num1" style:class="text">
      <style:paragraph-properties fo:margin-top="0.423cm" fo:margin-bottom="0.106cm" fo:keep-with-next="always"/>
      <style:text-properties fo:font-size="12pt" fo:font-weight="bold" style:font-weight-asian="bold"/>
    </style:style>
    <style:style style:name="Heading_20_4" style:display-name="Heading 4" style:family="paragraph" style:parent-style-name="Standard" style:next-style-name="Text_20_body" style:list-style-name="WW8Num1" style:class="text">
      <style:paragraph-properties fo:margin-top="0.176cm" fo:margin-bottom="0.176cm"/>
      <style:text-properties fo:color="#000000" style:font-name="Arial Unicode MS" fo:font-size="10pt" fo:font-weight="bold" style:font-name-asian="Arial Unicode MS" style:font-size-asian="12pt" style:font-weight-asian="bold"/>
    </style:style>
    <style:style style:name="Heading_20_5" style:display-name="Heading 5" style:family="paragraph" style:parent-style-name="Standard" style:next-style-name="Standard" style:list-style-name="WW8Num1" style:class="text">
      <style:paragraph-properties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list-style-name="WW8Num1" style:class="text">
      <style:paragraph-properties fo:margin-left="0cm" fo:margin-right="0cm" fo:text-indent="1.249cm" style:auto-text-indent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" fo:font-size="10pt" fo:font-weight="normal" style:font-name-asian="Bitstream Vera Sans Mono" style:font-size-asian="10pt" style:font-name-complex="Bitstream Vera Sans Mono" style:font-size-complex="10pt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WW-Textkörper-Einzug_20_2" style:display-name="WW-Textkörper-Einzug 2" style:family="paragraph" style:parent-style-name="Standard">
      <style:paragraph-properties fo:margin-left="1.277cm" fo:margin-right="0cm" fo:text-indent="-1.277cm" style:auto-text-indent="false"/>
    </style:style>
    <style:style style:name="Quelltext" style:family="paragraph" style:parent-style-name="Standard">
      <style:text-properties style:font-name="Courier New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1">
      <style:text-properties fo:font-style="italic" style:font-style-asian="italic"/>
    </style:style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-HTML_20_Schreibmaschine" style:display-name="WW-HTML Schreibmaschin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4z1" style:family="text">
      <style:text-properties style:font-name="Times New Roman" style:font-name-asian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.251cm" fo:margin-bottom="1.178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cm" style:dynamic-spacing="false"/>
      </style:header-style>
      <style:footer-style>
        <style:header-footer-properties fo:min-height="0cm" fo:margin-left="0cm" fo:margin-right="0cm" fo:margin-top="1.288cm"/>
      </style:footer-style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/>
    <style:master-page style:name="Endnote" style:page-layout-name="pm2"/>
    <style:master-page style:name="Konvert_20_1" style:display-name="Konvert 1" style:page-layout-name="pm3">
      <style:header>
        <text:p text:style-name="P1">Windows 2000<text:tab/>http://www.kohnlehome.de/w2kprof/<text:file-name text:display="name">telnet</text:file-name>.pdf</text:p>
      </style:header>
      <style:footer>
        <text:p text:style-name="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05-11-07T00:08:15">07.11.2005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telnet</dc:title>
    <dc:subject>telnet Server und Clients für Windows 2000</dc:subject>
    <meta:initial-creator>franz</meta:initial-creator>
    <meta:creation-date>2003-04-08T12:10:00</meta:creation-date>
    <dc:date>2005-11-07T00:07:36</dc:date>
    <meta:printed-by>Franz Kohnle</meta:printed-by>
    <meta:print-date>2003-11-23T17:38:30</meta:print-date>
    <dc:language>de-DE</dc:language>
    <meta:editing-cycles>29</meta:editing-cycles>
    <meta:editing-duration>PT1H42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8" meta:word-count="122" meta:character-count="1146"/>
  </office:meta>
</office:document-meta>
</file>