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666666" draw:opacity="1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%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min-height="0.357cm" fo:min-width="1.68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min-height="0.357cm" fo:min-width="6.2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666666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00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0%"/>
    </style:style>
    <style:style style:name="gr7" style:family="graphic" style:parent-style-name="standard">
      <style:graphic-properties svg:stroke-width="0.1cm" draw:marker-start-width="0.6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00" draw:fill-gradient-name="Gradient_20_1" draw:fill-hatch-name="Black_20_0_20_Degrees" draw:opacity="1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%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3333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0%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47ff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 draw:shadow-opacity="100%"/>
    </style:style>
    <style:style style:name="pr1" style:family="presentation" style:parent-style-name="Standar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center" text:enable-numbering="false" fo:text-indent="0cm" style:writing-mode="lr-tb"/>
      <style:text-properties fo:color="#ffffff" fo:font-size="10pt" style:font-size-asian="10pt" style:font-size-complex="10pt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color="#ffffff" fo:font-size="24pt"/>
    </style:style>
    <style:style style:name="T1" style:family="text">
      <style:text-properties fo:color="#000000" fo:font-family="Arial" style:font-family-generic="swiss" style:font-pitch="variable" fo:font-size="8pt" fo:language="de" fo:country="DE" style:font-size-asian="8pt" style:font-size-complex="8pt"/>
    </style:style>
    <style:style style:name="T2" style:family="text">
      <style:text-properties fo:color="#000000" fo:font-family="Arial" style:font-family-generic="swiss" style:font-pitch="variable" fo:font-size="8pt" fo:language="de" fo:country="DE" style:font-size-asian="8pt" style:font-size-complex="8pt"/>
    </style:style>
    <style:style style:name="T3" style:family="text">
      <style:text-properties fo:color="#ffffff" fo:font-family="Arial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Arial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187cm" svg:height="0.617cm" svg:x="23.2cm" svg:y="18.455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789cm" svg:height="0.617cm" svg:x="9.798cm" svg:y="18.455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9.999cm" svg:height="9.999cm" svg:x="0cm" svg:y="0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presentation:notes draw:style-name="dp2">
          <draw:page-thumbnail draw:style-name="gr5" draw:layer="layout" svg:width="9.999cm" svg:height="9.999cm" svg:x="0cm" svg:y="0cm" draw:page-number="2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presentation:notes draw:style-name="dp2">
          <draw:page-thumbnail draw:style-name="gr5" draw:layer="layout" svg:width="9.999cm" svg:height="9.999cm" svg:x="0cm" svg:y="0cm" draw:page-number="3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2.5cm" svg:x="7.5cm" svg:y="8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8" draw:layer="layout" svg:x1="6.5cm" svg:y1="5.75cm" svg:x2="6.5cm" svg:y2="8.25cm">
          <text:p text:style-name="P5"/>
        </draw:line>
        <draw:line draw:style-name="gr8" draw:layer="layout" svg:x1="6.5cm" svg:y1="5.75cm" svg:x2="7.5cm" svg:y2="5.75cm">
          <text:p text:style-name="P5"/>
        </draw:line>
        <draw:line draw:style-name="gr7" draw:layer="layout" svg:x1="7.5cm" svg:y1="5.75cm" svg:x2="7.5cm" svg:y2="8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presentation:notes draw:style-name="dp2">
          <draw:page-thumbnail draw:style-name="gr5" draw:layer="layout" svg:width="9.999cm" svg:height="9.999cm" svg:x="0cm" svg:y="0cm" draw:page-number="4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2.5cm" svg:x="7.5cm" svg:y="8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.5cm" svg:x="11.5cm" svg:y="8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0.5cm" svg:height="2.5cm" svg:x="12.5cm" svg:y="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8" draw:layer="layout" svg:x1="6.5cm" svg:y1="5.75cm" svg:x2="6.5cm" svg:y2="8.25cm">
          <text:p text:style-name="P5"/>
        </draw:line>
        <draw:line draw:style-name="gr8" draw:layer="layout" svg:x1="6.5cm" svg:y1="5.75cm" svg:x2="7.5cm" svg:y2="5.75cm">
          <text:p text:style-name="P5"/>
        </draw:line>
        <draw:line draw:style-name="gr7" draw:layer="layout" svg:x1="7.5cm" svg:y1="5.75cm" svg:x2="7.5cm" svg:y2="8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draw:line draw:style-name="gr7" draw:layer="layout" svg:x1="11.5cm" svg:y1="12.5cm" svg:x2="11.5cm" svg:y2="10.5cm">
          <text:p text:style-name="P5"/>
        </draw:line>
        <draw:line draw:style-name="gr8" draw:layer="layout" svg:x1="6.75cm" svg:y1="12.5cm" svg:x2="11.5cm" svg:y2="12.5cm">
          <text:p text:style-name="P5"/>
        </draw:line>
        <draw:line draw:style-name="gr8" draw:layer="layout" svg:x1="6.75cm" svg:y1="10cm" svg:x2="6.75cm" svg:y2="12.5cm">
          <text:p text:style-name="P5"/>
        </draw:line>
        <presentation:notes draw:style-name="dp2">
          <draw:page-thumbnail draw:style-name="gr5" draw:layer="layout" svg:width="9.999cm" svg:height="9.999cm" svg:x="0cm" svg:y="0cm" draw:page-number="5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2.5cm" svg:x="7.5cm" svg:y="8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.5cm" svg:x="11.5cm" svg:y="8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1.5cm" svg:x="13cm" svg:y="8.5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0.5cm" svg:height="2.5cm" svg:x="12.5cm" svg:y="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8" draw:layer="layout" svg:x1="6.5cm" svg:y1="5.75cm" svg:x2="6.5cm" svg:y2="8.25cm">
          <text:p text:style-name="P5"/>
        </draw:line>
        <draw:line draw:style-name="gr8" draw:layer="layout" svg:x1="6.5cm" svg:y1="5.75cm" svg:x2="7.5cm" svg:y2="5.75cm">
          <text:p text:style-name="P5"/>
        </draw:line>
        <draw:line draw:style-name="gr7" draw:layer="layout" svg:x1="7.5cm" svg:y1="5.75cm" svg:x2="7.5cm" svg:y2="8cm">
          <text:p text:style-name="P5"/>
        </draw:line>
        <draw:line draw:style-name="gr7" draw:layer="layout" svg:x1="13cm" svg:y1="5.75cm" svg:x2="13cm" svg:y2="8.5cm">
          <text:p text:style-name="P5"/>
        </draw:line>
        <draw:line draw:style-name="gr8" draw:layer="layout" svg:x1="12cm" svg:y1="5.75cm" svg:x2="12cm" svg:y2="8.5cm">
          <text:p text:style-name="P5"/>
        </draw:line>
        <draw:line draw:style-name="gr8" draw:layer="layout" svg:x1="12cm" svg:y1="5.75cm" svg:x2="13cm" svg:y2="5.75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draw:line draw:style-name="gr7" draw:layer="layout" svg:x1="11.5cm" svg:y1="12.5cm" svg:x2="11.5cm" svg:y2="10.5cm">
          <text:p text:style-name="P5"/>
        </draw:line>
        <draw:line draw:style-name="gr8" draw:layer="layout" svg:x1="6.75cm" svg:y1="12.5cm" svg:x2="11.5cm" svg:y2="12.5cm">
          <text:p text:style-name="P5"/>
        </draw:line>
        <draw:line draw:style-name="gr8" draw:layer="layout" svg:x1="6.75cm" svg:y1="10cm" svg:x2="6.75cm" svg:y2="12.5cm">
          <text:p text:style-name="P5"/>
        </draw:line>
        <presentation:notes draw:style-name="dp2">
          <draw:page-thumbnail draw:style-name="gr5" draw:layer="layout" svg:width="9.999cm" svg:height="9.999cm" svg:x="0cm" svg:y="0cm" draw:page-number="6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</text:span><text:span text:style-name="T2">partitionen</text:span><text:span text:style-name="T1">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2.5cm" svg:x="7.5cm" svg:y="8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.5cm" svg:x="11.5cm" svg:y="8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1.5cm" svg:x="13cm" svg:y="8.5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0.5cm" svg:height="2.5cm" svg:x="12.5cm" svg:y="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5cm" svg:height="1.5cm" svg:x="18cm" svg:y="8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cm" svg:height="1.5cm" svg:x="17cm" svg:y="8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8" draw:layer="layout" svg:x1="6.5cm" svg:y1="5.75cm" svg:x2="6.5cm" svg:y2="8.25cm">
          <text:p text:style-name="P5"/>
        </draw:line>
        <draw:line draw:style-name="gr8" draw:layer="layout" svg:x1="6.5cm" svg:y1="5.75cm" svg:x2="7.5cm" svg:y2="5.75cm">
          <text:p text:style-name="P5"/>
        </draw:line>
        <draw:line draw:style-name="gr7" draw:layer="layout" svg:x1="7.5cm" svg:y1="5.75cm" svg:x2="7.5cm" svg:y2="8cm">
          <text:p text:style-name="P5"/>
        </draw:line>
        <draw:line draw:style-name="gr7" draw:layer="layout" svg:x1="13cm" svg:y1="5.75cm" svg:x2="13cm" svg:y2="8.5cm">
          <text:p text:style-name="P5"/>
        </draw:line>
        <draw:line draw:style-name="gr8" draw:layer="layout" svg:x1="12cm" svg:y1="5.75cm" svg:x2="12cm" svg:y2="8.5cm">
          <text:p text:style-name="P5"/>
        </draw:line>
        <draw:line draw:style-name="gr8" draw:layer="layout" svg:x1="12cm" svg:y1="5.75cm" svg:x2="13cm" svg:y2="5.75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draw:line draw:style-name="gr7" draw:layer="layout" svg:x1="11.5cm" svg:y1="12.5cm" svg:x2="11.5cm" svg:y2="10.5cm">
          <text:p text:style-name="P5"/>
        </draw:line>
        <draw:line draw:style-name="gr8" draw:layer="layout" svg:x1="6.75cm" svg:y1="12.5cm" svg:x2="11.5cm" svg:y2="12.5cm">
          <text:p text:style-name="P5"/>
        </draw:line>
        <draw:line draw:style-name="gr8" draw:layer="layout" svg:x1="6.75cm" svg:y1="10cm" svg:x2="6.75cm" svg:y2="12.5cm">
          <text:p text:style-name="P5"/>
        </draw:line>
        <draw:line draw:style-name="gr7" draw:layer="layout" svg:x1="17cm" svg:y1="12.5cm" svg:x2="17cm" svg:y2="10cm">
          <text:p text:style-name="P5"/>
        </draw:line>
        <draw:line draw:style-name="gr8" draw:layer="layout" svg:x1="12.25cm" svg:y1="12.5cm" svg:x2="17cm" svg:y2="12.5cm">
          <text:p text:style-name="P5"/>
        </draw:line>
        <draw:line draw:style-name="gr8" draw:layer="layout" svg:x1="12.25cm" svg:y1="9.75cm" svg:x2="12.25cm" svg:y2="12.5cm">
          <text:p text:style-name="P5"/>
        </draw:line>
        <presentation:notes draw:style-name="dp2">
          <draw:page-thumbnail draw:style-name="gr5" draw:layer="layout" svg:width="9.999cm" svg:height="9.999cm" svg:x="0cm" svg:y="0cm" draw:page-number="7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" draw:text-style-name="P1" draw:layer="layout" svg:width="22cm" svg:height="4.5cm" svg:x="2cm" svg:y="7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6.5cm" svg:height="3.5cm" svg:x="7cm" svg:y="7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187cm" svg:height="0.617cm" svg:x="23.2cm" svg:y="18.432cm">
          <text:p text:style-name="P2"><text:span text:style-name="T1">Franz Kohnle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89cm" svg:height="0.617cm" svg:x="9.798cm" svg:y="18.432cm">
          <text:p text:style-name="P2"><text:span text:style-name="T1">http://www.kohnlehome.de/w2kprof/partitionen.od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cm" svg:height="4.5cm" svg:x="1cm" svg:y="7cm">
          <text:p text:style-name="P4"><text:span text:style-name="T3">MB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cm" svg:height="3.5cm" svg:x="2.5cm" svg:y="7.5cm">
          <text:p text:style-name="P4"><text:span text:style-name="T4">Primäre Parti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3.5cm" svg:x="6cm" svg:y="7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2.5cm" svg:x="7.5cm" svg:y="8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2.5cm" svg:x="11.5cm" svg:y="8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cm" svg:height="1.5cm" svg:x="13cm" svg:y="8.5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0.5cm" svg:height="2.5cm" svg:x="12.5cm" svg:y="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5cm" svg:height="1.5cm" svg:x="18cm" svg:y="8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3.5cm" svg:height="1cm" svg:x="18.5cm" svg:y="8.75cm">
          <text:p text:style-name="P4"><text:span text:style-name="T3">logisches Laufwerk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.5cm" svg:x="17cm" svg:y="8.5cm">
          <text:p text:style-name="P4"><text:span text:style-name="T3">PS</text:span></text:p>
          <draw:enhanced-geometry svg:viewBox="0 0 21600 21600" draw:type="rectangle" draw:enhanced-path="M 0 0 L 21600 0 21600 21600 0 21600 0 0 Z N"/>
        </draw:custom-shape>
        <draw:line draw:style-name="gr7" draw:layer="layout" svg:x1="2.5cm" svg:y1="5.75cm" svg:x2="2.5cm" svg:y2="7.5cm">
          <text:p text:style-name="P5"/>
        </draw:line>
        <draw:line draw:style-name="gr8" draw:layer="layout" svg:x1="1.5cm" svg:y1="5.75cm" svg:x2="1.5cm" svg:y2="8.25cm">
          <text:p text:style-name="P5"/>
        </draw:line>
        <draw:line draw:style-name="gr8" draw:layer="layout" svg:x1="1.5cm" svg:y1="5.75cm" svg:x2="2.5cm" svg:y2="5.75cm">
          <text:p text:style-name="P5"/>
        </draw:line>
        <draw:line draw:style-name="gr7" draw:layer="layout" svg:x1="6cm" svg:y1="12.5cm" svg:x2="6cm" svg:y2="11cm">
          <text:p text:style-name="P5"/>
        </draw:line>
        <draw:line draw:style-name="gr8" draw:layer="layout" svg:x1="1.75cm" svg:y1="12.5cm" svg:x2="6cm" svg:y2="12.5cm">
          <text:p text:style-name="P5"/>
        </draw:line>
        <draw:line draw:style-name="gr8" draw:layer="layout" svg:x1="1.75cm" svg:y1="10cm" svg:x2="1.75cm" svg:y2="12.5cm">
          <text:p text:style-name="P5"/>
        </draw:line>
        <draw:line draw:style-name="gr7" draw:layer="layout" svg:x1="11.5cm" svg:y1="12.5cm" svg:x2="11.5cm" svg:y2="10.5cm">
          <text:p text:style-name="P5"/>
        </draw:line>
        <draw:line draw:style-name="gr8" draw:layer="layout" svg:x1="6.75cm" svg:y1="12.5cm" svg:x2="11.5cm" svg:y2="12.5cm">
          <text:p text:style-name="P5"/>
        </draw:line>
        <draw:line draw:style-name="gr8" draw:layer="layout" svg:x1="6.75cm" svg:y1="10cm" svg:x2="6.75cm" svg:y2="12.5cm">
          <text:p text:style-name="P5"/>
        </draw:line>
        <draw:line draw:style-name="gr8" draw:layer="layout" svg:x1="6.5cm" svg:y1="5.75cm" svg:x2="6.5cm" svg:y2="8.25cm">
          <text:p text:style-name="P5"/>
        </draw:line>
        <draw:line draw:style-name="gr8" draw:layer="layout" svg:x1="6.5cm" svg:y1="5.75cm" svg:x2="7.5cm" svg:y2="5.75cm">
          <text:p text:style-name="P5"/>
        </draw:line>
        <draw:line draw:style-name="gr7" draw:layer="layout" svg:x1="7.5cm" svg:y1="5.75cm" svg:x2="7.5cm" svg:y2="8cm">
          <text:p text:style-name="P5"/>
        </draw:line>
        <draw:line draw:style-name="gr7" draw:layer="layout" svg:x1="13cm" svg:y1="5.75cm" svg:x2="13cm" svg:y2="8.5cm">
          <text:p text:style-name="P5"/>
        </draw:line>
        <draw:line draw:style-name="gr7" draw:layer="layout" svg:x1="17cm" svg:y1="12.5cm" svg:x2="17cm" svg:y2="10cm">
          <text:p text:style-name="P5"/>
        </draw:line>
        <draw:line draw:style-name="gr8" draw:layer="layout" svg:x1="12.25cm" svg:y1="12.5cm" svg:x2="17cm" svg:y2="12.5cm">
          <text:p text:style-name="P5"/>
        </draw:line>
        <draw:line draw:style-name="gr8" draw:layer="layout" svg:x1="12.25cm" svg:y1="9.75cm" svg:x2="12.25cm" svg:y2="12.5cm">
          <text:p text:style-name="P5"/>
        </draw:line>
        <draw:line draw:style-name="gr8" draw:layer="layout" svg:x1="12cm" svg:y1="5.75cm" svg:x2="12cm" svg:y2="8.5cm">
          <text:p text:style-name="P5"/>
        </draw:line>
        <draw:line draw:style-name="gr8" draw:layer="layout" svg:x1="12cm" svg:y1="5.75cm" svg:x2="13cm" svg:y2="5.75cm">
          <text:p text:style-name="P5"/>
        </draw:line>
        <draw:line draw:style-name="gr8" draw:layer="layout" svg:x1="17.5cm" svg:y1="5.75cm" svg:x2="17.5cm" svg:y2="8.75cm">
          <text:p text:style-name="P5"/>
        </draw:line>
        <draw:line draw:style-name="gr8" draw:layer="layout" svg:x1="17.5cm" svg:y1="5.75cm" svg:x2="18.5cm" svg:y2="5.75cm">
          <text:p text:style-name="P5"/>
        </draw:line>
        <draw:line draw:style-name="gr7" draw:layer="layout" svg:x1="18.5cm" svg:y1="5.75cm" svg:x2="18.5cm" svg:y2="8.75cm">
          <text:p text:style-name="P5"/>
        </draw:line>
        <presentation:notes draw:style-name="dp2">
          <draw:page-thumbnail draw:style-name="gr5" draw:layer="layout" svg:width="9.999cm" svg:height="9.999cm" svg:x="0cm" svg:y="0cm" draw:page-number="8" presentation:class="page"/>
          <draw:frame presentation:style-name="pr1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7"><text:span text:style-name="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artitionen</dc:title>
    <dc:subject>Partitionen einer Festplatte</dc:subject>
    <meta:initial-creator>Franz Kohnle</meta:initial-creator>
    <meta:creation-date>2004-04-30T18:05:09</meta:creation-date>
    <dc:creator>Franz Kohnle</dc:creator>
    <dc:date>2006-09-17T17:34:28</dc:date>
    <meta:print-date>2005-10-18T08:10:24</meta:print-date>
    <meta:keyword>MBR</meta:keyword>
    <meta:keyword>Partitionstabelle</meta:keyword>
    <meta:keyword>primäre Partition</meta:keyword>
    <meta:keyword>erweiterte Partition</meta:keyword>
    <meta:keyword>logisches Laufwerk</meta:keyword>
    <dc:language>de-DE</dc:language>
    <meta:editing-cycles>34</meta:editing-cycles>
    <meta:editing-duration>PT1H20M11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