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itle">
      <style:paragraph-properties fo:margin-top="0.42cm" fo:margin-bottom="0cm"/>
    </style:style>
    <style:style style:name="P2" style:family="paragraph" style:parent-style-name="Standard">
      <style:paragraph-properties fo:margin-top="0cm" fo:margin-bottom="0.109cm" fo:orphans="2" fo:widows="2">
        <style:tab-stops>
          <style:tab-stop style:position="5.498cm"/>
        </style:tab-stops>
      </style:paragraph-properties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.109cm" fo:orphans="2" fo:widows="2">
        <style:tab-stops>
          <style:tab-stop style:position="5.498cm"/>
        </style:tab-stops>
      </style:paragraph-properties>
    </style:style>
    <style:style style:name="P4" style:family="paragraph" style:parent-style-name="Heading_20_1">
      <style:text-properties style:font-weight-complex="bold"/>
    </style:style>
    <style:style style:name="P5" style:family="paragraph" style:parent-style-name="Standard">
      <style:paragraph-properties fo:margin-top="0cm" fo:margin-bottom="0.109cm">
        <style:tab-stops>
          <style:tab-stop style:position="5.498cm"/>
        </style:tab-stops>
      </style:paragraph-properties>
      <style:text-properties fo:font-size="8pt" style:font-size-asian="8pt" style:font-size-complex="8pt"/>
    </style:style>
    <style:style style:name="T1" style:family="text">
      <style:text-properties style:use-window-font-color="true" style:font-name="Courier New" fo:language="de" fo:country="DE" fo:font-weight="bold" style:font-name-asian="Times New Roman" style:font-weight-asian="bold" style:font-weight-complex="bold"/>
    </style:style>
    <style:style style:name="T2" style:family="text">
      <style:text-properties style:use-window-font-color="true" style:font-name="Courier New" fo:language="de" fo:country="DE" fo:font-weight="normal" style:font-name-asian="Times New Roman" style:font-weight-asian="normal" style:font-weight-complex="normal"/>
    </style:style>
    <style:style style:name="T3" style:family="text">
      <style:text-properties style:use-window-font-color="true" style:font-name="Courier New" fo:font-size="8pt" fo:language="de" fo:country="DE" fo:font-weight="bold" style:font-name-asian="Times New Roman" style:font-size-asian="8pt" style:font-weight-asian="bold" style:font-size-complex="8pt" style:font-weight-complex="bold"/>
    </style:style>
    <style:style style:name="T4" style:family="text">
      <style:text-properties style:use-window-font-color="true" style:font-name="Courier New" fo:font-size="8pt" fo:language="de" fo:country="DE" fo:font-weight="normal" style:font-name-asian="Times New Roman" style:font-size-asian="8pt" style:font-weight-asian="normal" style:font-size-complex="8pt" style:font-weight-complex="normal"/>
    </style:style>
    <style:style style:name="T5" style:family="text">
      <style:text-properties style:font-name="Courier New" fo:font-weight="bold" style:font-weight-asian="bold" style:font-weight-complex="bol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ndows 2000 Konsolenbefehle</text:p>
      <text:h text:style-name="Heading_20_1" text:outline-level="1">Allgemein</text:h>
      <text:p text:style-name="P2"><text:span text:style-name="T1">help</text:span><text:tab/>Liste mit Konsolenbefehlen anzeigen</text:p>
      <text:p text:style-name="P2"><text:span text:style-name="T1">ver</text:span><text:tab/>Version des Bertiebssystems</text:p>
      <text:p text:style-name="P2"><text:span text:style-name="T1">hostname</text:span><text:tab/>Rechnername</text:p>
      <text:p text:style-name="P2"><text:span text:style-name="T1">path</text:span><text:tab/>Suchpfade</text:p>
      <text:p text:style-name="P2"><text:span text:style-name="T1">assoc</text:span><text:tab/>Zuordnung Dateierweiterung &lt;-&gt; Dateityp</text:p>
      <text:p text:style-name="P2"><text:span text:style-name="T1">ftype</text:span><text:tab/>Zuordnung Dateityp &lt;-&gt; Programm</text:p>
      <text:p text:style-name="P2"><text:span text:style-name="T1">runas /user:</text:span><text:span text:style-name="T2">Administrator Befehl</text:span><text:tab/>Befehl als Administrator ausführen</text:p>
      <text:p text:style-name="P3"><text:span text:style-name="T3">at</text:span><text:tab/>geplanten Task konfigurieren</text:p>
      <text:p text:style-name="P3"><text:span text:style-name="T3">cls</text:span><text:tab/>Bildschirm löschen</text:p>
      <text:h text:style-name="P4" text:outline-level="1">Dateien und Verzeichnisse</text:h>
      <text:p text:style-name="P2"><text:span text:style-name="T1">cd</text:span><text:tab/>Verzeichnis wechseln</text:p>
      <text:p text:style-name="P3"><text:span text:style-name="T3">dir</text:span><text:tab/>Verzeichnisinhalt anzeigen</text:p>
      <text:p text:style-name="P3"><text:span text:style-name="T3">tree</text:span><text:tab/>Verzeichnisbaum anzeigen</text:p>
      <text:p text:style-name="P3"><text:span text:style-name="T3">md </text:span><text:span text:style-name="T4">Verzeichnis</text:span><text:tab/>Verzeichnis erstellen</text:p>
      <text:p text:style-name="P2"><text:span text:style-name="T1">copy </text:span><text:span text:style-name="T2">Quelle Ziel</text:span><text:tab/>Dateien kopieren</text:p>
      <text:p text:style-name="P2"><text:span text:style-name="T1">xcopy </text:span><text:span text:style-name="T2">Quelle Ziel </text:span><text:span text:style-name="T1">/s</text:span><text:tab/>Verzeichnisbaum kopieren</text:p>
      <text:p text:style-name="P3"><text:span text:style-name="T3">move </text:span><text:span text:style-name="T4">Datei Ziel</text:span><text:tab/>Datei verschieben</text:p>
      <text:p text:style-name="P3"><text:span text:style-name="T3">ren </text:span><text:span text:style-name="T4">Datei NeuerName</text:span><text:tab/>Datei oder Verzeichnis umbenennen</text:p>
      <text:p text:style-name="P3"><text:span text:style-name="T3">type </text:span><text:span text:style-name="T4">Datei</text:span><text:tab/>Inhalt der Datei anzeigen</text:p>
      <text:p text:style-name="P2"><text:span text:style-name="T1">del Datei</text:span><text:tab/>Datei löschen</text:p>
      <text:p text:style-name="P3"><text:span text:style-name="T3">rd</text:span><text:span text:style-name="T4"> Verzeichnis </text:span><text:span text:style-name="T3">/s</text:span><text:tab/>Verzeichnis löschen</text:p>
      <text:h text:style-name="Heading_20_1" text:outline-level="1">Netzwerk</text:h>
      <text:p text:style-name="P2"><text:span text:style-name="T5">arp -a</text:span><text:tab/>ARP-Tabelle anzeigen</text:p>
      <text:p text:style-name="P5"><text:span text:style-name="T5">arp -d *</text:span><text:tab/>ARP-Tabelle löschen</text:p>
      <text:p text:style-name="P2"><text:span text:style-name="T1">ipconfig -all</text:span><text:tab/>IP-Konfiguration anzeigen</text:p>
      <text:p text:style-name="P2"><text:span text:style-name="T1">ipconfig -release</text:span><text:tab/>DHCP-Lease freigeben</text:p>
      <text:p text:style-name="P2"><text:span text:style-name="T1">ipconfig -renew</text:span><text:tab/>DHCP-Lease anfordern</text:p>
      <text:p text:style-name="P2"><text:span text:style-name="T1">netstat –an</text:span><text:tab/>TCP/IP Verbindungen anzeigen</text:p>
      <text:p text:style-name="P2"><text:span text:style-name="T1">netstat -e</text:span><text:tab/>Ethernet Statistik</text:p>
      <text:p text:style-name="P2"><text:span text:style-name="T1">netstat -r</text:span><text:tab/>Routingtabelle</text:p>
      <text:p text:style-name="P2"><text:span text:style-name="T1">netstat -s</text:span><text:tab/>Protokollstatistik</text:p>
      <text:p text:style-name="P2"><text:span text:style-name="T1">route print</text:span><text:tab/>Routingtabelle</text:p>
      <text:p text:style-name="P2"><text:span text:style-name="T1">nslookup</text:span><text:tab/>DNS-Abfrage</text:p>
      <text:p text:style-name="P2"><text:span text:style-name="T1">ping </text:span><text:span text:style-name="T2">Ziel</text:span><text:tab/>Echo-Request</text:p>
      <text:p text:style-name="P2"><text:span text:style-name="T1">pathping </text:span><text:span text:style-name="T2">Ziel</text:span><text:tab/>Route zum Ziel anzeigen</text:p>
      <text:p text:style-name="P2"><text:span text:style-name="T1">tracert </text:span><text:span text:style-name="T2">Ziel</text:span><text:tab/>Route zum Ziel anzeigen</text:p>
      <text:p text:style-name="P2"><text:span text:style-name="T1">telnet </text:span><text:span text:style-name="T2">Server</text:span><text:tab/>Telnetverbindung zum Server starten</text:p>
      <text:p text:style-name="P2"><text:span text:style-name="T1">ftp</text:span><text:tab/>ftp-Client starten</text:p>
      <text:p text:style-name="P2"><text:span text:style-name="T1">tftp</text:span><text:tab/>tftp-Client</text:p>
      <text:p text:style-name="P2"><text:span text:style-name="T1">nbtstat</text:span><text:tab/>NetBIOS over TCP/IP</text:p>
      <text:p text:style-name="P2"><text:span text:style-name="T1">net send </text:span><text:span text:style-name="T2">Ziel Nachricht</text:span><text:tab/>Nachricht schicken</text:p>
      <text:p text:style-name="P2"><text:span text:style-name="T1">net session</text:span><text:tab/>Verbindungen zum System</text:p>
      <text:p text:style-name="P2"><text:span text:style-name="T1">net share</text:span><text:tab/>Freigaben anzeigen</text:p>
      <text:p text:style-name="P2"><text:span text:style-name="T1">net use</text:span><text:tab/>Netzlaufwerke</text:p>
      <text:p text:style-name="P3"><text:span text:style-name="T3">net view</text:span><text:tab/>Rechner im Netzwerk</text:p>
      <text:p text:style-name="P3"><text:span text:style-name="T3">net user</text:span><text:tab/>Benutz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de" style:country-asian="DE" style:font-name-complex="Arial Unicode MS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ahoma" fo:font-size="8pt" fo:language="de" fo:country="DE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fo:font-size="10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1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T1" style:family="text">
      <style:text-properties fo:language="en" fo:country="GB"/>
    </style:style>
    <style:page-layout style:name="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99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Windows 2000<text:tab/>http://kohnlehome.de/w2kprof/</text:span><text:span text:style-name="T1"><text:file-name text:display="name">konsolenbefehle</text:file-name></text:span><text:span text:style-name="T1">.pdf</text:span></text:p>
      </style:header>
      <style:footer>
        <text:p text:style-name="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06-10-23T23:31:37.20">23.10.2006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Windows 2000 Konsolenbefehle</dc:title>
    <meta:initial-creator>franz</meta:initial-creator>
    <meta:creation-date>2002-03-04T12:55:00</meta:creation-date>
    <dc:creator>Franz Kohnle</dc:creator>
    <dc:date>2006-10-23T23:31:37</dc:date>
    <meta:printed-by>Franz Kohnle</meta:printed-by>
    <meta:print-date>2006-09-16T12:05:05</meta:print-date>
    <dc:language>en-US</dc:language>
    <meta:editing-cycles>126</meta:editing-cycles>
    <meta:editing-duration>PT9H7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0" meta:word-count="212" meta:character-count="1547"/>
  </office:meta>
</office:document-meta>
</file>