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1" svg:font-family="Symbol" style:font-adornments="Standard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family-generic="swiss"/>
    <style:font-face style:name="Courier" svg:font-family="Courier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5.946cm" table:align="left"/>
    </style:style>
    <style:style style:name="Tabelle1.A" style:family="table-column">
      <style:table-column-properties style:column-width="2.577cm"/>
    </style:style>
    <style:style style:name="Tabelle1.B" style:family="table-column">
      <style:table-column-properties style:column-width="3.36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5.448cm" fo:margin-left="0cm" fo:margin-right="0.549cm" table:align="margins"/>
    </style:style>
    <style:style style:name="Tabelle5.A" style:family="table-column">
      <style:table-column-properties style:column-width="5.824cm" style:rel-column-width="24710*"/>
    </style:style>
    <style:style style:name="Tabelle5.B" style:family="table-column">
      <style:table-column-properties style:column-width="0.968cm" style:rel-column-width="4110*"/>
    </style:style>
    <style:style style:name="Tabelle5.K" style:family="table-column">
      <style:table-column-properties style:column-width="0.905cm" style:rel-column-width="3835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le5.K1" style:family="table-cell">
      <style:table-cell-properties style:vertical-align="bottom"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none"/>
    </style:style>
    <style:style style:name="Tabelle5.B2" style:family="table-cell">
      <style:table-cell-properties fo:padding="0.097cm" fo:border-left="0.002cm solid #000000" fo:border-right="none" fo:border-top="none" fo:border-bottom="0.002cm solid #000000"/>
    </style:style>
    <style:style style:name="Tabelle5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.K19" style:family="table-cell">
      <style:table-cell-properties fo:padding="0.097cm" fo:border-left="0.002cm solid #000000" fo:border-right="0.002cm solid #000000" fo:border-top="none" fo:border-bottom="none"/>
    </style:style>
    <style:style style:name="Tabelle5.K20" style:family="table-cell">
      <style:table-cell-properties fo:padding="0.097cm" fo:border="0.002cm solid #000000"/>
    </style:style>
    <style:style style:name="Tabelle2" style:family="table">
      <style:table-properties style:width="15.979cm" table:align="left" style:shadow="none"/>
    </style:style>
    <style:style style:name="Tabelle2.A" style:family="table-column">
      <style:table-column-properties style:column-width="2.046cm"/>
    </style:style>
    <style:style style:name="Tabelle2.B" style:family="table-column">
      <style:table-column-properties style:column-width="1.923cm"/>
    </style:style>
    <style:style style:name="Tabelle2.C" style:family="table-column">
      <style:table-column-properties style:column-width="6.387cm"/>
    </style:style>
    <style:style style:name="Tabelle2.D" style:family="table-column">
      <style:table-column-properties style:column-width="3.193cm"/>
    </style:style>
    <style:style style:name="Tabelle2.E" style:family="table-column">
      <style:table-column-properties style:column-width="2.431cm"/>
    </style:style>
    <style:style style:name="Tabelle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le2.E1" style:family="table-cell">
      <style:table-cell-properties style:vertical-align="middle" fo:padding="0.097cm" fo:border="0.018cm solid #000000"/>
    </style:style>
    <style:style style:name="Tabelle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2.E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text-properties style:font-name="Courier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fo:font-size="6pt" style:font-size-asian="5.25pt" style:font-size-complex="6pt"/>
    </style:style>
    <style:style style:name="P12" style:family="paragraph" style:parent-style-name="Standard">
      <style:paragraph-properties fo:margin-top="0cm" fo:margin-bottom="0.101cm"/>
    </style:style>
    <style:style style:name="P13" style:family="paragraph" style:parent-style-name="Standard">
      <style:paragraph-properties fo:margin-top="0cm" fo:margin-bottom="0.101cm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.101cm" fo:margin-bottom="0cm"/>
    </style:style>
    <style:style style:name="P1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text-properties style:font-name="Courier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20" style:family="paragraph" style:parent-style-name="Table_20_Contents">
      <style:paragraph-properties fo:margin-top="0cm" fo:margin-bottom="0cm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Symbol1" style:font-name-asian="Times New Roman"/>
    </style:style>
    <style:style style:name="T4" style:family="text">
      <style:text-properties style:font-name="TAhom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font-name="TAhoma" fo:font-size="8pt" fo:font-style="normal" style:text-underline-style="none" style:font-size-asian="8pt" style:font-style-asian="normal" style:font-size-complex="8pt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indows-Übung: Verbindliche Profile</text:p>
      <text:list text:style-name="WW8Num2">
        <text:list-item>
          <text:p text:style-name="Heading_20_1">1. Benutzer und Gruppen</text:p>
        </text:list-item>
      </text:list>
      <text:p text:style-name="P13">Erstellen Sie folgende Gruppen und Benutzer:</text:p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2">Gruppe</text:p>
            </table:table-cell>
            <table:table-cell table:style-name="Tabelle1.B1" office:value-type="string">
              <text:p text:style-name="P2">Mitglieder</text:p>
            </table:table-cell>
          </table:table-row>
        </table:table-header-rows>
        <table:table-row>
          <table:table-cell table:style-name="Tabelle1.A2" office:value-type="string">
            <text:p text:style-name="P1">DieGruenen</text:p>
          </table:table-cell>
          <table:table-cell table:style-name="Tabelle1.B2" office:value-type="string">
            <text:p text:style-name="P1">joschka, antje</text:p>
          </table:table-cell>
        </table:table-row>
        <table:table-row>
          <table:table-cell table:style-name="Tabelle1.A2" office:value-type="string">
            <text:p text:style-name="P1">DieRoten</text:p>
          </table:table-cell>
          <table:table-cell table:style-name="Tabelle1.B2" office:value-type="string">
            <text:p text:style-name="P1">gregor, sahra</text:p>
          </table:table-cell>
        </table:table-row>
        <table:table-row>
          <table:table-cell table:style-name="Tabelle1.A2" office:value-type="string">
            <text:p text:style-name="P1">DieSchwarzen</text:p>
          </table:table-cell>
          <table:table-cell table:style-name="Tabelle1.B2" office:value-type="string">
            <text:p text:style-name="P1">franz, josef</text:p>
          </table:table-cell>
        </table:table-row>
      </table:table>
      <text:list text:style-name="WW8Num2" text:continue-numbering="true">
        <text:list-item>
          <text:p text:style-name="Heading_20_1">2. Ordner und Dateien</text:p>
        </text:list-item>
      </text:list>
      <text:p text:style-name="P12">Erstellen Sie folgende Ordner.<text:line-break/>Im Ordner <text:span text:style-name="T6">Mail</text:span> können die Mitglieder der entsprechenden Gruppe <text:span text:style-name="T6">Dateien erstellen</text:span>,<text:line-break/>in den Ordnern <text:span text:style-name="T6">Profil</text:span> und <text:span text:style-name="T6">Vorlagen</text:span> nur <text:span text:style-name="T6">lesen</text:span>.<text:line-break/>In seinem persönlichen <text:span text:style-name="T6">Homeverzeichnis</text:span> kann jeder Benutzer Dateien und Ordner <text:span text:style-name="T6">anlegen</text:span>.<text:line-break/><text:span text:style-name="T6">Administratoren</text:span> dürfen überall <text:span text:style-name="T6">Rechte ändern</text:span>.</text:p>
      <table:table table:name="Tabelle5" table:style-name="Tabelle5">
        <table:table-column table:style-name="Tabelle5.A"/>
        <table:table-column table:style-name="Tabelle5.B" table:number-columns-repeated="9"/>
        <table:table-column table:style-name="Tabelle5.K"/>
        <table:table-row>
          <table:table-cell table:style-name="Tabelle5.A1" office:value-type="string">
            <text:p text:style-name="P4">Gruppen und Benutzer <text:span text:style-name="T3">®</text:span></text:p>
            <text:p text:style-name="P20"/>
            <text:p text:style-name="P3"/>
            <text:p text:style-name="P3"/>
            <text:p text:style-name="P3">Verzeichnisse und Dateien <text:span text:style-name="T3">¯</text:span></text:p>
          </table:table-cell>
          <table:table-cell table:style-name="Tabelle5.B1" office:value-type="string">
            <text:p text:style-name="P5">Administratoren</text:p>
          </table:table-cell>
          <table:table-cell table:style-name="Tabelle5.B1" office:value-type="string">
            <text:p text:style-name="P5">DieGruenen</text:p>
          </table:table-cell>
          <table:table-cell table:style-name="Tabelle5.B1" office:value-type="string">
            <text:p text:style-name="P5">DieRoten</text:p>
          </table:table-cell>
          <table:table-cell table:style-name="Tabelle5.B1" office:value-type="string">
            <text:p text:style-name="P5">DieSchwarzen</text:p>
          </table:table-cell>
          <table:table-cell table:style-name="Tabelle5.B1" office:value-type="string">
            <text:p text:style-name="P5">joschka</text:p>
          </table:table-cell>
          <table:table-cell table:style-name="Tabelle5.B1" office:value-type="string">
            <text:p text:style-name="P5">antje</text:p>
          </table:table-cell>
          <table:table-cell table:style-name="Tabelle5.B1" office:value-type="string">
            <text:p text:style-name="P5">gregor</text:p>
          </table:table-cell>
          <table:table-cell table:style-name="Tabelle5.B1" office:value-type="string">
            <text:p text:style-name="P5">sahra</text:p>
          </table:table-cell>
          <table:table-cell table:style-name="Tabelle5.B1" office:value-type="string">
            <text:p text:style-name="P5">franz</text:p>
          </table:table-cell>
          <table:table-cell table:style-name="Tabelle5.K1" office:value-type="string">
            <text:p text:style-name="P5">josef</text:p>
          </table:table-cell>
        </table:table-row>
        <table:table-row>
          <table:table-cell table:style-name="Tabelle5.A2" office:value-type="string">
            <text:p text:style-name="P7">E:\UVerbProf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2"/>|-Gruen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2"/>| <text:s text:c="5"/>|-Mail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2"/>| <text:s text:c="5"/>|-Profil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2"/>| <text:s text:c="5"/>|-Vorlagen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2"/>|-Rot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2"/>| <text:s text:c="3"/>|-Mail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2"/>| <text:s text:c="3"/>|-Profil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2"/>| <text:s text:c="3"/>|-Vorlagen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2"/>|-Schwarz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2"/>| <text:s text:c="7"/>|-Mail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2"/>| <text:s text:c="7"/>|-Profil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2"/>| <text:s text:c="7"/>|-Vorlagen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2"/>|-Home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8"/>|-joschka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8"/>|-antje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8"/>|-gregor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8"/>|-sahra\</text:p>
          </table:table-cell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6"/>
          </table:table-cell>
          <table:table-cell table:style-name="Tabelle5.K19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8"/>|-franz\</text:p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6"/>
          </table:table-cell>
          <table:table-cell table:style-name="Tabelle5.K20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7"><text:s text:c="18"/>|-josef\</text:p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B2" office:value-type="string">
            <text:p text:style-name="P6"/>
          </table:table-cell>
          <table:table-cell table:style-name="Tabelle5.K2" office:value-type="string">
            <text:p text:style-name="P6"/>
          </table:table-cell>
        </table:table-row>
      </table:table>
      <text:p text:style-name="P14">Testen Sie die Einstellungen, indem Sie mit <text:span text:style-name="T6">jedem </text:span><text:span text:style-name="T2">Benutzer</text:span> in <text:span text:style-name="T6">jedem</text:span> möglichen Ordner eine Datei erstellen.</text:p>
      <text:list text:style-name="WW8Num2" text:continue-numbering="true">
        <text:list-item>
          <text:p text:style-name="Heading_20_1">3. Verbindliche Benutzerprofile</text:p>
        </text:list-item>
      </text:list>
      <text:p text:style-name="P12">Erstellen Sie für die Mitglieder der Gruppen jeweils im Ordner <text:span text:style-name="T6">Profil</text:span> folgende verbindliche Benutzerprofile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header-rows>
          <table:table-row>
            <table:table-cell table:style-name="Tabelle2.A1" office:value-type="string">
              <text:p text:style-name="P9">Gruppe</text:p>
            </table:table-cell>
            <table:table-cell table:style-name="Tabelle2.A1" office:value-type="string">
              <text:p text:style-name="P9">Hintergrund-farbe des Desktops</text:p>
            </table:table-cell>
            <table:table-cell table:style-name="Tabelle2.A1" office:value-type="string">
              <text:p text:style-name="P9">zentriertes Hintergrundbild</text:p>
            </table:table-cell>
            <table:table-cell table:style-name="Tabelle2.A1" office:value-type="string">
              <text:p text:style-name="P9">Netzlaufwerk z:</text:p>
              <text:p text:style-name="P9">verbinden mit</text:p>
            </table:table-cell>
            <table:table-cell table:style-name="Tabelle2.E1" office:value-type="string">
              <text:p text:style-name="P9">Verknüpfungen auf dem Desktop zu</text:p>
            </table:table-cell>
          </table:table-row>
        </table:table-header-rows>
        <table:table-row>
          <table:table-cell table:style-name="Tabelle2.A2" office:value-type="string">
            <text:p text:style-name="P10">DieGruenen</text:p>
          </table:table-cell>
          <table:table-cell table:style-name="Tabelle2.A2" office:value-type="string">
            <text:p text:style-name="P10">grün</text:p>
          </table:table-cell>
          <table:table-cell table:style-name="Tabelle2.A2" office:value-type="string">
            <text:p text:style-name="P10">E:\<text:span text:style-name="T5">UVerbProf</text:span>\ Gruen\Profil\<text:span text:style-name="T6">gruen.bmp</text:span></text:p>
          </table:table-cell>
          <table:table-cell table:style-name="Tabelle2.A2" office:value-type="string">
            <text:p text:style-name="P10">\\XP00A\gruen\</text:p>
          </table:table-cell>
          <table:table-cell table:style-name="Tabelle2.E2" office:value-type="string">
            <text:p text:style-name="P10">z:, freecell.exe</text:p>
          </table:table-cell>
        </table:table-row>
        <table:table-row>
          <table:table-cell table:style-name="Tabelle2.A2" office:value-type="string">
            <text:p text:style-name="P10">DieRoten</text:p>
          </table:table-cell>
          <table:table-cell table:style-name="Tabelle2.A2" office:value-type="string">
            <text:p text:style-name="P10">rot</text:p>
          </table:table-cell>
          <table:table-cell table:style-name="Tabelle2.A2" office:value-type="string">
            <text:p text:style-name="P10">E:\<text:span text:style-name="T5">UVerbProf</text:span>\ Rot\Profil\<text:span text:style-name="T6">rot.bmp</text:span></text:p>
          </table:table-cell>
          <table:table-cell table:style-name="Tabelle2.A2" office:value-type="string">
            <text:p text:style-name="P10">\\XP00A\rot\</text:p>
          </table:table-cell>
          <table:table-cell table:style-name="Tabelle2.E2" office:value-type="string">
            <text:p text:style-name="P10">z:, notepad.exe</text:p>
          </table:table-cell>
        </table:table-row>
        <table:table-row>
          <table:table-cell table:style-name="Tabelle2.A2" office:value-type="string">
            <text:p text:style-name="P10">DieSchwarzen</text:p>
          </table:table-cell>
          <table:table-cell table:style-name="Tabelle2.A2" office:value-type="string">
            <text:p text:style-name="P10">schwarz</text:p>
          </table:table-cell>
          <table:table-cell table:style-name="Tabelle2.A2" office:value-type="string">
            <text:p text:style-name="P10">E:\<text:span text:style-name="T5">UVerbProf</text:span>\ Schwarz\Profil\<text:span text:style-name="T6">schwarz.bmp</text:span></text:p>
          </table:table-cell>
          <table:table-cell table:style-name="Tabelle2.A2" office:value-type="string">
            <text:p text:style-name="P10">\\XP00A\schwarz\</text:p>
          </table:table-cell>
          <table:table-cell table:style-name="Tabelle2.E2" office:value-type="string">
            <text:p text:style-name="P10">z:, calc.ex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1" svg:font-family="Symbol" style:font-adornments="Standard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family-generic="swiss"/>
    <style:font-face style:name="Courier" svg:font-family="Courier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Tahoma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top="0.423cm" fo:margin-bottom="0.106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T1" style:family="text">
      <style:text-properties fo:language="en" fo:country="GB"/>
    </style:style>
    <style:style style:name="T2" style:family="text"/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Windows<text:tab/>http://www.kohnlehome.de/w2kprof/</text:span><text:span text:style-name="T1"><text:file-name text:display="name">XP_U_Verbindliches_Profil</text:file-name></text:span><text:span text:style-name="T1">.pdf</text:span></text:p>
      </style:header>
      <style:footer>
        <text:p text:style-name="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07-10-22T10:08:17">22.10.2007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Windows 2000 Übung 23: Verbindliches Profil</dc:title>
    <meta:initial-creator>franz</meta:initial-creator>
    <meta:creation-date>2003-09-23T00:02:00</meta:creation-date>
    <dc:creator>Franz Kohnle</dc:creator>
    <dc:date>2007-10-22T10:08:17</dc:date>
    <meta:printed-by>Franz Kohnle</meta:printed-by>
    <meta:print-date>2007-10-22T10:04:52</meta:print-date>
    <meta:editing-cycles>243</meta:editing-cycles>
    <meta:editing-duration>PT20H25M1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71" meta:word-count="196" meta:character-count="1808"/>
  </office:meta>
</office:document-meta>
</file>