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2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font-style="italic"/>
    </style:style>
    <style:style style:name="P3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margin-left="0.423cm" fo:margin-right="0cm" fo:text-indent="0.026cm" style:auto-text-indent="false">
        <style:tab-stops/>
      </style:paragraph-properties>
      <style:text-properties fo:font-style="italic"/>
    </style:style>
    <style:style style:name="P5" style:family="paragraph" style:parent-style-name="Standard">
      <style:paragraph-properties fo:margin-left="0.423cm" fo:margin-right="0cm" fo:text-indent="0.026cm" style:auto-text-indent="false">
        <style:tab-stops/>
      </style:paragraph-properties>
      <style:text-properties fo:font-style="italic"/>
    </style:style>
    <style:style style:name="P6" style:family="paragraph" style:parent-style-name="Heading_20_1" style:list-style-name="WW8Num2"/>
    <style:style style:name="P7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P8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T1" style:family="text">
      <style:text-properties fo:language="en" fo:country="GB"/>
    </style:style>
    <style:style style:name="T2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Windows-Übung: Gruppenrichtlinien 1</text:p>
      <text:list xml:id="list35547984" text:style-name="WW8Num2">
        <text:list-item>
          <text:h text:style-name="P6" text:outline-level="1">Richtlinien für lokalen Computer -&gt; Benutzerkonfiguration</text:h>
        </text:list-item>
      </text:list>
      <text:p text:style-name="Standard">Stellen Sie an Ihrem lokalen Gruppenrichtlinienobjekt folgende Richtlinien ein:</text:p>
      <text:p text:style-name="Standard"/>
      <text:p text:style-name="P1">a) der Zugriff auf Laufwerk D: soll verweigert werden</text:p>
      <text:p text:style-name="P4"/>
      <text:p text:style-name="P4">__________________________________________________________________________________________________</text:p>
      <text:p text:style-name="P4"/>
      <text:p text:style-name="P4">__________________________________________________________________________________________________</text:p>
      <text:p text:style-name="P1"/>
      <text:p text:style-name="P1">b) entfernen Sie die Registerkarte „Einstellungen“ aus dem Symbol „Anzeige“ der Systemsteuerung</text:p>
      <text:p text:style-name="P4"/>
      <text:p text:style-name="P4">__________________________________________________________________________________________________</text:p>
      <text:p text:style-name="P4"/>
      <text:p text:style-name="P4">__________________________________________________________________________________________________</text:p>
      <text:p text:style-name="P2"/>
      <text:p text:style-name="P1">c) verhindern Sie das Hinzufügen oder Ändern des Hintergrunddesigns</text:p>
      <text:p text:style-name="P4"/>
      <text:p text:style-name="P4">__________________________________________________________________________________________________</text:p>
      <text:p text:style-name="P4"/>
      <text:p text:style-name="P4">__________________________________________________________________________________________________</text:p>
      <text:p text:style-name="P2"/>
      <text:p text:style-name="P1">d) deaktivieren Sie das Systemsteuerungssymbol „Software“</text:p>
      <text:p text:style-name="P4"/>
      <text:p text:style-name="P4">__________________________________________________________________________________________________</text:p>
      <text:p text:style-name="P4"/>
      <text:p text:style-name="P4">__________________________________________________________________________________________________</text:p>
      <text:p text:style-name="P1"/>
      <text:p text:style-name="P1">e) deaktivieren Sie den Taskmanager</text:p>
      <text:p text:style-name="P4"/>
      <text:p text:style-name="P4">__________________________________________________________________________________________________</text:p>
      <text:p text:style-name="P4"/>
      <text:p text:style-name="P4">__________________________________________________________________________________________________</text:p>
      <text:p text:style-name="P1"/>
      <text:p text:style-name="P1">f) deaktivieren Sie das Hinzufügen von Druckern</text:p>
      <text:p text:style-name="P4"/>
      <text:p text:style-name="P4">__________________________________________________________________________________________________</text:p>
      <text:p text:style-name="P4"/>
      <text:p text:style-name="P4">__________________________________________________________________________________________________</text:p>
      <text:p text:style-name="P1"/>
      <text:p text:style-name="P1">g) deaktivieren Sie die Eingabeaufforderung</text:p>
      <text:p text:style-name="P4"/>
      <text:p text:style-name="P4">__________________________________________________________________________________________________</text:p>
      <text:p text:style-name="P4"/>
      <text:p text:style-name="P4">__________________________________________________________________________________________________</text:p>
      <text:p text:style-name="P1"/>
      <text:p text:style-name="P1">h) bei Anmeldung soll der Internet-Explorer gestartet werden (nicht im Auto-Start-Ordner!)</text:p>
      <text:p text:style-name="P4"/>
      <text:p text:style-name="P4">__________________________________________________________________________________________________</text:p>
      <text:p text:style-name="P4"/>
      <text:p text:style-name="P4">__________________________________________________________________________________________________</text:p>
      <text:p text:style-name="P1"/>
      <text:p text:style-name="P1">i) die Startseite des Internet-Explorer <text:s/>darf nicht geändert werden</text:p>
      <text:p text:style-name="P4"/>
      <text:p text:style-name="P4">__________________________________________________________________________________________________</text:p>
      <text:p text:style-name="P4"/>
      <text:p text:style-name="P4">__________________________________________________________________________________________________</text:p>
      <text:p text:style-name="P1"/>
      <text:p text:style-name="P1">j) deaktivieren Sie den Menüpunkt „Quelltext anzeigen“ im Internet-Explorer </text:p>
      <text:p text:style-name="P4"/>
      <text:p text:style-name="P4">__________________________________________________________________________________________________</text:p>
      <text:p text:style-name="P4"/>
      <text:p text:style-name="P4">__________________________________________________________________________________________________</text:p>
      <text:p text:style-name="P3"/>
      <text:p text:style-name="P3"/>
      <text:p text:style-name="Title">Machen Sie sämtliche Einstellungen nach Abschluss der Übung<text:line-break/>wieder rückgängig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en" fo:country="US" style:font-name-asian="HG Mincho Light J" style:font-size-asian="12pt" style:language-asian="de" style:country-asian="DE" style:font-name-complex="Arial Unicode MS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>
        <style:tab-stops/>
      </style:paragraph-properties>
      <style:text-properties style:use-window-font-color="true" style:font-name="Tahoma" fo:font-size="8pt" fo:language="de" fo:country="DE" style:font-name-asian="Times New Roman" style:font-size-asian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22cm" fo:margin-bottom="0.109cm" fo:keep-with-next="always"/>
      <style:text-properties fo:font-size="10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101cm" fo:margin-bottom="0.109cm" fo:keep-with-next="always"/>
      <style:text-properties fo:font-size="8pt" fo:font-style="normal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176cm" fo:margin-bottom="0.176cm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2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Code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Absatz-Standardschriftart1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WW-Nummerierungszeichen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8Num1z0" style:family="text">
      <style:text-properties style:font-name="Symbol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MT1" style:family="text">
      <style:text-properties fo:language="en" fo:country="GB"/>
    </style:style>
    <style:style style:name="MT2" style:family="text"/>
    <style:page-layout style:name="M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376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www.kohnlehome.de/windows/</text:span><text:span text:style-name="MT1"><text:file-name text:display="name">XP_U_Gruppenrichtlinien1</text:file-name></text:span><text:span text:style-name="MT1">.pdf</text:span></text:p>
      </style:header>
      <style:footer>
        <text:p text:style-name="M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08-11-11T15:48:09.18">11.11.2008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Windows-Übung: Gruppenrichtlinien 1</dc:title>
    <meta:initial-creator>franz</meta:initial-creator>
    <meta:creation-date>2003-09-23T00:02:00</meta:creation-date>
    <dc:creator>Franz Kohnle</dc:creator>
    <dc:date>2008-11-11T15:48:09.14</dc:date>
    <meta:print-date>2005-01-20T17:56:39</meta:print-date>
    <dc:language>en-US</dc:language>
    <meta:editing-cycles>252</meta:editing-cycles>
    <meta:editing-duration>PT20H44M38S</meta:editing-duration>
    <meta:document-statistic meta:table-count="0" meta:image-count="0" meta:object-count="0" meta:page-count="1" meta:paragraph-count="36" meta:word-count="143" meta:character-count="2945"/>
    <meta:user-defined meta:name="Info 1"/>
    <meta:user-defined meta:name="Info 2"/>
    <meta:user-defined meta:name="Info 3"/>
    <meta:user-defined meta:name="Info 4"/>
  </office:meta>
</office:document-meta>
</file>