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Heading_20_1" style:list-style-name="L1"/>
    <style:style style:name="P4" style:family="paragraph" style:parent-style-name="Heading_20_1" style:list-style-name="L1"/>
    <style:style style:name="P5" style:family="paragraph" style:parent-style-name="Heading_20_1" style:list-style-name="L1"/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fo:language="en" fo:country="GB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/>
    <text:list-style style:name="L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)" style:num-format="a"/>
      <text:list-level-style-bullet text:level="3" text:style-name="Bullet_20_Symbols" style:num-prefix=" " style:num-suffix=" " text:bullet-char="•">
        <style:text-properties style:font-name="StarSymbol"/>
      </text:list-level-style-bullet>
      <text:list-level-style-bullet text:level="4" text:style-name="Bullet_20_Symbols" style:num-prefix=" " style:num-suffix=" " text:bullet-char="•">
        <style:text-properties style:font-name="StarSymbol"/>
      </text:list-level-style-bullet>
      <text:list-level-style-bullet text:level="5" text:style-name="Bullet_20_Symbols" style:num-prefix=" " style:num-suffix=" " text:bullet-char="•">
        <style:text-properties style:font-name="StarSymbol"/>
      </text:list-level-style-bullet>
      <text:list-level-style-bullet text:level="6" text:style-name="Bullet_20_Symbols" style:num-prefix=" " style:num-suffix=" " text:bullet-char="•">
        <style:text-properties style:font-name="StarSymbol"/>
      </text:list-level-style-bullet>
      <text:list-level-style-bullet text:level="7" text:style-name="Bullet_20_Symbols" style:num-prefix=" " style:num-suffix=" " text:bullet-char="•">
        <style:text-properties style:font-name="StarSymbol"/>
      </text:list-level-style-bullet>
      <text:list-level-style-bullet text:level="8" text:style-name="Bullet_20_Symbols" style:num-prefix=" " style:num-suffix=" " text:bullet-char="•">
        <style:text-properties style:font-name="StarSymbol"/>
      </text:list-level-style-bullet>
      <text:list-level-style-bullet text:level="9" text:style-name="Bullet_20_Symbols" style:num-prefix=" " style:num-suffix=" " text:bullet-char="•"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- Übung: Datensicherung</text:p>
      <text:list text:style-name="L1">
        <text:list-item>
          <text:h text:style-name="P3" text:outline-level="1">Normale Datensicherung</text:h>
        </text:list-item>
      </text:list>
      <text:p text:style-name="Heading_20_2">a) Freigabe erstellen</text:p>
      <text:p text:style-name="Standard">Erstellen Sie auf Ihrem Rechner einen Benutzer <text:span text:style-name="T2">sicherung</text:span> (Kennwort: <text:span text:style-name="T3">sicherung</text:span>)<text:line-break/>und eine Freigabe <text:span text:style-name="T2">Datensicherung</text:span><text:span text:style-name="T5">, auf die der Benutzer </text:span><text:span text:style-name="T2">sicherung</text:span><text:span text:style-name="T5"> LeseSchreib-Rechte besitzt.</text:span></text:p>
      <text:p text:style-name="Heading_20_2">b) Daten erstellen</text:p>
      <text:p text:style-name="P1">Erstellen Sie <text:span text:style-name="T2"><text:s/></text:span>ein Verzeichnis <text:span text:style-name="T2">test</text:span> mit mehreren Unterverzeichnissen und Dateien.</text:p>
      <text:p text:style-name="Heading_20_2">c) normale Datensicherung</text:p>
      <text:p text:style-name="Standard">Melden Sie sich als <text:span text:style-name="T2">sicherung</text:span> an.</text:p>
      <text:p text:style-name="Standard">Starten Sie das Sicherungsprogramm. _____________________________________________________________________</text:p>
      <text:p text:style-name="Standard">Sichern Sie Ihr Verzeichnis <text:span text:style-name="T2">test</text:span> auf der Freigabe <text:span text:style-name="T2">Datensicherung</text:span> Ihres Nachbarn.<text:line-break/>Name der Sicherungsdatei: <text:span text:style-name="T2">WS</text:span><text:span text:style-name="T4">XX</text:span><text:span text:style-name="T2">_test.bkf</text:span>.<text:line-break/>Sicherungsart: <text:span text:style-name="T2">normale Sicherung</text:span>.</text:p>
      <text:p text:style-name="Heading_20_2">d) Sicherung überprüfen</text:p>
      <text:p text:style-name="Standard">Welchen Wert haben die Archivbits der gesicherten Verzeichnisse und Dateien? ____________________</text:p>
      <text:p text:style-name="Standard"/>
      <text:p text:style-name="Standard">Wie groß ist das zu sichernde Verzeichnis? ______________________</text:p>
      <text:p text:style-name="Standard"/>
      <text:p text:style-name="Standard">Wie groß ist die Sicherungsdatei? ______________________________</text:p>
      <text:p text:style-name="Standard">Schauen Sie sich den Bericht der Sicherung an.</text:p>
      <text:p text:style-name="Heading_20_2">e) Daten löschen und wieder herstellen</text:p>
      <text:p text:style-name="Standard">Löschen Sie das Verzeichnis <text:span text:style-name="T2">test</text:span>.</text:p>
      <text:p text:style-name="Standard">Stellen Sie die Daten wieder her und überprüfen Sie das Ergebnis.</text:p>
      <text:p text:style-name="Standard">Schauen Sie sich den Bericht der Wiederherstellung an.</text:p>
      <text:list text:style-name="L1" text:continue-numbering="true">
        <text:list-item>
          <text:h text:style-name="P3" text:outline-level="1">Inkrementelle Datensicherung</text:h>
        </text:list-item>
      </text:list>
      <text:p text:style-name="Heading_20_2">a) normale Datensicherung</text:p>
      <text:p text:style-name="Standard">Erstellen Sie ein Verzeichnis <text:span text:style-name="T2">MeineDaten</text:span> mit einer Datei <text:span text:style-name="T2">Freitag.txt</text:span>.</text:p>
      <text:p text:style-name="Standard">Sichern Sie das Verzeichnis auf der Freigabe <text:span text:style-name="T2">Datensicherung</text:span> Ihres Nachbarn.</text:p>
      <text:p text:style-name="Standard">Sicherungsdatei: <text:span text:style-name="T2">WS</text:span><text:span text:style-name="T4">XX</text:span><text:span text:style-name="T2">_voll.bkf</text:span>.</text:p>
      <text:p text:style-name="Standard">Sicherungsart: <text:span text:style-name="T2">normal</text:span></text:p>
      <text:p text:style-name="Heading_20_2">b) 1. inkrementelle Sicherung</text:p>
      <text:p text:style-name="Standard">Erstellen Sie in <text:span text:style-name="T2">MeineDaten</text:span> eine Datei <text:span text:style-name="T2">Montag.txt</text:span>.</text:p>
      <text:p text:style-name="P1">Sichern Sie das Verzeichnis auf der Freigabe <text:span text:style-name="T2">Datensicherung</text:span> Ihres Nachbarn.</text:p>
      <text:p text:style-name="Standard">Sicherungsdatei: <text:span text:style-name="T2">WS</text:span><text:span text:style-name="T4">XX</text:span><text:span text:style-name="T2">_montag.bkf</text:span>.</text:p>
      <text:p text:style-name="P2">Sicherungsart: <text:span text:style-name="T2">inkrementell</text:span></text:p>
      <text:p text:style-name="Heading_20_2">c) 2. inkrementelle Sicherung</text:p>
      <text:p text:style-name="Standard">Erstellen Sie in <text:span text:style-name="T2">MeineDaten</text:span> eine Datei <text:span text:style-name="T2">Dienstag.txt</text:span>.</text:p>
      <text:p text:style-name="P1">Sichern Sie das Verzeichnis auf der Freigabe <text:span text:style-name="T2">Datensicherung</text:span> Ihres Nachbarn.</text:p>
      <text:p text:style-name="Standard">Sicherungsdatei: <text:span text:style-name="T2">WS</text:span><text:span text:style-name="T4">XX</text:span><text:span text:style-name="T2">_dienstag.bkf</text:span>.</text:p>
      <text:p text:style-name="P2">Sicherungsart: <text:span text:style-name="T2">inkrementell</text:span></text:p>
      <text:p text:style-name="Heading_20_2">d) 3. inkrementelle Sicherung</text:p>
      <text:p text:style-name="Standard">Erstellen Sie in <text:span text:style-name="T2">MeineDaten</text:span> eine Datei <text:span text:style-name="T2">Mittwoch.txt</text:span>.</text:p>
      <text:p text:style-name="P1">Sichern Sie das Verzeichnis auf der Freigabe <text:span text:style-name="T2">Datensicherung</text:span> Ihres Nachbarn.</text:p>
      <text:p text:style-name="Standard">Sicherungsdatei: <text:span text:style-name="T2">WS</text:span><text:span text:style-name="T4">XX</text:span><text:span text:style-name="T2">_mittwoch.bkf</text:span>.</text:p>
      <text:p text:style-name="P2">Sicherungsart: <text:span text:style-name="T2">inkrementell</text:span></text:p>
      <text:p text:style-name="Heading_20_2">e) Daten löschen und wiederherstellen</text:p>
      <text:p text:style-name="Standard">Löschen Sie das Verzeichnis <text:span text:style-name="T2">MeineDaten</text:span>.</text:p>
      <text:p text:style-name="P1">Stellen Sie das Verzeichnis <text:span text:style-name="T2">MeineDaten</text:span> mit Hilfe Ihrer Sicherungsdateien komplett wieder her.</text:p>
      <text:p text:style-name="P1">Welche Sicherungsdateien werden zur kompletten Wiederherstellung benötigt?</text:p>
      <text:p text:style-name="P1"/>
      <text:p text:style-name="P1">______________________________________________________________________________________________</text:p>
      <text:list text:style-name="L1" text:continue-numbering="true">
        <text:list-item>
          <text:h text:style-name="P3" text:outline-level="1">Differenzielle Datensicherung</text:h>
        </text:list-item>
      </text:list>
      <text:p text:style-name="Standard">Löschen Sie das Verzeichnis <text:span text:style-name="T5">MeineDaten</text:span> und wiederholen Sie Aufgabe 2 mit differenzieller statt inkrementeller Datensicherung.</text:p>
      <text:p text:style-name="P1">Welche Sicherungsdateien werden zur kompletten Wiederherstellung benötigt?</text:p>
      <text:p text:style-name="P1"/>
      <text:p text:style-name="P1">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ahoma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2cm" fo:margin-bottom="0.10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1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indows/</text:span><text:span text:style-name="T1"><text:file-name text:display="name">XP_U_Datensicherung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7-12-02T23:10:10.77">02.12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indows-Übung: Datensicherung</dc:title>
    <meta:initial-creator>franz</meta:initial-creator>
    <meta:creation-date>2003-09-23T00:02:00</meta:creation-date>
    <dc:creator>Franz Kohnle</dc:creator>
    <dc:date>2007-12-02T23:10:10</dc:date>
    <meta:print-date>2005-01-09T21:12:39</meta:print-date>
    <meta:editing-cycles>242</meta:editing-cycles>
    <meta:editing-duration>PT20H1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1" meta:word-count="307" meta:character-count="2779"/>
  </office:meta>
</office:document-meta>
</file>