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/>
    </style:style>
    <style:style style:name="P3" style:family="paragraph" style:parent-style-name="Standard" style:list-style-name="L1">
      <style:text-properties fo:font-weight="normal" style:font-weight-asian="normal" style:font-weight-complex="normal"/>
    </style:style>
    <style:style style:name="P4" style:family="paragraph" style:parent-style-name="Standard" style:list-style-name="L3">
      <style:text-properties fo:font-weight="normal" style:font-weight-asian="normal" style:font-weight-complex="normal"/>
    </style:style>
    <style:style style:name="P5" style:family="paragraph" style:parent-style-name="Standard" style:list-style-name="L4">
      <style:text-properties fo:font-weight="normal" style:font-weight-asian="normal" style:font-weight-complex="normal"/>
    </style:style>
    <style:style style:name="P6" style:family="paragraph" style:parent-style-name="Standard" style:list-style-name="L8">
      <style:text-properties fo:font-weight="normal" style:font-weight-asian="normal" style:font-weight-complex="normal"/>
    </style:style>
    <style:style style:name="P7" style:family="paragraph" style:parent-style-name="Standard" style:list-style-name="L10"/>
    <style:style style:name="P8" style:family="paragraph" style:parent-style-name="Standard" style:list-style-name="L11"/>
    <style:style style:name="P9" style:family="paragraph" style:parent-style-name="Standard" style:list-style-name="L12"/>
    <style:style style:name="P10" style:family="paragraph" style:parent-style-name="Standard" style:list-style-name="L14"/>
    <style:style style:name="P11" style:family="paragraph" style:parent-style-name="Standard" style:list-style-name="L16"/>
    <style:style style:name="P12" style:family="paragraph" style:parent-style-name="Standard" style:list-style-name="L1">
      <style:paragraph-properties fo:margin-top="0.3cm" fo:margin-bottom="0.101cm"/>
      <style:text-properties fo:font-weight="normal" style:font-weight-asian="normal" style:font-weight-complex="normal"/>
    </style:style>
    <style:style style:name="P13" style:family="paragraph" style:parent-style-name="Standard" style:list-style-name="L5">
      <style:paragraph-properties fo:margin-top="0.3cm" fo:margin-bottom="0.101cm"/>
      <style:text-properties fo:font-weight="normal" style:font-weight-asian="normal" style:font-weight-complex="normal"/>
    </style:style>
    <style:style style:name="P14" style:family="paragraph" style:parent-style-name="Standard" style:list-style-name="L6">
      <style:paragraph-properties fo:margin-top="0.3cm" fo:margin-bottom="0.101cm"/>
      <style:text-properties fo:font-weight="normal" style:font-weight-asian="normal" style:font-weight-complex="normal"/>
    </style:style>
    <style:style style:name="P15" style:family="paragraph" style:parent-style-name="Standard" style:list-style-name="L3">
      <style:paragraph-properties fo:margin-top="0.3cm" fo:margin-bottom="0.101cm"/>
    </style:style>
    <style:style style:name="P16" style:family="paragraph" style:parent-style-name="Standard" style:list-style-name="L1">
      <style:paragraph-properties fo:margin-top="0.3cm" fo:margin-bottom="0.101cm"/>
    </style:style>
    <style:style style:name="P17" style:family="paragraph" style:parent-style-name="Standard" style:list-style-name="L6">
      <style:paragraph-properties fo:margin-top="0.3cm" fo:margin-bottom="0.101cm"/>
    </style:style>
    <style:style style:name="P18" style:family="paragraph" style:parent-style-name="Standard" style:list-style-name="L8">
      <style:paragraph-properties fo:margin-top="0.3cm" fo:margin-bottom="0.101cm"/>
    </style:style>
    <style:style style:name="P19" style:family="paragraph" style:parent-style-name="Standard" style:list-style-name="L13">
      <style:paragraph-properties fo:margin-top="0.3cm" fo:margin-bottom="0.101cm"/>
    </style:style>
    <style:style style:name="P20" style:family="paragraph" style:parent-style-name="Heading_20_1" style:list-style-name="L4"/>
    <style:style style:name="P21" style:family="paragraph" style:parent-style-name="Heading_20_1" style:list-style-name="L16"/>
    <style:style style:name="P22" style:family="paragraph" style:parent-style-name="Heading_20_2" style:list-style-name="L4"/>
    <style:style style:name="P23" style:family="paragraph" style:parent-style-name="Heading_20_2" style:list-style-name="L8"/>
    <style:style style:name="P24" style:family="paragraph" style:parent-style-name="Heading_20_2" style:list-style-name="L11"/>
    <style:style style:name="P25" style:family="paragraph" style:parent-style-name="Heading_20_2" style:list-style-name="L12"/>
    <style:style style:name="P26" style:family="paragraph" style:parent-style-name="Heading_20_2" style:list-style-name="L14"/>
    <style:style style:name="T1" style:family="text">
      <style:text-properties fo:language="en" fo:country="G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ourier New"/>
    </style:style>
    <style:style style:name="T4" style:family="text">
      <style:text-properties style:font-name="Courier New" fo:font-weight="bold" style:font-weight-asian="bold" style:font-weight-complex="bold"/>
    </style:style>
    <style:style style:name="T5" style:family="text">
      <style:text-properties style:font-name="Courier New" fo:font-weight="normal" style:font-weight-asian="normal" style:font-weight-complex="normal"/>
    </style:style>
    <style:style style:name="T6" style:family="text">
      <style:text-properties style:font-name="Courier New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T8" style:family="text"/>
    <text:list-style style:name="L1">
      <text:list-level-style-number text:level="1" style:num-format="" text:start-value="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style:num-format="" text:start-value="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style:num-format="" text:start-value="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4">
      <text:list-level-style-number text:level="1" style:num-format="" text:start-value="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5">
      <text:list-level-style-number text:level="1" style:num-format="" text:start-value="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6">
      <text:list-level-style-number text:level="1" style:num-format="" text:start-value="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7">
      <text:list-level-style-number text:level="1" style:num-format="" text:start-value="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8">
      <text:list-level-style-number text:level="1" style:num-format="" text:start-value="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9">
      <text:list-level-style-number text:level="1" style:num-format="" text:start-value="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0">
      <text:list-level-style-number text:level="1" style:num-format="" text:start-value="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1">
      <text:list-level-style-number text:level="1" style:num-format="" text:start-value="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2">
      <text:list-level-style-number text:level="1" style:num-format="" text:start-value="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3">
      <text:list-level-style-number text:level="1" style:num-format="" text:start-value="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4">
      <text:list-level-style-number text:level="1" style:num-format="" text:start-value="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5">
      <text:list-level-style-number text:level="1" style:num-format="" text:start-value="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6">
      <text:list-level-style-number text:level="1" style:num-format="" text:start-value="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Windows-Übung: RAID</text:p>
      <text:list xml:id="list42140789" text:style-name="WW8Num2">
        <text:list-item>
          <text:h text:style-name="Heading_20_1" text:outline-level="1">1. Neue virtuelle Festplatten</text:h>
        </text:list-item>
      </text:list>
      <text:p text:style-name="Standard">Fügen Sie zu Ihrer virtuellen Maschine zwei neue Festplatten <text:span text:style-name="T2">RaidA</text:span> und <text:span text:style-name="T2">RaidB</text:span> mit jeweils <text:span text:style-name="T2">500 MiB</text:span> hinzu.</text:p>
      <text:list xml:id="list43287277" text:continue-numbering="true" text:style-name="WW8Num2">
        <text:list-item>
          <text:h text:style-name="Heading_20_1" text:outline-level="1">2. RAID 0</text:h>
        </text:list-item>
      </text:list>
      <text:p text:style-name="Heading_20_2">a) Stripeset erstellen</text:p>
      <text:list xml:id="list42127131" text:style-name="L1">
        <text:list-item>
          <text:p text:style-name="P3">Verbinden Sie die beiden Festplatten <text:span text:style-name="T2">RaidA</text:span> und <text:span text:style-name="T2">RaidB</text:span> zu einem <text:span text:style-name="T2">RAID-0-Verbund</text:span> mit Laufwerksbuchstaben <text:span text:style-name="T4">S:</text:span>.</text:p>
        </text:list-item>
        <text:list-item>
          <text:p text:style-name="P12">Wie groß ist das neue Laufwerk <text:span text:style-name="T4">S:</text:span>? ___________________</text:p>
        </text:list-item>
        <text:list-item>
          <text:p text:style-name="P16">Erstellen Sie eine Datei <text:span text:style-name="T4">S:\datei.txt</text:span>.</text:p>
        </text:list-item>
      </text:list>
      <text:p text:style-name="Heading_20_2">b) Festplatte zerstören</text:p>
      <text:list xml:id="list42209891" text:style-name="L3">
        <text:list-item>
          <text:p text:style-name="P4">Entfernen Sie die Festplatte <text:span text:style-name="T2">RaidB</text:span> von ihrer virtuellen Maschine.</text:p>
        </text:list-item>
        <text:list-item>
          <text:p text:style-name="P15">Ist die Datei <text:span text:style-name="T4">S:\datei.txt</text:span>. noch lesbar? ______________</text:p>
        </text:list-item>
      </text:list>
      <text:list xml:id="list42233998" text:style-name="L4">
        <text:list-item>
          <text:h text:style-name="P20" text:outline-level="1">3. RAID 1</text:h>
        </text:list-item>
        <text:list-item>
          <text:p text:style-name="P22">a) Spiegelsatz erstellen</text:p>
        </text:list-item>
        <text:list-item>
          <text:p text:style-name="P5">Fügen Sie die Festplatte <text:span text:style-name="T2">RaidB</text:span> wieder zu Ihrer virtuellen Maschine hinzu.</text:p>
        </text:list-item>
      </text:list>
      <text:list xml:id="list42258001" text:style-name="L5">
        <text:list-item>
          <text:p text:style-name="P13">Verbinden Sie die beiden Festplatten <text:span text:style-name="T2">RaidA</text:span> und <text:span text:style-name="T2">RaidB</text:span> zu einem <text:span text:style-name="T2">RAID-1-Verbund</text:span> mit Laufwerksbuchstaben <text:span text:style-name="T4">S:</text:span>.</text:p>
        </text:list-item>
      </text:list>
      <text:list xml:id="list42259760" text:style-name="L6">
        <text:list-item>
          <text:p text:style-name="P14">Wie groß ist das neue Laufwerk <text:span text:style-name="T4">S:</text:span>? ___________________</text:p>
        </text:list-item>
        <text:list-item>
          <text:p text:style-name="P17">Erstellen Sie eine Datei <text:span text:style-name="T4">S:\datei.txt</text:span>.</text:p>
        </text:list-item>
      </text:list>
      <text:list xml:id="list42267475" text:style-name="L8">
        <text:list-item>
          <text:p text:style-name="P23">b) Festplatte zerstören</text:p>
        </text:list-item>
        <text:list-item>
          <text:p text:style-name="P6">Entfernen Sie die Festplatte <text:span text:style-name="T2">RaidB</text:span> von ihrer virtuellen Maschine.</text:p>
        </text:list-item>
        <text:list-item>
          <text:p text:style-name="P18">Ist die Datei <text:span text:style-name="T4">S:\datei.txt</text:span>. noch lesbar? ______________</text:p>
        </text:list-item>
      </text:list>
      <text:list xml:id="list42353901" text:style-name="L11">
        <text:list-item>
          <text:p text:style-name="P24">c) Spiegelung mit Datenträgerverwaltung aufteilen</text:p>
        </text:list-item>
        <text:list-item>
          <text:p text:style-name="P8">Versuchen Sie, die Spiegelung in der Datenträgerverwaltung wieder aufzuteilen.</text:p>
        </text:list-item>
        <text:list-item>
          <text:p text:style-name="P8">Funktioniert das? __________________________________</text:p>
        </text:list-item>
      </text:list>
      <text:list xml:id="list42409472" text:style-name="L13">
        <text:list-item>
          <text:p text:style-name="P19">Ist die Datei <text:span text:style-name="T4">S:\datei.txt</text:span>. noch lesbar? ______________</text:p>
        </text:list-item>
      </text:list>
      <text:list xml:id="list42377118" text:style-name="L12">
        <text:list-item>
          <text:p text:style-name="P25">d) Spiegelung mit Konsolenbefehlen aufteilen</text:p>
        </text:list-item>
        <text:list-item>
          <text:p text:style-name="P9">Starten Sie das Konsolenprogramm <text:span text:style-name="T4">diskpart</text:span>.</text:p>
        </text:list-item>
        <text:list-item>
          <text:p text:style-name="P9">Lassen Sie sich mit dem Befehl <text:span text:style-name="T4">list volume</text:span> eine Liste aller Volumes anzeigen.</text:p>
        </text:list-item>
        <text:list-item>
          <text:p text:style-name="P9">Welche Volume-Nummer hat die Festplatte <text:span text:style-name="T2">RaidA</text:span>? _____</text:p>
        </text:list-item>
        <text:list-item>
          <text:p text:style-name="P9">Wählen Sie das Volume mit dem Befehl <text:span text:style-name="T4">select volume </text:span><text:span text:style-name="T6">Vnr</text:span> aus.</text:p>
        </text:list-item>
        <text:list-item>
          <text:p text:style-name="P9">Lassen Sie sich mit dem Befehl <text:span text:style-name="T4">detail volume </text:span>Details zum Volume anzeigen.</text:p>
        </text:list-item>
      </text:list>
      <text:list xml:id="list42641361" text:style-name="L14">
        <text:list-item>
          <text:p text:style-name="P10">Welche Datenträger-Nummer hat die fehlende Festplatte (z.B. <text:span text:style-name="T3">M0</text:span>)? _____</text:p>
        </text:list-item>
        <text:list-item>
          <text:p text:style-name="P10">Teilen Sie die Spiegelung mit dem Befehl <text:span text:style-name="T4">break disk </text:span><text:span text:style-name="T6">Dnr</text:span><text:span text:style-name="T4"> nokeep</text:span> auf.</text:p>
        </text:list-item>
        <text:list-item>
          <text:p text:style-name="P10">Ist die Datei <text:span text:style-name="T4">S:\datei.txt</text:span>. wieder lesbar? ______________</text:p>
        </text:list-item>
        <text:list-item>
          <text:p text:style-name="P26">d) Neue Festplatte einbauen</text:p>
        </text:list-item>
      </text:list>
      <text:list xml:id="list42334730" text:style-name="L10">
        <text:list-item>
          <text:p text:style-name="P7">Fügen Sie zu Ihrer virtuellen Maschine eine neue Festplatte <text:span text:style-name="T2">RaidC</text:span> mit <text:span text:style-name="T2">500 MiB</text:span> hinzu</text:p>
        </text:list-item>
        <text:list-item>
          <text:p text:style-name="P7">und stellen Sie den RAID-1-Verbund wieder her.</text:p>
        </text:list-item>
      </text:list>
      <text:list xml:id="list42692738" text:style-name="L16">
        <text:list-item>
          <text:h text:style-name="P21" text:outline-level="1">4. Virtuelle Festplatten löschen</text:h>
        </text:list-item>
        <text:list-item>
          <text:p text:style-name="P11">Löschen Sie die virtuellen Festplatten <text:span text:style-name="T2">RaidA</text:span>, <text:span text:style-name="T2">RaidB</text:span> und <text:span text:style-name="T2">RaidC</text:span> wiede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" fo:font-size="12pt" fo:language="en" fo:country="US" style:font-name-asian="HG Mincho Light J" style:font-size-asian="12pt" style:language-asian="zxx" style:country-asian="none" style:font-name-complex="Arial Unicode M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.3cm" fo:margin-bottom="0cm" fo:orphans="2" fo:widows="2" fo:hyphenation-ladder-count="no-limit" style:text-autospace="ideograph-alpha" style:punctuation-wrap="hanging" style:line-break="strict">
        <style:tab-stops/>
      </style:paragraph-properties>
      <style:text-properties style:use-window-font-color="true" style:font-name="Arial" fo:font-size="8pt" fo:language="de" fo:country="DE" style:font-name-asian="Times New Roman" style:font-size-asian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199cm" fo:margin-bottom="0cm" fo:keep-with-next="always"/>
      <style:text-properties fo:font-size="10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199cm" fo:margin-bottom="0cm" fo:keep-with-next="always"/>
      <style:text-properties fo:font-size="8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class="text">
      <style:paragraph-properties fo:margin-top="0.176cm" fo:margin-bottom="0.176cm"/>
      <style:text-properties fo:color="#000000" style:font-name="Arial Unicode MS" fo:font-size="12pt" fo:font-weight="bold" style:font-name-asian="Arial Unicode MS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1" fo:font-size="12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Code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1" fo:language="it" fo:country="IT"/>
    </style:style>
    <style:style style:name="WW-Standard_20__28_Web_29_" style:display-name="WW-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/>
    </style:style>
    <style:style style:name="Page_20_Number" style:display-name="Page Number" style:family="text" style:parent-style-name="WW-Absatz-Standardschriftart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 style:parent-style-name="WW-Absatz-Standardschriftart1">
      <style:text-properties fo:font-weight="bold" style:font-weight-asian="bold"/>
    </style:style>
    <style:style style:name="WW-Absatz-Standardschriftart" style:family="text"/>
    <style:style style:name="WW-Absatz-Standardschriftart1" style:family="text"/>
    <style:style style:name="WW-Nummerierungszeichen" style:family="text"/>
    <style:style style:name="WW-HTML_20_Code" style:display-name="WW-HTML Code" style:family="text" style:parent-style-name="WW-Absatz-Standardschriftart1">
      <style:text-properties style:font-name="Arial Unicode MS" fo:font-size="10pt" style:font-name-asian="Arial Unicode MS" style:font-size-asian="10pt"/>
    </style:style>
    <style:style style:name="WW8Num1z0" style:family="text">
      <style:text-properties style:font-name="Symbol" fo:font-size="10pt" style:font-size-asian="10pt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/>
    </style:style>
    <style:style style:name="MT1" style:family="text">
      <style:text-properties fo:language="en" fo:country="GB"/>
    </style:style>
    <style:style style:name="MT2" style:family="text"/>
    <style:page-layout style:name="Mpm1">
      <style:page-layout-properties fo:page-width="20.999cm" fo:page-height="29.699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376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Windows<text:tab/>http://kohnlehome.de/windows/</text:span><text:span text:style-name="MT1"><text:file-name text:display="name">U_RAID</text:file-name></text:span><text:span text:style-name="MT1">.pdf</text:span></text:p>
      </style:header>
      <style:footer>
        <text:p text:style-name="MP2">Franz Kohnle<text:tab/>Seite <text:span text:style-name="Page_20_Number"><text:page-number text:select-page="current">1</text:page-number></text:span><text:span text:style-name="Page_20_Number"> von </text:span><text:span text:style-name="Page_20_Number"><text:page-count style:num-format="1">1</text:page-count></text:span><text:span text:style-name="Page_20_Number"><text:tab/></text:span><text:span text:style-name="Page_20_Number"><text:date style:data-style-name="N5036" text:date-value="2010-12-07T23:17:53.57">07.12.2010</text:date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Windows-Übung: RAID</dc:title>
    <meta:initial-creator>franz</meta:initial-creator>
    <meta:creation-date>2003-09-23T00:02:00</meta:creation-date>
    <dc:date>2010-12-07T23:17:53.54</dc:date>
    <meta:print-date>2010-12-07T23:14:58.42</meta:print-date>
    <meta:editing-cycles>220</meta:editing-cycles>
    <meta:editing-duration>PT17H57M45S</meta:editing-duration>
    <meta:document-statistic meta:table-count="0" meta:image-count="0" meta:object-count="0" meta:page-count="1" meta:paragraph-count="40" meta:word-count="291" meta:character-count="2082"/>
    <meta:user-defined meta:name="Info 1"/>
    <meta:user-defined meta:name="Info 2"/>
    <meta:user-defined meta:name="Info 3"/>
    <meta:user-defined meta:name="Info 4"/>
  </office:meta>
</office:document-meta>
</file>