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95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8.528cm" style:type="center"/>
          <style:tab-stop style:position="16.999cm" style:type="right"/>
        </style:tab-stops>
      </style:paragraph-properties>
    </style:style>
    <style:style style:name="P3" style:family="paragraph" style:parent-style-name="Heading_20_2">
      <style:paragraph-properties fo:margin-top="0.22cm" fo:margin-bottom="0.109cm"/>
    </style:style>
    <style:style style:name="P4" style:family="paragraph" style:parent-style-name="Heading_20_2">
      <style:paragraph-properties fo:margin-top="0.22cm" fo:margin-bottom="0.109cm" fo:break-before="page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margin-left="0.3cm" fo:margin-right="0cm" fo:text-indent="0cm" style:auto-text-indent="false"/>
    </style:style>
    <style:style style:name="P9" style:family="paragraph" style:parent-style-name="Standard">
      <style:paragraph-properties fo:margin-left="0.3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3cm" fo:margin-right="0cm" fo:text-indent="0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0.3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 fo:margin-left="0.3cm" fo:margin-right="0cm" fo:text-indent="0cm" style:auto-text-indent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>
      <style:paragraph-properties fo:margin-left="0.3cm" fo:margin-right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Heading_20_2">
      <style:paragraph-properties fo:margin-left="0.3cm" fo:margin-right="0cm" fo:margin-top="0.22cm" fo:margin-bottom="0.109cm" fo:text-indent="0cm" style:auto-text-indent="false"/>
    </style:style>
    <style:style style:name="P16" style:family="paragraph" style:parent-style-name="Heading_20_2">
      <style:paragraph-properties fo:margin-left="0cm" fo:margin-right="0cm" fo:margin-top="0.22cm" fo:margin-bottom="0.109cm" fo:text-indent="0cm" style:auto-text-indent="false"/>
    </style:style>
    <style:style style:name="P17" style:family="paragraph" style:parent-style-name="Title" style:master-page-name="Standard">
      <style:paragraph-properties fo:margin-top="0.4cm" fo:margin-bottom="0.109cm" style:page-number="auto"/>
      <style:text-properties fo:language="de" fo:country="DE"/>
    </style:style>
    <style:style style:name="T1" style:family="text">
      <style:text-properties style:font-name-complex="Tahoma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Courier New1" fo:font-size="8pt" fo:font-weight="bold" style:font-size-asian="8pt" style:font-weight-asian="bold" style:font-size-complex="8pt" style:font-weight-complex="bold"/>
    </style:style>
    <style:style style:name="T8" style:family="text">
      <style:text-properties style:font-name="Courier New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9" style:family="text">
      <style:text-properties style:font-name="Courier New1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Courier New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style:font-name="Courier New1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Übung:<text:line-break/>MIC (Mandatory Integrity Control) - Integritätslevel,<text:line-break/>UAC (User Account Control) - Benutzerkontensteuerung</text:p>
      <text:p text:style-name="P3">1. Normaler Benutzer</text:p>
      <text:p text:style-name="Standard"><text:span text:style-name="T3">a) Erstellen Sie mit dem mmc-Snap-In </text:span><text:span text:style-name="T4">Lokale Benutzer und Gruppen</text:span><text:span text:style-name="T3"> einen Benutzer </text:span><text:span text:style-name="T4">normal</text:span><text:span text:style-name="T5">.</text:span></text:p>
      <text:p text:style-name="P6"/>
      <text:p text:style-name="P9"><text:span text:style-name="T5">In welcher Gruppe ist </text:span><text:span text:style-name="T4">normal</text:span><text:span text:style-name="T5"> laut mmc Mitglied? </text:span><text:span text:style-name="T3">________________________________________________________________</text:span></text:p>
      <text:p text:style-name="P5"/>
      <text:p text:style-name="Standard"><text:span text:style-name="T3">b) Melden Sie sich als </text:span><text:span text:style-name="T4">normal</text:span><text:span text:style-name="T3"> an und lassen Sie sich mit dem Befehl </text:span><text:span text:style-name="T7">whoami /user</text:span><text:span text:style-name="T3"> Ihre SID anzeigen.</text:span></text:p>
      <text:p text:style-name="Standard"><text:span text:style-name="T3"/></text:p>
      <text:p text:style-name="P9"><text:span text:style-name="T3">Wie lauten </text:span><text:span text:style-name="T5">die</text:span><text:span text:style-name="T3"> letzten vier Ziffern der SID von </text:span><text:span text:style-name="T4">normal</text:span><text:span text:style-name="T3">? </text:span><text:span text:style-name="T7">S-1-5-21-</text:span><text:span text:style-name="T8">ComputerId</text:span><text:span text:style-name="T7">-</text:span><text:span text:style-name="T3">______________________________________</text:span></text:p>
      <text:p text:style-name="P6"/>
      <text:p text:style-name="Standard"><text:span text:style-name="T5">c) Lassen Sie sich mit dem Befehl </text:span><text:span text:style-name="T10">whoami /groups</text:span><text:span text:style-name="T5"> anzeigen, in welchen Gruppen der Benutzer </text:span><text:span text:style-name="T4">normal</text:span><text:span text:style-name="T5"> Mitglied ist.</text:span></text:p>
      <text:p text:style-name="P12"/>
      <text:p text:style-name="P11">_________________________________________________________________</text:p>
      <text:p text:style-name="P12"/>
      <text:p text:style-name="P11">_________________________________________________________________</text:p>
      <text:p text:style-name="P12"/>
      <text:p text:style-name="P11">_________________________________________________________________</text:p>
      <text:p text:style-name="P12"/>
      <text:p text:style-name="P11">_________________________________________________________________</text:p>
      <text:p text:style-name="P11"/>
      <text:p text:style-name="P11">_________________________________________________________________</text:p>
      <text:p text:style-name="P12"/>
      <text:p text:style-name="P11">_________________________________________________________________</text:p>
      <text:p text:style-name="P12"/>
      <text:p text:style-name="P11">_________________________________________________________________</text:p>
      <text:p text:style-name="P12"/>
      <text:p text:style-name="P11">_________________________________________________________________</text:p>
      <text:p text:style-name="P11"/>
      <text:p text:style-name="P11">_________________________________________________________________</text:p>
      <text:p text:style-name="P12"/>
      <text:p text:style-name="P9"><text:span text:style-name="T5">Welches Integritätslevel (Verbindlichkeitsstufe) hat </text:span><text:span text:style-name="T4">normal</text:span><text:span text:style-name="T5"> <text:s/>(das Integritätslevel wird auch als Gruppe angezeigt)?</text:span></text:p>
      <text:p text:style-name="P12"/>
      <text:p text:style-name="P10">_________________________________________________________________</text:p>
      <text:p text:style-name="P12"/>
      <text:p text:style-name="Standard"><text:span text:style-name="T5">d) Lassen Sie sich mit dem Befehl </text:span><text:span text:style-name="T10">whoami /priv</text:span><text:span text:style-name="T5"> anzeigen, welche Privilegien (Berechtigungen) </text:span><text:span text:style-name="T4">normal</text:span><text:span text:style-name="T5"> hat.</text:span></text:p>
      <text:p text:style-name="P12"/>
      <text:p text:style-name="P10">_________________________________________________________________</text:p>
      <text:p text:style-name="P12"/>
      <text:p text:style-name="P10">_________________________________________________________________</text:p>
      <text:p text:style-name="P12"/>
      <text:p text:style-name="P10">_________________________________________________________________</text:p>
      <text:p text:style-name="P12"/>
      <text:p text:style-name="P10">_________________________________________________________________</text:p>
      <text:p text:style-name="P12"/>
      <text:p text:style-name="P10">_________________________________________________________________</text:p>
      <text:p text:style-name="P12"/>
      <text:p text:style-name="P14">e) Vergleichen Sie die Privilegien mit den Einstellungen in den Gruppenrichtlinien („<text:span text:style-name="T2">Zuweisen von Benutzerrechten</text:span>“).</text:p>
      <text:p text:style-name="P12"/>
      <text:p text:style-name="P12">Wo befinden sich diese?</text:p>
      <text:p text:style-name="P12"/>
      <text:p text:style-name="P10">_________________________________________________________________________________________________________</text:p>
      <text:p text:style-name="P12"/>
      <text:p text:style-name="P10">_________________________________________________________________________________________________________</text:p>
      <text:p text:style-name="P12"/>
      <text:p text:style-name="P10">_________________________________________________________________________________________________________</text:p>
      <text:p text:style-name="P10"/>
      <text:p text:style-name="P5">f) Geben Sie dem Benutzer <text:span text:style-name="T2">normal</text:span> das Privileg, die Systemzeit zu ändern.</text:p>
      <text:p text:style-name="P5"/>
      <text:p text:style-name="P5">g) Melden Sie sich wieder als <text:span text:style-name="T2">normal</text:span> an und geben Sie nochmal den Befehl <text:span text:style-name="T11">whoami /priv</text:span> ein.</text:p>
      <text:p text:style-name="P5"/>
      <text:p text:style-name="P10">Wie lautet der Berechtigungsname des Privilegs <text:span text:style-name="T2">Systemzeit ändern</text:span>?</text:p>
      <text:p text:style-name="P10"/>
      <text:p text:style-name="P10">_________________________________________________________________</text:p>
      <text:p text:style-name="P15"/>
      <text:p text:style-name="P4">2. Mitglied der Gruppe Administratoren</text:p>
      <text:p text:style-name="Standard"><text:span text:style-name="T3">a) Erstellen Sie einen Benutzer </text:span><text:span text:style-name="T4">admin2</text:span><text:span text:style-name="T5"> und machen Sie ihn zum Mitglied der Gruppe </text:span><text:span text:style-name="T4">Administratoren</text:span><text:span text:style-name="T5">.</text:span></text:p>
      <text:p text:style-name="P6"/>
      <text:p text:style-name="P8"><text:span text:style-name="T5">In welchen Gruppen ist </text:span><text:span text:style-name="T4">admin2</text:span><text:span text:style-name="T5"> laut mmc Mitglied? </text:span><text:span text:style-name="T3">______________________________________________________________</text:span></text:p>
      <text:p text:style-name="P5"/>
      <text:p text:style-name="Standard"><text:span text:style-name="T3">b) Melden Sie sich als </text:span><text:span text:style-name="T4">admin2</text:span><text:span text:style-name="T3"> an.</text:span></text:p>
      <text:p text:style-name="P5"/>
      <text:p text:style-name="P8"><text:span text:style-name="T3">Wie lauten die letzten vier Ziffern der SID von </text:span><text:span text:style-name="T4">admin2</text:span><text:span text:style-name="T3">? </text:span><text:span text:style-name="T7">S-1-5-21-</text:span><text:span text:style-name="T8">ComputerId</text:span><text:span text:style-name="T7">-</text:span><text:span text:style-name="T3">_____________________________________</text:span></text:p>
      <text:p text:style-name="P6"/>
      <text:p text:style-name="P8"><text:span text:style-name="T5">Wie lautet der Wert für „</text:span><text:span text:style-name="T4">Attribute</text:span><text:span text:style-name="T5">“ der Gruppe </text:span><text:span text:style-name="T4">Administratoren</text:span><text:span text:style-name="T5">?</text:span></text:p>
      <text:p text:style-name="P12"/>
      <text:p text:style-name="P10">________________________________________________________________________________________________________</text:p>
      <text:p text:style-name="P12"/>
      <text:p text:style-name="P8"><text:span text:style-name="T5">Welches Integritätslevel (Verbindlichkeitsstufe) hat </text:span><text:span text:style-name="T4">admin2</text:span><text:span text:style-name="T5"> ?</text:span></text:p>
      <text:p text:style-name="P12"/>
      <text:p text:style-name="P10">_________________________________________________________________</text:p>
      <text:p text:style-name="P12"/>
      <text:p text:style-name="P8"><text:span text:style-name="T5">Hat </text:span><text:span text:style-name="T4">admin2</text:span><text:span text:style-name="T5"> mehr Privilegien als </text:span><text:span text:style-name="T4">normal</text:span><text:span text:style-name="T5">?</text:span></text:p>
      <text:p text:style-name="P12"/>
      <text:p text:style-name="P10">_________________________________________________________________</text:p>
      <text:p text:style-name="P10"/>
      <text:p text:style-name="P5"><text:span text:style-name="T6">c) Starten Sie die Eingabeaufforderung per Rechtsklick mit „</text:span><text:span text:style-name="T2">Als Administrator ausführen</text:span><text:span text:style-name="T6">“.</text:span></text:p>
      <text:p text:style-name="P12"/>
      <text:p text:style-name="P8"><text:span text:style-name="T5">Wie lautet nun der Wert für „</text:span><text:span text:style-name="T4">Attribute</text:span><text:span text:style-name="T5">“ der Gruppe </text:span><text:span text:style-name="T4">Administratoren</text:span><text:span text:style-name="T5">?</text:span></text:p>
      <text:p text:style-name="P12"/>
      <text:p text:style-name="P10">_________________________________________________________________________________________________________</text:p>
      <text:p text:style-name="P12"/>
      <text:p text:style-name="P8"><text:span text:style-name="T5">Welches Integritätslevel (Verbindlichkeitsstufe) hat </text:span><text:span text:style-name="T4">admin2</text:span><text:span text:style-name="T5"> <text:s/>jetzt?</text:span></text:p>
      <text:p text:style-name="P12"/>
      <text:p text:style-name="P10">_________________________________________________________________</text:p>
      <text:p text:style-name="P12"/>
      <text:p text:style-name="P8"><text:span text:style-name="T5">Hat </text:span><text:span text:style-name="T4">admin2</text:span><text:span text:style-name="T5"> nun mehr Privilegien als </text:span><text:span text:style-name="T4">normal</text:span><text:span text:style-name="T5">?</text:span></text:p>
      <text:p text:style-name="P12"/>
      <text:p text:style-name="P10">_________________________________________________________________</text:p>
      <text:p text:style-name="P16">3. Prozesse</text:p>
      <text:p text:style-name="Standard"><text:span text:style-name="T3">a) </text:span><text:span text:style-name="T5">Starten Sie als </text:span><text:span text:style-name="T4">admin2</text:span><text:span text:style-name="T5"> <text:s/>zweimal </text:span><text:span text:style-name="T4">Paint</text:span><text:span text:style-name="T5">: einmal normal und einmal als Administrator.</text:span></text:p>
      <text:p text:style-name="P6"/>
      <text:p text:style-name="P10"><text:span text:style-name="T6">Starten Sie den </text:span><text:span text:style-name="T2">ProcessExplorer</text:span><text:span text:style-name="T6"> als Administrator.</text:span></text:p>
      <text:p text:style-name="P12"/>
      <text:p text:style-name="P12">Welche Integritätslevel haben die beiden Paint-Prozesse?</text:p>
      <text:p text:style-name="P12"/>
      <text:p text:style-name="P10">Integritätslevel von Paint normal gestartet: _________________________________________________________________</text:p>
      <text:p text:style-name="P12"/>
      <text:p text:style-name="P10">Integritätslevel von Paint als Administrator gestartet: _________________________________________________________</text:p>
      <text:p text:style-name="P12"/>
      <text:p text:style-name="P12">Welcher laufende Prozess hat die kleinste Prozess-ID?</text:p>
      <text:p text:style-name="P12"/>
      <text:p text:style-name="P10">_________________________________________________________________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center" style:justify-single-word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Drawing" style:family="paragraph" style:parent-style-name="Caption" style:class="extra"/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">
      <style:text-properties fo:font-style="italic" style:font-style-asian="italic" style:font-style-complex="italic"/>
    </style:style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-">
        <style:list-level-properties text:space-before="1.905cm" text:min-label-width="1.244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i">
        <style:list-level-properties text:min-label-width="3.175cm" text:min-label-distance="0.635cm" fo:text-align="end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95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8.528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1.178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U_MIC_UAC</text:file-name></text:span><text:span text:style-name="MT1">.pdf</text:span></text:p>
      </style:header>
      <style:footer>
        <text:p text:style-name="MP2"><text:span text:style-name="MT1">Franz Kohnle<text:tab/>Seite </text:span><text:span text:style-name="Page_20_Number"><text:span text:style-name="MT1"><text:page-number text:select-page="current">1</text:page-number></text:span></text:span><text:span text:style-name="Page_20_Number"><text:span text:style-name="MT1"> von </text:span></text:span><text:span text:style-name="Page_20_Number"><text:span text:style-name="MT1"><text:page-count style:num-format="1">2</text:page-count></text:span></text:span><text:span text:style-name="Page_20_Number"><text:span text:style-name="MT1"><text:tab/></text:span></text:span><text:span text:style-name="Page_20_Number"><text:span text:style-name="MT1"><text:date style:data-style-name="N36" text:date-value="2010-04-23T18:14:10.34">23.04.2010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Windows-Übung: MIC, UAC</dc:title>
    <meta:initial-creator>franz</meta:initial-creator>
    <meta:creation-date>2003-06-26T00:30:00</meta:creation-date>
    <dc:date>2010-04-23T18:14:10.29</dc:date>
    <meta:print-date>2010-04-16T00:47:27</meta:print-date>
    <dc:language>en-US</dc:language>
    <meta:editing-cycles>120</meta:editing-cycles>
    <meta:editing-duration>PT08H15M04S</meta:editing-duration>
    <meta:document-statistic meta:table-count="0" meta:image-count="0" meta:object-count="0" meta:page-count="2" meta:paragraph-count="61" meta:word-count="355" meta:character-count="4517"/>
    <meta:user-defined meta:name="Info 1"/>
    <meta:user-defined meta:name="Info 2"/>
    <meta:user-defined meta:name="Info 3"/>
    <meta:user-defined meta:name="Info 4"/>
  </office:meta>
</office:document-meta>
</file>