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margin-left="0.353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margin-left="0.353cm" fo:margin-right="0cm" fo:text-indent="0cm" style:auto-text-indent="false"/>
    </style:style>
    <style:style style:name="P6" style:family="paragraph" style:parent-style-name="Heading_20_1" style:list-style-name="L2"/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/>
    <text:list-style style:name="L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-Übung: Datenträgerkontingente</text:p>
      <text:list xml:id="list34207224" text:style-name="WW8Num2">
        <text:list-item>
          <text:h text:style-name="Heading_20_1" text:outline-level="1">1. Neuen Benutzer erstellen</text:h>
        </text:list-item>
      </text:list>
      <text:p text:style-name="Standard">Erstellen Sie einen Benutzer <text:span text:style-name="T2">beschraenkt</text:span>.</text:p>
      <text:list xml:id="list34226924" text:continue-numbering="true" text:style-name="WW8Num2">
        <text:list-item>
          <text:h text:style-name="Heading_20_1" text:outline-level="1">2. Datenträgerkontingente aktiveren</text:h>
        </text:list-item>
      </text:list>
      <text:list xml:id="list34205403" text:style-name="L1">
        <text:list-item>
          <text:p text:style-name="P4">a) Mit welchem Dateisystem ist das Laufwerk <text:span text:style-name="T2">c:</text:span> formatiert? _________________</text:p>
        </text:list-item>
        <text:list-item>
          <text:p text:style-name="P4"/>
        </text:list-item>
        <text:list-item>
          <text:p text:style-name="P4">b) Aktivieren Sie die Kontingentverwaltung für Laufwerk <text:span text:style-name="T2">c:</text:span></text:p>
        </text:list-item>
        <text:list-item>
          <text:p text:style-name="P4"/>
        </text:list-item>
        <text:list-item>
          <text:p text:style-name="P5">___________________________________________________________________________________________</text:p>
        </text:list-item>
      </text:list>
      <text:p text:style-name="Standard"/>
      <text:p text:style-name="Standard">c) Beschränken Sie den Speicherplatz auf <text:span text:style-name="T2">c:</text:span> für den Benutzer <text:span text:style-name="T3">beschraenkt</text:span> auf 10KByte.</text:p>
      <text:p text:style-name="Standard"/>
      <text:p text:style-name="Standard">d) Versuchen Sie sich <text:span text:style-name="T4">als</text:span><text:span text:style-name="T5"> </text:span><text:span text:style-name="T3">beschraenkt</text:span> anzumelden. Was passiert?</text:p>
      <text:p text:style-name="Standard"/>
      <text:p text:style-name="P3">___________________________________________________________________________________________</text:p>
      <text:p text:style-name="Standard"/>
      <text:list xml:id="list34221297" text:continue-list="list34226924" text:style-name="WW8Num2">
        <text:list-item>
          <text:h text:style-name="Heading_20_1" text:outline-level="1">3. Datenträgerkontingent erweitern</text:h>
        </text:list-item>
      </text:list>
      <text:p text:style-name="Standard">a) Erweitern Sie das Kontingent von <text:span text:style-name="T3">beschraenkt </text:span>auf 20 MByte.</text:p>
      <text:p text:style-name="Standard"/>
      <text:p text:style-name="Standard">b) Testen Sie das Kontingent mit dem Benutzer <text:span text:style-name="T3">beschraenkt</text:span>. Was passiert, wenn das Kontingent überschritten wird?</text:p>
      <text:p text:style-name="Standard"/>
      <text:p text:style-name="P3">___________________________________________________________________________________________</text:p>
      <text:p text:style-name="Standard"/>
      <text:list xml:id="list34191029" text:style-name="L2">
        <text:list-item>
          <text:h text:style-name="P6" text:outline-level="1">4. Datenträgerkontingente deaktiveren</text:h>
        </text:list-item>
      </text:list>
      <text:list xml:id="list34227895" text:continue-list="list34205403" text:style-name="L1">
        <text:list-item>
          <text:p text:style-name="P4">Deaktivieren Sie die Kontingentverwaltung wied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1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www.kohnlehome.de/windows/</text:span><text:span text:style-name="MT1"><text:file-name text:display="name">U_Datentraegerkontingente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1-09T14:09:58.85">09.11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-Übung: Datenträgerkontingente</dc:title>
    <meta:initial-creator>franz</meta:initial-creator>
    <meta:creation-date>2003-09-23T00:02:00</meta:creation-date>
    <dc:date>2010-11-09T14:09:58.81</dc:date>
    <meta:print-date>2004-11-30T19:19:56</meta:print-date>
    <meta:editing-cycles>205</meta:editing-cycles>
    <meta:editing-duration>PT16H42M30S</meta:editing-duration>
    <meta:document-statistic meta:table-count="0" meta:image-count="0" meta:object-count="0" meta:page-count="1" meta:paragraph-count="18" meta:word-count="103" meta:character-count="1098"/>
    <meta:user-defined meta:name="Info 1"/>
    <meta:user-defined meta:name="Info 2"/>
    <meta:user-defined meta:name="Info 3"/>
    <meta:user-defined meta:name="Info 4"/>
  </office:meta>
</office:document-meta>
</file>