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Standard">
      <style:paragraph-properties fo:margin-left="0.3cm" fo:margin-right="0cm" fo:text-indent="0cm" style:auto-text-indent="false"/>
    </style:style>
    <style:style style:name="P4" style:family="paragraph" style:parent-style-name="Standard">
      <style:paragraph-properties fo:margin-left="-0.018cm" fo:margin-right="0cm" fo:text-indent="0cm" style:auto-text-indent="false"/>
    </style:style>
    <style:style style:name="P5" style:family="paragraph" style:parent-style-name="Standard">
      <style:paragraph-properties fo:margin-left="-0.018cm" fo:margin-right="0cm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.335cm" fo:margin-right="0cm" fo:text-indent="0cm" style:auto-text-indent="false"/>
    </style:style>
    <style:style style:name="P7" style:family="paragraph" style:parent-style-name="Standard">
      <style:paragraph-properties fo:margin-left="0.3cm" fo:margin-right="0cm" fo:text-indent="-0.3cm" style:auto-text-indent="false">
        <style:tab-stops/>
      </style:paragraph-properties>
    </style:style>
    <style:style style:name="P8" style:family="paragraph" style:parent-style-name="Standard">
      <style:paragraph-properties fo:margin-left="0.37cm" fo:margin-right="0cm" fo:text-indent="0.018cm" style:auto-text-indent="false">
        <style:tab-stops/>
      </style:paragraph-properties>
    </style:style>
    <style:style style:name="P9" style:family="paragraph" style:parent-style-name="Standard">
      <style:paragraph-properties fo:margin-left="0.318cm" fo:margin-right="0cm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 style:list-style-name="L4"/>
    <style:style style:name="P14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Standard" style:list-style-name="L3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Standard" style:list-style-name="L1">
      <style:paragraph-properties fo:margin-left="0.3cm" fo:margin-right="0cm" fo:text-indent="0.026cm" style:auto-text-indent="false">
        <style:tab-stops/>
      </style:paragraph-properties>
    </style:style>
    <style:style style:name="P17" style:family="paragraph" style:parent-style-name="Standard" style:list-style-name="L3">
      <style:paragraph-properties fo:margin-left="0.3cm" fo:margin-right="0cm" fo:text-indent="0.026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-0.053cm" fo:margin-right="0cm" fo:text-indent="0.053cm" style:auto-text-indent="false">
        <style:tab-stops/>
      </style:paragraph-properties>
    </style:style>
    <style:style style:name="P19" style:family="paragraph" style:parent-style-name="Standard" style:list-style-name="L3">
      <style:paragraph-properties fo:margin-left="-0.053cm" fo:margin-right="0cm" fo:text-indent="0.053cm" style:auto-text-indent="false">
        <style:tab-stops/>
      </style:paragraph-properties>
    </style:style>
    <style:style style:name="P20" style:family="paragraph" style:parent-style-name="Standard" style:list-style-name="L1">
      <style:paragraph-properties fo:margin-left="0.265cm" fo:margin-right="0cm" fo:text-indent="0.035cm" style:auto-text-indent="false">
        <style:tab-stops/>
      </style:paragraph-properties>
    </style:style>
    <style:style style:name="P21" style:family="paragraph" style:parent-style-name="Standard" style:list-style-name="L3">
      <style:paragraph-properties fo:margin-left="0.265cm" fo:margin-right="0cm" fo:text-indent="0.035cm" style:auto-text-indent="false">
        <style:tab-stops/>
      </style:paragraph-properties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/>
    <text:list-style style:name="L1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indows-Übung: Dateiattribute</text:p>
      <text:list xml:id="list42665141" text:style-name="WW8Num2">
        <text:list-item>
          <text:h text:style-name="Heading_20_1" text:outline-level="1">1. FAT-Dateiattribute</text:h>
        </text:list-item>
      </text:list>
      <text:list xml:id="list42671385" text:style-name="L1">
        <text:list-item>
          <text:p text:style-name="P10">a) Erstellen Sie eine 10 MiB große FAT-Partition mit dem Namen <text:span text:style-name="T2">F:\</text:span>.</text:p>
        </text:list-item>
        <text:list-item>
          <text:p text:style-name="P10"/>
        </text:list-item>
      </text:list>
      <text:list xml:id="list42687443" text:style-name="L2">
        <text:list-item>
          <text:p text:style-name="P11">b) Erstellen Sie auf Laufwerk <text:span text:style-name="T2">F:\</text:span> einen Ordner <text:span text:style-name="T2">Uebung</text:span> mit einer Datei <text:span text:style-name="T2">datei.txt</text:span>.</text:p>
        </text:list-item>
      </text:list>
      <text:list xml:id="list42686976" text:continue-list="list42671385" text:style-name="L1">
        <text:list-item>
          <text:p text:style-name="P14"/>
        </text:list-item>
        <text:list-item>
          <text:p text:style-name="P14">c) Welche Attribute können sowohl für den Ordner, als auch für die Datei eingestellt werden?<text:line-break/></text:p>
        </text:list-item>
        <text:list-item>
          <text:p text:style-name="P16">____________________________________________________________________________________________</text:p>
        </text:list-item>
        <text:list-item>
          <text:p text:style-name="P18"/>
        </text:list-item>
        <text:list-item>
          <text:p text:style-name="P18">d) Deaktivieren Sie für <text:span text:style-name="T2">Uebung</text:span> und für <text:span text:style-name="T2">datei.txt</text:span> alle Attribute. Ändern Sie den Inhalt von <text:span text:style-name="T2">datei.txt</text:span>.<text:line-break/></text:p>
        </text:list-item>
        <text:list-item>
          <text:p text:style-name="P20">Welches Attribut hat sich geändert? ________________________________________________________________</text:p>
        </text:list-item>
        <text:list-item>
          <text:p text:style-name="P10"/>
        </text:list-item>
        <text:list-item>
          <text:p text:style-name="P10">e) Setzen Sie das Dateiattribut „<text:span text:style-name="T2">Schreibgeschützt</text:span>“ für <text:span text:style-name="T2">datei.txt</text:span>. Und versuchen Sie den Inhalt von <text:span text:style-name="T2">datei.txt</text:span> zu ändern.</text:p>
        </text:list-item>
      </text:list>
      <text:p text:style-name="Standard"/>
      <text:p text:style-name="P3">Funktioniert das? __________</text:p>
      <text:p text:style-name="P4"/>
      <text:p text:style-name="P4">f) Versuchen Sie <text:span text:style-name="T2">datei.txt</text:span> zu löschen. Funktioniert das? ___________</text:p>
      <text:list xml:id="list42700471" text:continue-list="list42665141" text:style-name="WW8Num2">
        <text:list-item>
          <text:h text:style-name="Heading_20_1" text:outline-level="1">2. NTFS-Dateiattribute</text:h>
        </text:list-item>
      </text:list>
      <text:list xml:id="list42664304" text:style-name="L3">
        <text:list-item>
          <text:p text:style-name="P12">a) Welches Laufwerk ist mit NTFS-Formatiert? _____________</text:p>
        </text:list-item>
        <text:list-item>
          <text:p text:style-name="P12"/>
        </text:list-item>
      </text:list>
      <text:list xml:id="list42680234" text:style-name="L4">
        <text:list-item>
          <text:p text:style-name="P13">b) Erstellen Sie auf dem NTFS-Laufwerk einen Ordner <text:span text:style-name="T2">Uebung</text:span> mit einer Datei <text:span text:style-name="T2">datei.txt</text:span>.</text:p>
        </text:list-item>
      </text:list>
      <text:list xml:id="list42695659" text:continue-list="list42664304" text:style-name="L3">
        <text:list-item>
          <text:p text:style-name="P15"/>
        </text:list-item>
        <text:list-item>
          <text:p text:style-name="P15">c) Welche Attribute können sowohl für den Ordner, als auch für die Datei eingestellt werden?<text:line-break/></text:p>
        </text:list-item>
        <text:list-item>
          <text:p text:style-name="P17">____________________________________________________________________________________________</text:p>
        </text:list-item>
        <text:list-item>
          <text:p text:style-name="P19"/>
        </text:list-item>
        <text:list-item>
          <text:p text:style-name="P19">d) Deaktivieren Sie für <text:span text:style-name="T2">Uebung</text:span> und für <text:span text:style-name="T2">datei.txt</text:span> alle Attribute. Ändern Sie den Inhalt von <text:span text:style-name="T2">datei.txt</text:span>.<text:line-break/></text:p>
        </text:list-item>
        <text:list-item>
          <text:p text:style-name="P21">Welches Attribut hat sich geändert? ________________________________________________________________</text:p>
        </text:list-item>
        <text:list-item>
          <text:p text:style-name="P12"/>
        </text:list-item>
        <text:list-item>
          <text:p text:style-name="P12">e) Setzen Sie das Dateiattribut „<text:span text:style-name="T2">Schreibgeschützt</text:span>“ für <text:span text:style-name="T2">datei.txt</text:span>. Und versuchen Sie den Inhalt von <text:span text:style-name="T2">datei.txt</text:span> zu ändern.</text:p>
        </text:list-item>
      </text:list>
      <text:p text:style-name="Standard"/>
      <text:p text:style-name="P3">Funktioniert das? __________</text:p>
      <text:p text:style-name="P4"/>
      <text:p text:style-name="P4">f) Versuchen Sie <text:span text:style-name="T2">datei.txt</text:span> zu löschen. Funktioniert das? ___________</text:p>
      <text:list xml:id="list42700535" text:continue-list="list42700471" text:style-name="WW8Num2">
        <text:list-item>
          <text:h text:style-name="Heading_20_1" text:outline-level="1">3. Erweiterte NTFS-Dateiattribute</text:h>
        </text:list-item>
      </text:list>
      <text:p text:style-name="P4">a) Welche Attribute gibt es bei NTFS, die es nicht bei FAT gibt?</text:p>
      <text:p text:style-name="P6"/>
      <text:p text:style-name="P6">______________________________________</text:p>
      <text:p text:style-name="P6"/>
      <text:p text:style-name="P6">______________________________________</text:p>
      <text:p text:style-name="P6"/>
      <text:p text:style-name="P6">______________________________________</text:p>
      <text:p text:style-name="P7"/>
      <text:p text:style-name="P7">b) Erstellen Sie als <text:span text:style-name="T2">normaler Benutzer</text:span> in der NTFS-Partition eine Datei <text:span text:style-name="T2">\Uebung\schluessel.txt</text:span></text:p>
      <text:p text:style-name="P8">mit dem Inhalt „Ich werde verschlüsselt“ und verschlüsseln Sie diese.</text:p>
      <text:p text:style-name="P4"/>
      <text:p text:style-name="P4">c) Versuchen Sie als <text:span text:style-name="T2">admin</text:span> die Datei zu öffnen. Welche Meldung erscheint? _______________________________</text:p>
      <text:p text:style-name="P4"/>
      <text:p text:style-name="P4">d) Erstellen Sie eine ca. <text:span text:style-name="T2">20MiB</text:span> große Textdatei <text:span text:style-name="T2">\Uebung\kompression.txt</text:span><text:span text:style-name="T3">.</text:span></text:p>
      <text:p text:style-name="P5"/>
      <text:p text:style-name="P9">Genaue Größe auf dem Datenträger: __________________________________________</text:p>
      <text:p text:style-name="P5"/>
      <text:p text:style-name="P5">e) Komprimieren Sie diese Datei.</text:p>
      <text:p text:style-name="P5"/>
      <text:p text:style-name="P9">Genaue Größe auf dem Datenträger: __________________________________________</text:p>
      <text:p text:style-name="P5"/>
      <text:p text:style-name="P5"/>
      <text:p text:style-name="P5">f) Berechnen Sie die Kompressionsrate: 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Arial" fo:font-size="8pt" fo:language="de" fo:country="DE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2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Nummerierungszeichen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376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U_Dateiattribute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0-10-25T22:57:52.58">25.10.20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Windows- Übung: Dateiattribute</dc:title>
    <meta:initial-creator>franz</meta:initial-creator>
    <meta:creation-date>2003-09-23T00:02:00</meta:creation-date>
    <dc:date>2010-10-25T22:57:52.54</dc:date>
    <meta:printed-by>Franz Kohnle</meta:printed-by>
    <meta:print-date>2007-10-07T23:19:27</meta:print-date>
    <meta:editing-cycles>213</meta:editing-cycles>
    <meta:editing-duration>PT16H41M10S</meta:editing-duration>
    <meta:document-statistic meta:table-count="0" meta:image-count="0" meta:object-count="0" meta:page-count="1" meta:paragraph-count="36" meta:word-count="283" meta:character-count="2501"/>
    <meta:user-defined meta:name="Info 1"/>
    <meta:user-defined meta:name="Info 2"/>
    <meta:user-defined meta:name="Info 3"/>
    <meta:user-defined meta:name="Info 4"/>
  </office:meta>
</office:document-meta>
</file>