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27C5D048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cm" table:align="margins" style:shadow="none" style:writing-mode="lr-tb"/>
    </style:style>
    <style:style style:name="Tabelle1.A" style:family="table-column">
      <style:table-column-properties style:column-width="8.52cm" style:rel-column-width="4830*"/>
    </style:style>
    <style:style style:name="Tabelle1.B" style:family="table-column">
      <style:table-column-properties style:column-width="4.71cm" style:rel-column-width="2670*"/>
    </style:style>
    <style:style style:name="Tabelle1.C" style:family="table-column">
      <style:table-column-properties style:column-width="3.771cm" style:rel-column-width="2138*"/>
    </style:style>
    <style:style style:name="Tabel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1.A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1.B4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le1.C4" style:family="table-cell" style:data-style-name="N0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Courier New1" fo:font-weight="bold" style:font-weight-asian="bold" style:font-weight-complex="bold"/>
    </style:style>
    <style:style style:name="P2" style:family="paragraph" style:parent-style-name="Standard">
      <style:text-properties style:font-name="Courier New1" fo:font-size="6pt" style:font-size-asian="6pt" style:font-size-complex="6pt"/>
    </style:style>
    <style:style style:name="P3" style:family="paragraph" style:parent-style-name="Standard">
      <style:text-properties style:font-name="Courier New1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style:font-name="Courier New1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ourier New1" fo:font-weight="bold" style:font-weight-asian="bold" style:font-weight-complex="bold"/>
    </style:style>
    <style:style style:name="P7" style:family="paragraph" style:parent-style-name="Standard">
      <style:text-properties style:font-name="Courier New1" fo:font-size="6pt" style:font-size-asian="6pt" style:font-size-complex="6pt"/>
    </style:style>
    <style:style style:name="P8" style:family="paragraph" style:parent-style-name="Standard">
      <style:text-properties style:font-name="Courier New1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ffff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Heading_20_1" style:master-page-name="Standard">
      <style:paragraph-properties fo:margin-top="0.6cm" fo:margin-bottom="0.6cm" style:page-number="auto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69cm" style:type="right"/>
        </style:tab-stops>
      </style:paragraph-properties>
      <style:text-properties style:font-name-complex="Tahoma"/>
    </style:style>
    <style:style style:name="P14" style:family="paragraph" style:parent-style-name="Footer">
      <style:paragraph-properties fo:padding="0cm" fo:border-left="none" fo:border-right="none" fo:border-top="0.035cm solid #000000" fo:border-bottom="none" style:shadow="none">
        <style:tab-stops>
          <style:tab-stop style:position="8.502cm" style:type="center"/>
          <style:tab-stop style:position="16.986cm" style:type="right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size-asian="6pt" style:font-weight-asian="normal" style:font-weight-complex="normal"/>
    </style:style>
    <style:style style:name="T6" style:family="text">
      <style:text-properties style:font-name="Courier New1"/>
    </style:style>
    <style:style style:name="T7" style:family="text">
      <style:text-properties style:font-name="Courier New1" fo:font-weight="bold" style:font-weight-asian="bold" style:font-weight-complex="bold"/>
    </style:style>
    <style:style style:name="T8" style:family="text">
      <style:text-properties fo:font-size="6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size-asian="6pt"/>
    </style:style>
    <style:style style:name="T11" style:family="text">
      <style:text-properties style:font-size-complex="6pt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font-name="Tahoma" style:font-size-complex="6pt"/>
    </style:style>
    <style:style style:name="T15" style:family="text">
      <style:text-properties style:font-name="Tahoma" fo:font-weight="normal" style:font-weight-asian="normal" style:font-size-complex="6pt" style:font-weight-complex="normal"/>
    </style:style>
    <style:style style:name="T16" style:family="text">
      <style:text-properties style:font-name="Tahoma" fo:font-weight="normal" style:font-weight-asian="normal" style:font-weight-complex="normal"/>
    </style:style>
    <style:style style:name="T17" style:family="text">
      <style:text-properties style:font-name="Tahoma" fo:font-size="6pt" fo:font-weight="normal" style:font-size-asian="6pt" style:font-weight-asian="normal" style:font-size-complex="6pt" style:font-weight-complex="normal"/>
    </style:style>
    <style:style style:name="T18" style:family="text">
      <style:text-properties style:font-name="Tahoma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User Account Control (UAC) - Benutzerkontensteuerung</text:h>
      <text:p text:style-name="P5">Mitglieder der Gruppe <text:span text:style-name="T4">Administratoren</text:span> erhalten ein Split-Token.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>Standard Token</text:p>
          </table:table-cell>
          <table:table-cell table:style-name="Tabelle1.C1" office:value-type="string">
            <text:p text:style-name="P10">elevated Token</text:p>
          </table:table-cell>
        </table:table-row>
        <table:table-row>
          <table:table-cell table:style-name="Tabelle1.A2" office:value-type="string">
            <text:p text:style-name="P10">Mitgliedschaft in der Gruppe Administratoren</text:p>
          </table:table-cell>
          <table:table-cell table:style-name="Tabelle1.B2" office:value-type="string">
            <text:p text:style-name="P5">„nur zum Ablehnen“</text:p>
          </table:table-cell>
          <table:table-cell table:style-name="Tabelle1.C2" office:value-type="string">
            <text:p text:style-name="P5">normal</text:p>
          </table:table-cell>
        </table:table-row>
        <table:table-row>
          <table:table-cell table:style-name="Tabelle1.A2" office:value-type="string">
            <text:p text:style-name="P10">Integritätslevel</text:p>
          </table:table-cell>
          <table:table-cell table:style-name="Tabelle1.B2" office:value-type="string">
            <text:p text:style-name="P5">Medium</text:p>
          </table:table-cell>
          <table:table-cell table:style-name="Tabelle1.C2" office:value-type="string">
            <text:p text:style-name="P5">High</text:p>
          </table:table-cell>
        </table:table-row>
        <table:table-row>
          <table:table-cell table:style-name="Tabelle1.A2" office:value-type="string">
            <text:p text:style-name="P10">Anzahl der Privilegien (Berechtigungen)</text:p>
          </table:table-cell>
          <table:table-cell table:style-name="Tabelle1.B4" office:value-type="float" office:value="5">
            <text:p text:style-name="P5">5</text:p>
          </table:table-cell>
          <table:table-cell table:style-name="Tabelle1.C4" office:value-type="float" office:value="23">
            <text:p text:style-name="P5">23</text:p>
          </table:table-cell>
        </table:table-row>
      </table:table>
      <text:p text:style-name="P5"/>
      <text:p text:style-name="Standard">Die meisten Elemente des Access-Tokens werden mit dem Befehl <text:span text:style-name="T7">whoami /all</text:span> angezeigt.</text:p>
      <text:p text:style-name="Standard">Die Berechtigungen können mit Gruppenrichtlinien eingestellt werden:</text:p>
      <text:p text:style-name="Standard"/>
      <text:p text:style-name="P11">Computerkonfiguration -&gt; Windows-Einstellungen -&gt; Sicherheitseinstellungen -&gt; Lokale Richtlinien -&gt; Zuweisen von Benutzerrechten</text:p>
      <text:p text:style-name="P11"/>
      <text:p text:style-name="Standard">Nach der Anmeldung hat der Benutzer das Standard-Token.</text:p>
      <text:p text:style-name="Standard">Versucht er eine Aktion auszuführen<draw:frame draw:style-name="fr1" draw:name="Grafik1" text:anchor-type="char" svg:x="5.53cm" svg:y="0.409cm" svg:width="0.423cm" svg:height="0.476cm" draw:z-index="0"><draw:image xlink:href="Pictures/1000000000000010000000127C5D0489.png" xlink:type="simple" xlink:show="embed" xlink:actuate="onLoad"/></draw:frame>, die Administratorrechte erfordert </text:p>
      <text:p text:style-name="Standard">(gekennzeichnet durch das Symbol <text:s text:c="4"/>), erscheint ein Dialog in einer der vier Farben:</text:p>
      <text:p text:style-name="Standard"/>
      <text:p text:style-name="Standard">- blau<text:tab/>(Windows-Programm)</text:p>
      <text:p text:style-name="Standard">- silber<text:tab/>(zertifiziertes Programm)</text:p>
      <text:p text:style-name="Standard">- gelb<text:tab/>(unzertifiziertes Programm)</text:p>
      <text:p text:style-name="Standard">- rot<text:tab/>(bösartiges Programm)</text:p>
      <text:p text:style-name="Standard"/>
      <text:p text:style-name="Standard">Beim Klicken auf „Ja“ erhält der Benutzer das „elevated“ Token<text:line-break/>und der entsprechende Prozess wird mit Admininstratorrechten und hohem Integritätslevel ausgefüh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de" fo:country="D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101cm" fo:margin-bottom="0.109cm" fo:text-indent="0cm" style:auto-text-indent="false" style:page-number="auto" fo:keep-with-next="always"/>
      <style:text-properties fo:font-size="12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.494cm" fo:margin-bottom="0.494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Absatz-Standardschriftart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69cm" style:type="right"/>
        </style:tab-stops>
      </style:paragraph-properties>
      <style:text-properties style:font-name-complex="Tahoma"/>
    </style:style>
    <style:style style:name="MP2" style:family="paragraph" style:parent-style-name="Footer">
      <style:paragraph-properties fo:padding="0cm" fo:border-left="none" fo:border-right="none" fo:border-top="0.035cm solid #000000" fo:border-bottom="none" style:shadow="none">
        <style:tab-stops>
          <style:tab-stop style:position="8.502cm" style:type="center"/>
          <style:tab-stop style:position="16.986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AC</text:file-name></text:span><text:span text:style-name="MT1">.pdf</text:span></text:p>
      </style:header>
      <style:footer>
        <text:p text:style-name="MP2"><text:span text:style-name="Page_20_Number"><text:span text:style-name="MT2">Franz Kohnle<text:tab/>Seite </text:span>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5036" text:date-value="2010-04-23T00:26:45.59">23.04.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User Account Control - Benutzerkontensteuerung</dc:title>
    <meta:initial-creator>franz</meta:initial-creator>
    <meta:creation-date>2002-11-15T12:21:00</meta:creation-date>
    <dc:date>2010-04-23T00:26:45.57</dc:date>
    <meta:editing-cycles>92</meta:editing-cycles>
    <meta:editing-duration>PT03H16M35S</meta:editing-duration>
    <meta:print-date>2010-04-17T19:15:46</meta:print-date>
    <meta:document-statistic meta:table-count="1" meta:image-count="1" meta:object-count="0" meta:page-count="1" meta:paragraph-count="26" meta:word-count="143" meta:character-count="1133"/>
    <meta:user-defined meta:name="Info 1"/>
    <meta:user-defined meta:name="Info 2"/>
    <meta:user-defined meta:name="Info 3"/>
    <meta:user-defined meta:name="Info 4"/>
  </office:meta>
</office:document-meta>
</file>