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Title">
      <style:paragraph-properties fo:margin-top="0.42cm" fo:margin-bottom="0cm"/>
    </style:style>
    <style:style style:name="P4" style:family="paragraph" style:parent-style-name="Standard">
      <style:paragraph-properties fo:margin-top="0cm" fo:margin-bottom="0.109cm" fo:orphans="2" fo:widows="2">
        <style:tab-stops>
          <style:tab-stop style:position="5.498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.109cm" fo:orphans="2" fo:widows="2">
        <style:tab-stops/>
      </style:paragraph-properties>
      <style:text-properties style:use-window-font-color="true" style:font-name="Courier New" fo:font-size="8pt" fo:language="de" fo:country="DE" fo:font-weight="bold" style:font-name-asian="Times New Roman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cm" fo:margin-bottom="0.109cm" fo:orphans="2" fo:widows="2">
        <style:tab-stops/>
      </style:paragraph-properties>
      <style:text-properties style:use-window-font-color="true" style:font-name="Courier New" fo:font-size="8pt" fo:language="de" fo:country="DE" fo:font-weight="bold" style:font-name-asian="Times New Roman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5.509cm"/>
        </style:tab-stops>
      </style:paragraph-properties>
      <style:text-properties style:font-name="Courier New" fo:font-weight="bold" style:font-weight-asian="bold" style:font-weight-complex="bold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Courier New" fo:language="de" fo:country="DE" fo:font-style="normal" fo:font-weight="normal" style:font-name-asian="Times New Roman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font-name="Courier New" fo:language="de" fo:country="DE" fo:font-weight="normal" style:font-name-asian="Times New Roman" style:font-weight-asian="normal" style:font-weight-complex="normal"/>
    </style:style>
    <style:style style:name="T5" style:family="text">
      <style:text-properties style:use-window-font-color="true" style:font-name="Courier New" fo:language="de" fo:country="DE" fo:font-weight="bold" style:font-name-asian="Times New Roman" style:font-weight-asian="bold" style:font-weight-complex="bold"/>
    </style:style>
    <style:style style:name="T6" style:family="text">
      <style:text-properties style:use-window-font-color="true" style:font-name="Courier New" fo:font-size="8pt" fo:language="de" fo:country="DE" fo:font-style="normal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font-name="Microsoft Sans Serif" fo:language="de" fo:country="DE" fo:font-weight="normal" style:font-name-asian="Times New Roman" style:font-weight-asian="normal" style:font-weight-complex="normal"/>
    </style:style>
    <style:style style:name="T8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ndows - Registry</text:p>
      <text:p text:style-name="Standard">Die baumförmige <text:span text:style-name="T2">Registrierungsdatenbank</text:span> enthält Konfigurationsdaten von Betriebssystem und Programmen.</text:p>
      <text:h text:style-name="Heading_20_1" text:outline-level="1">Tools</text:h>
      <text:p text:style-name="Standard"><text:span text:style-name="T2">regedit.exe</text:span></text:p>
      <text:p text:style-name="Standard"><text:span text:style-name="T2">Process Monitor (sysinternals.com)</text:span></text:p>
      <text:h text:style-name="Heading_20_1" text:outline-level="1">Hauptschlüssel</text:h>
      <text:p text:style-name="P4"><text:span text:style-name="T3">HKEY_CLASSES_ROOT</text:span><text:tab/><text:span text:style-name="T4">HKEY_LOCAL_MACHINE\Software\Classes (</text:span><text:span text:style-name="T7">Informationen über Dateitypen)</text:span></text:p>
      <text:p text:style-name="P4"><text:span text:style-name="T3">HKEY_CURRENT_USER</text:span><text:tab/><text:span text:style-name="T4">HKEY_USERS\SID des akt.Benutzers\<text:line-break/><text:tab/>(</text:span><text:span text:style-name="T7">Einstellungen des aktuellen Benutzers)</text:span></text:p>
      <text:p text:style-name="P4"><text:span text:style-name="T5">HKEY_LOCAL_MACHINE</text:span><text:tab/>Computerkonfiguration (Gerätemanager, Dienste, ...)</text:p>
      <text:p text:style-name="P4"><text:span text:style-name="T5">HKEY_USERS</text:span><text:tab/>Benutzerspezifische Einstellungen von allen angemeldeten Benutzern</text:p>
      <text:p text:style-name="P4"><text:span text:style-name="T3">HKEY_CURRENT_CONFIG</text:span><text:tab/>aktuelles Hardwareprofil unter <text:span text:style-name="T4">HKEY_LOCAL_MACHINE</text:span></text:p>
      <text:h text:style-name="Heading_20_1" text:outline-level="1">Dateien</text:h>
      <text:p text:style-name="P7">C:\Windows\System32\config\...</text:p>
      <text:p text:style-name="P8">C:\Users\...\NTUSER.DAT<text:tab/><text:span text:style-name="T6">HKEY_CURRENT_USER</text:span></text:p>
      <text:h text:style-name="Heading_20_1" text:outline-level="1">Datentypen eines Wertes</text:h>
      <text:p text:style-name="Standard"><text:span text:style-name="T2">REG_SZ<text:tab/></text:span><text:tab/><text:tab/>Text</text:p>
      <text:p text:style-name="Standard"><text:span text:style-name="T2">REG_BINARY</text:span><text:tab/><text:tab/>beliebig viele Bytes</text:p>
      <text:p text:style-name="Standard"><text:span text:style-name="T2">REG_DWORD</text:span><text:tab/><text:tab/>32 bit</text:p>
      <text:p text:style-name="Standard"><text:span text:style-name="T2">REG_QWORD</text:span><text:tab/><text:tab/>64 bit</text:p>
      <text:p text:style-name="Standard"><text:span text:style-name="T2">REG_MULTI_SZ</text:span><text:tab/><text:tab/>mehrzeiliger Text</text:p>
      <text:p text:style-name="Standard"><text:span text:style-name="T2">REG_EXPAND_SZ</text:span><text:tab/><text:tab/>Referenzen auf Text</text:p>
      <text:h text:style-name="Heading_20_1" text:outline-level="1">Beispiel</text:h>
      <text:p text:style-name="P5">Schlüssel:<text:tab/>HKEY_LOCAL_MACHINE\SOFTWARE\Microsoft\Windows NT\CurrentVersion</text:p>
      <text:p text:style-name="P5">Werteintrag:<text:tab/>ProductName</text:p>
      <text:p text:style-name="P5">Typ:<text:tab/><text:tab/>REG_SZ</text:p>
      <text:p text:style-name="P5">Wert:<text:tab/><text:tab/>Windows 7 Professional 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de" style:country-asian="DE" style:font-name-complex="Arial Unicode M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Arial1" fo:font-size="8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99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Registry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0-11-30T23:16:09.43">30.11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Windows - Registry</dc:title>
    <meta:initial-creator>franz</meta:initial-creator>
    <meta:creation-date>2002-03-04T12:55:00</meta:creation-date>
    <dc:date>2010-11-30T23:16:09.39</dc:date>
    <meta:printed-by>Franz Kohnle</meta:printed-by>
    <meta:print-date>2006-12-13T00:18:25</meta:print-date>
    <dc:language>en-US</dc:language>
    <meta:editing-cycles>149</meta:editing-cycles>
    <meta:editing-duration>PT10H14M48S</meta:editing-duration>
    <meta:document-statistic meta:table-count="0" meta:image-count="0" meta:object-count="0" meta:page-count="1" meta:paragraph-count="28" meta:word-count="96" meta:character-count="1057"/>
    <meta:user-defined meta:name="Info 1"/>
    <meta:user-defined meta:name="Info 2"/>
    <meta:user-defined meta:name="Info 3"/>
    <meta:user-defined meta:name="Info 4"/>
  </office:meta>
</office:document-meta>
</file>