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1DC490F4BAC.png"/>
  <manifest:file-entry manifest:media-type="image/png" manifest:full-path="Pictures/100000000000016F000001DB9810D1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00" draw:fill="none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45cm" fo:min-width="1.634cm"/>
    </style:style>
    <style:style style:name="gr7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612cm" fo:min-width="1.634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font-size="20pt"/>
    </style:style>
    <style:style style:name="P4" style:family="paragraph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2" draw:layer="layout" svg:width="5.857cm" svg:height="0.962cm" svg:x="4cm" svg:y="4.5cm">
          <draw:text-box>
            <text:p text:style-name="P2">Security Descriptor</text:p>
          </draw:text-box>
        </draw:frame>
        <draw:line draw:style-name="gr4" draw:text-style-name="P1" draw:layer="layout" svg:x1="9.5cm" svg:y1="5.5cm" svg:x2="10cm" svg:y2="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91cm" svg:height="0.962cm" svg:x="3.943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91cm" svg:height="0.962cm" svg:x="3.943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91cm" svg:height="0.962cm" svg:x="3.943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2.191cm" svg:height="0.962cm" svg:x="4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draw:frame draw:style-name="gr6" draw:text-style-name="P4" draw:layer="layout" svg:width="1.999cm" svg:height="0.962cm" svg:x="4.001cm" svg:y="9.9cm">
          <draw:text-box>
            <text:p text:style-name="P4">ACE</text:p>
          </draw:text-box>
        </draw:frame>
        <draw:line draw:style-name="gr4" draw:text-style-name="P1" draw:layer="layout" svg:x1="6cm" svg:y1="10.5cm" svg:x2="7.5cm" svg:y2="10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2.191cm" svg:height="0.962cm" svg:x="4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draw:frame draw:style-name="gr6" draw:text-style-name="P4" draw:layer="layout" svg:width="1.999cm" svg:height="0.962cm" svg:x="4.001cm" svg:y="9.7cm">
          <draw:text-box>
            <text:p text:style-name="P4">ACE</text:p>
          </draw:text-box>
        </draw:frame>
        <draw:line draw:style-name="gr4" draw:text-style-name="P1" draw:layer="layout" svg:x1="6cm" svg:y1="10.5cm" svg:x2="7.5cm" svg:y2="10.5cm">
          <text:p/>
        </draw:line>
        <draw:frame draw:style-name="gr6" draw:text-style-name="P4" draw:layer="layout" svg:width="1.999cm" svg:height="0.962cm" svg:x="1.802cm" svg:y="10.4cm">
          <draw:text-box>
            <text:p text:style-name="P4">ACE</text:p>
          </draw:text-box>
        </draw:frame>
        <draw:line draw:style-name="gr4" draw:text-style-name="P1" draw:layer="layout" svg:x1="3.801cm" svg:y1="10.9cm" svg:x2="7.5cm" svg:y2="10.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2.191cm" svg:height="0.962cm" svg:x="4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draw:frame draw:style-name="gr6" draw:text-style-name="P4" draw:layer="layout" svg:width="1.999cm" svg:height="0.962cm" svg:x="4.001cm" svg:y="9.7cm">
          <draw:text-box>
            <text:p text:style-name="P4">ACE</text:p>
          </draw:text-box>
        </draw:frame>
        <draw:line draw:style-name="gr4" draw:text-style-name="P1" draw:layer="layout" svg:x1="6cm" svg:y1="10.5cm" svg:x2="7.5cm" svg:y2="10.5cm">
          <text:p/>
        </draw:line>
        <draw:frame draw:style-name="gr6" draw:text-style-name="P4" draw:layer="layout" svg:width="1.999cm" svg:height="0.962cm" svg:x="1.802cm" svg:y="10.4cm">
          <draw:text-box>
            <text:p text:style-name="P4">ACE</text:p>
          </draw:text-box>
        </draw:frame>
        <draw:line draw:style-name="gr4" draw:text-style-name="P1" draw:layer="layout" svg:x1="3.801cm" svg:y1="10.9cm" svg:x2="7.5cm" svg:y2="10.9cm">
          <text:p/>
        </draw:line>
        <draw:frame draw:style-name="gr6" draw:text-style-name="P4" draw:layer="layout" svg:width="1.999cm" svg:height="0.962cm" svg:x="4.002cm" svg:y="11.1cm">
          <draw:text-box>
            <text:p text:style-name="P4">ACE</text:p>
          </draw:text-box>
        </draw:frame>
        <draw:line draw:style-name="gr4" draw:text-style-name="P1" draw:layer="layout" svg:x1="6cm" svg:y1="11.2cm" svg:x2="7.5cm" svg:y2="11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2.191cm" svg:height="0.962cm" svg:x="4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draw:frame draw:style-name="gr6" draw:text-style-name="P4" draw:layer="layout" svg:width="1.999cm" svg:height="0.962cm" svg:x="4.001cm" svg:y="9.7cm">
          <draw:text-box>
            <text:p text:style-name="P4">ACE</text:p>
          </draw:text-box>
        </draw:frame>
        <draw:line draw:style-name="gr4" draw:text-style-name="P1" draw:layer="layout" svg:x1="6cm" svg:y1="10.5cm" svg:x2="7.5cm" svg:y2="10.5cm">
          <text:p/>
        </draw:line>
        <draw:frame draw:style-name="gr6" draw:text-style-name="P4" draw:layer="layout" svg:width="1.999cm" svg:height="0.962cm" svg:x="1.802cm" svg:y="10.4cm">
          <draw:text-box>
            <text:p text:style-name="P4">ACE</text:p>
          </draw:text-box>
        </draw:frame>
        <draw:line draw:style-name="gr4" draw:text-style-name="P1" draw:layer="layout" svg:x1="3.801cm" svg:y1="10.9cm" svg:x2="7.5cm" svg:y2="10.9cm">
          <text:p/>
        </draw:line>
        <draw:frame draw:style-name="gr6" draw:text-style-name="P4" draw:layer="layout" svg:width="1.999cm" svg:height="0.962cm" svg:x="4.002cm" svg:y="11.1cm">
          <draw:text-box>
            <text:p text:style-name="P4">ACE</text:p>
          </draw:text-box>
        </draw:frame>
        <draw:line draw:style-name="gr4" draw:text-style-name="P1" draw:layer="layout" svg:x1="6cm" svg:y1="11.2cm" svg:x2="7.5cm" svg:y2="11.2cm">
          <text:p/>
        </draw:line>
        <draw:custom-shape draw:style-name="gr5" draw:text-style-name="P1" draw:layer="layout" svg:width="1.5cm" svg:height="1cm" svg:x="7cm" svg:y="14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5.197cm" svg:height="0.962cm" svg:x="0.903cm" svg:y="14.8cm">
          <draw:text-box>
            <text:p text:style-name="P4">erben von oben</text:p>
          </draw:text-box>
        </draw:frame>
        <draw:line draw:style-name="gr4" draw:text-style-name="P1" draw:layer="layout" svg:x1="6cm" svg:y1="15.3cm" svg:x2="7cm" svg:y2="15.3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" draw:text-style-name="P1" draw:layer="layout" svg:width="14.578cm" svg:height="12.593cm" svg:x="6.922cm" svg:y="6.5cm">
          <draw:image xlink:href="Pictures/1000000000000227000001DC490F4BAC.png" xlink:type="simple" xlink:show="embed" xlink:actuate="onLoad">
            <text:p/>
          </draw:image>
        </draw:frame>
        <draw:frame draw:style-name="gr3" draw:text-style-name="P4" draw:layer="layout" svg:width="5.857cm" svg:height="0.962cm" svg:x="4cm" svg:y="4.5cm">
          <draw:text-box>
            <text:p text:style-name="P4">Security Descriptor</text:p>
          </draw:text-box>
        </draw:frame>
        <draw:line draw:style-name="gr4" draw:text-style-name="P1" draw:layer="layout" svg:x1="9.5cm" svg:y1="5.5cm" svg:x2="10cm" svg:y2="6.5cm">
          <text:p/>
        </draw:line>
        <draw:custom-shape draw:style-name="gr5" draw:text-style-name="P1" draw:layer="layout" svg:width="2.5cm" svg:height="1cm" svg:x="7.1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2.191cm" svg:height="0.962cm" svg:x="4cm" svg:y="7.3cm">
          <draw:text-box>
            <text:p text:style-name="P4">DACL</text:p>
          </draw:text-box>
        </draw:frame>
        <draw:line draw:style-name="gr4" draw:text-style-name="P1" draw:layer="layout" svg:x1="6cm" svg:y1="7.7cm" svg:x2="7cm" svg:y2="7.7cm">
          <text:p/>
        </draw:line>
        <draw:custom-shape draw:style-name="gr5" draw:text-style-name="P1" draw:layer="layout" svg:width="2.5cm" svg:height="1cm" svg:x="9.4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157cm" svg:height="0.962cm" svg:x="10.544cm" svg:y="5.3cm">
          <draw:text-box>
            <text:p text:style-name="P4">SACL</text:p>
          </draw:text-box>
        </draw:frame>
        <draw:line draw:style-name="gr4" draw:text-style-name="P1" draw:layer="layout" svg:x1="11.5cm" svg:y1="6.2cm" svg:x2="11cm" svg:y2="7.2cm">
          <text:p/>
        </draw:line>
        <draw:custom-shape draw:style-name="gr5" draw:text-style-name="P1" draw:layer="layout" svg:width="1.5cm" svg:height="1cm" svg:x="11.5cm" svg:y="7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" draw:text-style-name="P4" draw:layer="layout" svg:width="2.369cm" svg:height="0.962cm" svg:x="13.245cm" svg:y="5.3cm">
          <draw:text-box>
            <text:p text:style-name="P4">Owner</text:p>
          </draw:text-box>
        </draw:frame>
        <draw:line draw:style-name="gr4" draw:text-style-name="P1" draw:layer="layout" svg:x1="14cm" svg:y1="6.2cm" svg:x2="12.5cm" svg:y2="7.2cm">
          <text:p/>
        </draw:line>
        <draw:frame draw:style-name="gr6" draw:text-style-name="P4" draw:layer="layout" svg:width="1.999cm" svg:height="0.962cm" svg:x="4.001cm" svg:y="9.7cm">
          <draw:text-box>
            <text:p text:style-name="P4">ACE</text:p>
          </draw:text-box>
        </draw:frame>
        <draw:line draw:style-name="gr4" draw:text-style-name="P1" draw:layer="layout" svg:x1="6cm" svg:y1="10.5cm" svg:x2="7.5cm" svg:y2="10.5cm">
          <text:p/>
        </draw:line>
        <draw:frame draw:style-name="gr6" draw:text-style-name="P4" draw:layer="layout" svg:width="1.999cm" svg:height="0.962cm" svg:x="1.802cm" svg:y="10.4cm">
          <draw:text-box>
            <text:p text:style-name="P4">ACE</text:p>
          </draw:text-box>
        </draw:frame>
        <draw:line draw:style-name="gr4" draw:text-style-name="P1" draw:layer="layout" svg:x1="3.801cm" svg:y1="10.9cm" svg:x2="7.5cm" svg:y2="10.9cm">
          <text:p/>
        </draw:line>
        <draw:frame draw:style-name="gr6" draw:text-style-name="P4" draw:layer="layout" svg:width="1.999cm" svg:height="0.962cm" svg:x="4.002cm" svg:y="11.1cm">
          <draw:text-box>
            <text:p text:style-name="P4">ACE</text:p>
          </draw:text-box>
        </draw:frame>
        <draw:line draw:style-name="gr4" draw:text-style-name="P1" draw:layer="layout" svg:x1="6cm" svg:y1="11.2cm" svg:x2="7.5cm" svg:y2="11.2cm">
          <text:p/>
        </draw:line>
        <draw:custom-shape draw:style-name="gr5" draw:text-style-name="P1" draw:layer="layout" svg:width="1.5cm" svg:height="1cm" svg:x="7cm" svg:y="14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5.197cm" svg:height="0.962cm" svg:x="0.903cm" svg:y="14.8cm">
          <draw:text-box>
            <text:p text:style-name="P4">erben von oben</text:p>
          </draw:text-box>
        </draw:frame>
        <draw:line draw:style-name="gr4" draw:text-style-name="P1" draw:layer="layout" svg:x1="6cm" svg:y1="15.3cm" svg:x2="7cm" svg:y2="15.3cm">
          <text:p/>
        </draw:line>
        <draw:custom-shape draw:style-name="gr5" draw:text-style-name="P1" draw:layer="layout" svg:width="1.5cm" svg:height="1cm" svg:x="7.001cm" svg:y="15.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5.197cm" svg:height="0.962cm" svg:x="0.904cm" svg:y="15.9cm">
          <draw:text-box>
            <text:p text:style-name="P4">unten löschen</text:p>
          </draw:text-box>
        </draw:frame>
        <draw:line draw:style-name="gr4" draw:text-style-name="P1" draw:layer="layout" svg:x1="6.001cm" svg:y1="16.4cm" svg:x2="7.001cm" svg:y2="16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09cm" svg:height="12.567cm" svg:x="9.205cm" svg:y="5.698cm">
          <draw:image xlink:href="Pictures/100000000000016F000001DB9810D1E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4" draw:layer="layout" svg:width="1.806cm" svg:height="0.962cm" svg:x="7cm" svg:y="4.038cm">
          <draw:text-box>
            <text:p text:style-name="P4">ACE</text:p>
          </draw:text-box>
        </draw:frame>
        <draw:line draw:style-name="gr4" draw:text-style-name="P1" draw:layer="layout" svg:x1="8.5cm" svg:y1="5cm" svg:x2="10.5cm" svg:y2="5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09cm" svg:height="12.567cm" svg:x="9.205cm" svg:y="5.698cm">
          <draw:image xlink:href="Pictures/100000000000016F000001DB9810D1E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4" draw:layer="layout" svg:width="1.806cm" svg:height="0.962cm" svg:x="7cm" svg:y="4.038cm">
          <draw:text-box>
            <text:p text:style-name="P4">ACE</text:p>
          </draw:text-box>
        </draw:frame>
        <draw:line draw:style-name="gr4" draw:text-style-name="P1" draw:layer="layout" svg:x1="8.5cm" svg:y1="5cm" svg:x2="10.5cm" svg:y2="5.5cm">
          <text:p/>
        </draw:line>
        <draw:custom-shape draw:style-name="gr5" draw:text-style-name="P1" draw:layer="layout" svg:width="2.5cm" svg:height="1cm" svg:x="10.5cm" svg:y="7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cm" svg:height="0.962cm" svg:x="5.5cm" svg:y="7.538cm">
          <draw:text-box>
            <text:p text:style-name="P4">Trustee</text:p>
          </draw:text-box>
        </draw:frame>
        <draw:line draw:style-name="gr4" draw:text-style-name="P1" draw:layer="layout" svg:x1="8.5cm" svg:y1="8cm" svg:x2="10.5cm" svg:y2="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09cm" svg:height="12.567cm" svg:x="9.205cm" svg:y="5.698cm">
          <draw:image xlink:href="Pictures/100000000000016F000001DB9810D1E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4" draw:layer="layout" svg:width="1.806cm" svg:height="0.962cm" svg:x="7cm" svg:y="4.038cm">
          <draw:text-box>
            <text:p text:style-name="P4">ACE</text:p>
          </draw:text-box>
        </draw:frame>
        <draw:line draw:style-name="gr4" draw:text-style-name="P1" draw:layer="layout" svg:x1="8.5cm" svg:y1="5cm" svg:x2="10.5cm" svg:y2="5.5cm">
          <text:p/>
        </draw:line>
        <draw:custom-shape draw:style-name="gr5" draw:text-style-name="P1" draw:layer="layout" svg:width="2.5cm" svg:height="1cm" svg:x="10.5cm" svg:y="7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cm" svg:height="0.962cm" svg:x="5.5cm" svg:y="7.538cm">
          <draw:text-box>
            <text:p text:style-name="P4">Trustee</text:p>
          </draw:text-box>
        </draw:frame>
        <draw:line draw:style-name="gr4" draw:text-style-name="P1" draw:layer="layout" svg:x1="8.5cm" svg:y1="8cm" svg:x2="10.5cm" svg:y2="8cm">
          <text:p/>
        </draw:line>
        <draw:custom-shape draw:style-name="gr5" draw:text-style-name="P1" draw:layer="layout" svg:width="3.2cm" svg:height="0.5cm" svg:x="9.8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.499cm" svg:height="0.962cm" svg:x="4.001cm" svg:y="8.7cm">
          <draw:text-box>
            <text:p text:style-name="P4">ACEFlags</text:p>
          </draw:text-box>
        </draw:frame>
        <draw:line draw:style-name="gr4" draw:text-style-name="P1" draw:layer="layout" svg:x1="7.5cm" svg:y1="9.2cm" svg:x2="10cm" svg:y2="9.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09cm" svg:height="12.567cm" svg:x="9.205cm" svg:y="5.698cm">
          <draw:image xlink:href="Pictures/100000000000016F000001DB9810D1E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4" draw:layer="layout" svg:width="1.806cm" svg:height="0.962cm" svg:x="7cm" svg:y="4.038cm">
          <draw:text-box>
            <text:p text:style-name="P4">ACE</text:p>
          </draw:text-box>
        </draw:frame>
        <draw:line draw:style-name="gr4" draw:text-style-name="P1" draw:layer="layout" svg:x1="8.5cm" svg:y1="5cm" svg:x2="10.5cm" svg:y2="5.5cm">
          <text:p/>
        </draw:line>
        <draw:custom-shape draw:style-name="gr5" draw:text-style-name="P1" draw:layer="layout" svg:width="2.5cm" svg:height="1cm" svg:x="10.5cm" svg:y="7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cm" svg:height="0.962cm" svg:x="5.5cm" svg:y="7.538cm">
          <draw:text-box>
            <text:p text:style-name="P4">Trustee</text:p>
          </draw:text-box>
        </draw:frame>
        <draw:line draw:style-name="gr4" draw:text-style-name="P1" draw:layer="layout" svg:x1="8.5cm" svg:y1="8cm" svg:x2="10.5cm" svg:y2="8cm">
          <text:p/>
        </draw:line>
        <draw:custom-shape draw:style-name="gr5" draw:text-style-name="P1" draw:layer="layout" svg:width="3.2cm" svg:height="0.5cm" svg:x="9.8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.499cm" svg:height="0.962cm" svg:x="4.001cm" svg:y="8.7cm">
          <draw:text-box>
            <text:p text:style-name="P4">ACEFlags</text:p>
          </draw:text-box>
        </draw:frame>
        <draw:line draw:style-name="gr4" draw:text-style-name="P1" draw:layer="layout" svg:x1="7.5cm" svg:y1="9.2cm" svg:x2="10cm" svg:y2="9.2cm">
          <text:p/>
        </draw:line>
        <draw:frame draw:style-name="gr6" draw:text-style-name="P4" draw:layer="layout" svg:width="5.498cm" svg:height="0.962cm" svg:x="19.002cm" svg:y="8cm">
          <draw:text-box>
            <text:p text:style-name="P4">ACEMask-Allow</text:p>
          </draw:text-box>
        </draw:frame>
        <draw:custom-shape draw:style-name="gr5" draw:text-style-name="P1" draw:layer="layout" svg:width="2cm" svg:height="7.5cm" svg:x="14.5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4" draw:text-style-name="P1" draw:layer="layout" svg:x1="19cm" svg:y1="8.5cm" svg:x2="16cm" svg:y2="9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09cm" svg:height="12.567cm" svg:x="9.205cm" svg:y="5.698cm">
          <draw:image xlink:href="Pictures/100000000000016F000001DB9810D1E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4" draw:layer="layout" svg:width="1.806cm" svg:height="0.962cm" svg:x="7cm" svg:y="4.038cm">
          <draw:text-box>
            <text:p text:style-name="P4">ACE</text:p>
          </draw:text-box>
        </draw:frame>
        <draw:line draw:style-name="gr4" draw:text-style-name="P1" draw:layer="layout" svg:x1="8.5cm" svg:y1="5cm" svg:x2="10.5cm" svg:y2="5.5cm">
          <text:p/>
        </draw:line>
        <draw:custom-shape draw:style-name="gr5" draw:text-style-name="P1" draw:layer="layout" svg:width="2.5cm" svg:height="1cm" svg:x="10.5cm" svg:y="7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cm" svg:height="0.962cm" svg:x="5.5cm" svg:y="7.538cm">
          <draw:text-box>
            <text:p text:style-name="P4">Trustee</text:p>
          </draw:text-box>
        </draw:frame>
        <draw:line draw:style-name="gr4" draw:text-style-name="P1" draw:layer="layout" svg:x1="8.5cm" svg:y1="8cm" svg:x2="10.5cm" svg:y2="8cm">
          <text:p/>
        </draw:line>
        <draw:custom-shape draw:style-name="gr5" draw:text-style-name="P1" draw:layer="layout" svg:width="3.2cm" svg:height="0.5cm" svg:x="9.8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4" draw:layer="layout" svg:width="3.499cm" svg:height="0.962cm" svg:x="4.001cm" svg:y="8.7cm">
          <draw:text-box>
            <text:p text:style-name="P4">ACEFlags</text:p>
          </draw:text-box>
        </draw:frame>
        <draw:frame draw:style-name="gr7" draw:text-style-name="P4" draw:layer="layout" svg:width="5.499cm" svg:height="0.962cm" svg:x="19.001cm" svg:y="10.038cm">
          <draw:text-box>
            <text:p text:style-name="P4">ACEMask-Deny</text:p>
          </draw:text-box>
        </draw:frame>
        <draw:line draw:style-name="gr4" draw:text-style-name="P1" draw:layer="layout" svg:x1="7.5cm" svg:y1="9.2cm" svg:x2="10cm" svg:y2="9.2cm">
          <text:p/>
        </draw:line>
        <draw:frame draw:style-name="gr6" draw:text-style-name="P4" draw:layer="layout" svg:width="5.498cm" svg:height="0.962cm" svg:x="19.002cm" svg:y="8cm">
          <draw:text-box>
            <text:p text:style-name="P4">ACEMask-Allow</text:p>
          </draw:text-box>
        </draw:frame>
        <draw:custom-shape draw:style-name="gr5" draw:text-style-name="P1" draw:layer="layout" svg:width="2cm" svg:height="7.5cm" svg:x="14.5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1.7cm" svg:height="7.5cm" svg:x="16.5cm" svg:y="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4" draw:text-style-name="P1" draw:layer="layout" svg:x1="19cm" svg:y1="8.5cm" svg:x2="16cm" svg:y2="9.5cm">
          <text:p/>
        </draw:line>
        <draw:line draw:style-name="gr4" draw:text-style-name="P1" draw:layer="layout" svg:x1="19cm" svg:y1="10.5cm" svg:x2="18cm" svg:y2="10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z </meta:initial-creator>
    <meta:creation-date>2009-11-15T20:53:41</meta:creation-date>
    <meta:editing-duration>PT00H28M21S</meta:editing-duration>
    <meta:editing-cycles>15</meta:editing-cycles>
    <dc:date>2009-11-15T21:21:49</dc:date>
    <dc:creator>franz </dc:creator>
    <meta:generator>OpenOffice.org/3.1$Linux OpenOffice.org_project/310m19$Build-9420</meta:generator>
    <meta:document-statistic meta:object-count="235"/>
  </office:meta>
</office:document-meta>
</file>