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Heading_20_2">
      <style:paragraph-properties fo:margin-top="0.101cm" fo:margin-bottom="0cm"/>
    </style:style>
    <style:style style:name="P4" style:family="paragraph" style:parent-style-name="Standard" style:list-style-name="WW8Num1">
      <style:paragraph-properties fo:margin-top="0.101cm" fo:margin-bottom="0cm"/>
    </style:style>
    <style:style style:name="P5" style:family="paragraph" style:parent-style-name="Standard" style:list-style-name="WW8Num1">
      <style:paragraph-properties fo:margin-top="0.101cm" fo:margin-bottom="0cm"/>
    </style:style>
    <style:style style:name="P6" style:family="paragraph" style:parent-style-name="Standard" style:list-style-name="WW8Num1">
      <style:paragraph-properties fo:margin-top="0.101cm" fo:margin-bottom="0cm"/>
    </style:style>
    <style:style style:name="P7" style:family="paragraph" style:parent-style-name="Standard" style:list-style-name="WW8Num1">
      <style:paragraph-properties fo:margin-top="0.101cm" fo:margin-bottom="0cm"/>
      <style:text-properties fo:font-weight="bold" style:font-weight-asian="bold" style:font-weight-complex="bold"/>
    </style:style>
    <style:style style:name="P8" style:family="paragraph" style:parent-style-name="Standard" style:list-style-name="WW8Num1">
      <style:paragraph-properties fo:margin-top="0.101cm" fo:margin-bottom="0cm"/>
    </style:style>
    <style:style style:name="P9" style:family="paragraph" style:parent-style-name="Standard" style:list-style-name="WW8Num1">
      <style:paragraph-properties fo:margin-top="0.101cm" fo:margin-bottom="0cm"/>
    </style:style>
    <style:style style:name="P10" style:family="paragraph" style:parent-style-name="Standard" style:list-style-name="WW8Num1">
      <style:paragraph-properties fo:margin-top="0.101cm" fo:margin-bottom="0cm"/>
    </style:style>
    <style:style style:name="P11" style:family="paragraph" style:parent-style-name="Standard" style:list-style-name="WW8Num1">
      <style:paragraph-properties fo:margin-top="0.101cm" fo:margin-bottom="0cm"/>
    </style:style>
    <style:style style:name="P12" style:family="paragraph" style:parent-style-name="Standard" style:list-style-name="WW8Num1">
      <style:paragraph-properties fo:margin-top="0.101cm" fo:margin-bottom="0cm"/>
    </style:style>
    <style:style style:name="P13" style:family="paragraph" style:parent-style-name="Standard" style:list-style-name="WW8Num1">
      <style:paragraph-properties fo:margin-top="0.101cm" fo:margin-bottom="0cm"/>
    </style:style>
    <style:style style:name="P14" style:family="paragraph" style:parent-style-name="Standard" style:list-style-name="WW8Num1">
      <style:paragraph-properties fo:margin-top="0.101cm" fo:margin-bottom="0cm"/>
    </style:style>
    <style:style style:name="P15" style:family="paragraph" style:parent-style-name="Standard" style:list-style-name="WW8Num1">
      <style:paragraph-properties fo:margin-top="0.101cm" fo:margin-bottom="0cm"/>
    </style:style>
    <style:style style:name="P16" style:family="paragraph" style:parent-style-name="Standard" style:list-style-name="WW8Num1">
      <style:paragraph-properties fo:margin-top="0.101cm" fo:margin-bottom="0cm"/>
    </style:style>
    <style:style style:name="P17" style:family="paragraph" style:parent-style-name="Standard" style:list-style-name="WW8Num1">
      <style:paragraph-properties fo:margin-top="0.101cm" fo:margin-bottom="0cm"/>
    </style:style>
    <style:style style:name="P18" style:family="paragraph" style:parent-style-name="Standard" style:list-style-name="WW8Num1">
      <style:paragraph-properties fo:margin-top="0.101cm" fo:margin-bottom="0cm"/>
    </style:style>
    <style:style style:name="P19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0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1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2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3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4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25" style:family="paragraph" style:parent-style-name="Heading_20_1" style:master-page-name="Standard">
      <style:paragraph-properties fo:margin-top="0.101cm" fo:margin-bottom="0cm" style:page-number="auto"/>
    </style:style>
    <style:style style:name="P26" style:family="paragraph" style:parent-style-name="Heading_20_3">
      <style:paragraph-properties fo:margin-left="0.499cm" fo:margin-right="0cm" fo:text-indent="0cm" style:auto-text-indent="false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-asian="Arial Unicode MS" style:font-name-complex="Tahoma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Windows 2000/XP Gruppen</text:h>
      <text:h text:style-name="P3" text:outline-level="2">vordefinierte Gruppen</text:h>
      <text:list text:style-name="WW8Num1">
        <text:list-item>
          <text:p text:style-name="P4"><text:span text:style-name="T3">Administratoren</text:span><text:line-break/>Keine Gruppe besitzt mehr Berechtigungen</text:p>
        </text:list-item>
        <text:list-item>
          <text:p text:style-name="P4"><text:span text:style-name="T3">Hauptbenutzer</text:span><text:line-break/>mehr Rechte als Benutzer</text:p>
        </text:list-item>
        <text:list-item>
          <text:p text:style-name="P4"><text:span text:style-name="T3">Benutzer</text:span><text:line-break/>für normale Aufgaben<text:line-break/><text:span text:style-name="T2">(</text:span><text:span text:style-name="T5">enthält standardmäßig die Gruppen </text:span><text:span text:style-name="T4">Authentifizierte Benutzer </text:span><text:span text:style-name="T2">und</text:span><text:span text:style-name="T4"> INTERAKTIV)</text:span></text:p>
        </text:list-item>
        <text:list-item>
          <text:p text:style-name="P7">Gäste</text:p>
        </text:list-item>
        <text:list-item>
          <text:p text:style-name="P4"><text:span text:style-name="T3">Sicherungs-Operatoren</text:span><text:line-break/>können Datensicherung durchführen</text:p>
        </text:list-item>
        <text:list-item>
          <text:p text:style-name="P4"><text:span text:style-name="T3">Replikations-Operatoren</text:span><text:line-break/>für Verzeichnisreplikation auf Domänen Controllern</text:p>
        </text:list-item>
      </text:list>
      <text:h text:style-name="P26" text:outline-level="3">Neu in Windows XP:</text:h>
      <text:list text:style-name="WW8Num1">
        <text:list-item>
          <text:p text:style-name="P4"><text:span text:style-name="T3">Hilfedienstgruppe</text:span><text:line-break/>für Hilfe – und Supportcenter</text:p>
        </text:list-item>
        <text:list-item>
          <text:p text:style-name="P4"><text:span text:style-name="T3">Netzwerkonfigurations-Operatoren</text:span><text:line-break/>können TCP/IP-Einstellungen ändern</text:p>
        </text:list-item>
        <text:list-item>
          <text:p text:style-name="P4"><text:span text:style-name="T3">Remotedektopbenutzer</text:span><text:line-break/>für Remoteverbindungen</text:p>
        </text:list-item>
      </text:list>
      <text:h text:style-name="P3" text:outline-level="2">Sondergruppen <text:span text:style-name="T6">(Benutzer werden automatisch zugewiesen)</text:span></text:h>
      <text:list text:style-name="WW8Num1">
        <text:list-item text:start-value="1">
          <text:p text:style-name="P19"><text:span text:style-name="T3">Jeder<text:line-break/>Alle</text:span> Benutzer<text:line-break/>(Kombination von <text:span text:style-name="T3">INTERAKTIV</text:span> und <text:span text:style-name="T3">NETZWERK</text:span>)<text:line-break/>(Kombination von <text:span text:style-name="T3">Authentifizierte Benutzer</text:span>, <text:span text:style-name="T3">ANONYMOUS-ANMELDUNG </text:span>und<text:span text:style-name="T3"> Gäste)</text:span></text:p>
        </text:list-item>
        <text:list-item>
          <text:p text:style-name="P19"><text:span text:style-name="T3">INTERAKTIV<text:line-break/></text:span>Alle Benutzer, die <text:span text:style-name="T3">lokal angemeldet</text:span> sind.</text:p>
        </text:list-item>
        <text:list-item>
          <text:p text:style-name="P19"><text:span text:style-name="T3">NETZWERK<text:line-break/></text:span>Alle Benutzer, die über ein Netzwerk <text:span text:style-name="T3">angemeldet</text:span> sind.</text:p>
        </text:list-item>
        <text:list-item>
          <text:p text:style-name="P19"><text:span text:style-name="T3">Authentifizierte Benutzer</text:span><text:line-break/>Alle Benutzer, die <text:span text:style-name="T3">lokal</text:span> oder über ein <text:span text:style-name="T3">Netzwerk</text:span> angemeldet sind und für die somit eine Authentifizierung erfolgt ist.</text:p>
        </text:list-item>
        <text:list-item>
          <text:p text:style-name="P4"><text:span text:style-name="T3">ANONYMOUS-ANMELDUNG</text:span><text:line-break/>Alle Benutzer, die sich als <text:span text:style-name="T3">anonym</text:span> zu erkennen gegeben haben<text:line-break/>(z.B. normale Zugriffe von Benutzern auf ftp- oder Webserver).</text:p>
        </text:list-item>
        <text:list-item>
          <text:p text:style-name="P19"><text:span text:style-name="T3">ERSTELLER-BESITZER</text:span><text:line-break/>Benutzer, der eine <text:span text:style-name="T3">Datei</text:span> oder einen <text:span text:style-name="T3">Druckauftrag</text:span> angelegt hat.</text:p>
        </text:list-item>
        <text:list-item>
          <text:p text:style-name="P4"><text:span text:style-name="T3">ERSTELLERGRUPPE</text:span><text:line-break/>primäre Gruppe eines Benutzers, der einen <text:span text:style-name="T3">Ordner</text:span>, eine <text:span text:style-name="T3">Datei</text:span> oder einen <text:span text:style-name="T3">Druckauftrag</text:span> erstellt hat.</text:p>
        </text:list-item>
        <text:list-item>
          <text:p text:style-name="P19"><text:span text:style-name="T3">BATCH</text:span><text:line-break/>Alle Benutzer, die sich über einen <text:span text:style-name="T3">Stapelverarbeitungsauftrag</text:span> angemeldet haben.</text:p>
        </text:list-item>
        <text:list-item>
          <text:p text:style-name="P4"><text:span text:style-name="T3">DIALUP</text:span><text:line-break/>Alle Benutzer, die sich über eine <text:span text:style-name="T3">direkte</text:span> oder <text:span text:style-name="T3">DFÜ-Verbindung</text:span> angemeldet haben.</text:p>
        </text:list-item>
        <text:list-item>
          <text:p text:style-name="P4"><text:span text:style-name="T3">DIENST</text:span><text:line-break/>Alle Benutzer, die sich <text:span text:style-name="T3">als Dienst</text:span> angemeldet haben.</text:p>
        </text:list-item>
        <text:list-item>
          <text:p text:style-name="P4"><text:span text:style-name="T3">SYSTEM<text:line-break/></text:span>wird zu internen Zwecken verwendet.</text:p>
        </text:list-item>
        <text:list-item>
          <text:p text:style-name="P4"><text:span text:style-name="T3">TERMINALSERVERBENUTZER<text:line-break/></text:span>nur falls Terminal-Services installiert sin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master-page-name="" style:default-outline-level="3">
      <style:paragraph-properties fo:margin-left="0cm" fo:margin-right="0cm" fo:margin-top="0.101cm" fo:margin-bottom="0.109cm" fo:text-indent="0cm" style:auto-text-indent="false" style:page-number="auto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Gruppen</text:file-name></text:span><text:span text:style-name="T1">.pdf</text:span></text:p>
      </style:header>
      <style:footer>
        <text:p text:style-name="P2"><text:span text:style-name="Page_20_Number"><text:span text:style-name="T2">Franz Kohnle<text:tab/>Seite </text:span>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5036" text:date-value="2007-09-25T23:00:29.69">25.09.2007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FC-Anwendungsassistent</dc:title>
    <meta:initial-creator>franz</meta:initial-creator>
    <meta:creation-date>2002-11-15T12:21:00</meta:creation-date>
    <dc:creator>Franz Kohnle</dc:creator>
    <dc:date>2007-09-25T23:00:29</dc:date>
    <meta:editing-cycles>13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19" meta:character-count="1752"/>
  </office:meta>
</office:document-meta>
</file>