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Table_20_Contents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top="0cm" fo:margin-bottom="0.212cm" fo:text-align="start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Table_20_Contents">
      <style:paragraph-properties fo:margin-top="0cm" fo:margin-bottom="0.212cm" fo:text-align="start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style:font-name="Arial1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text-properties fo:font-style="normal" style:font-style-asian="normal" style:font-style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WW8Num2"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1">
      <style:text-properties style:font-name="Courier New" fo:font-weight="bold" style:font-weight-asian="bold" style:font-weight-complex="bold"/>
    </style:style>
    <style:style style:name="P15" style:family="paragraph" style:parent-style-name="Standard" style:list-style-name="WW8Num2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ing_20_1" style:list-style-name="WW8Num2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language="de" fo:country="DE" fo:font-style="normal" fo:font-weight="bold" style:font-name-asian="Times New Roman" style:font-style-asian="normal" style:font-weight-asian="bold" style:font-style-complex="normal" style:font-weight-complex="bold" fo:hyphenate="false" fo:hyphenation-remain-char-count="2" fo:hyphenation-push-char-count="2"/>
    </style:style>
    <style:style style:name="P17" style:family="paragraph" style:parent-style-name="Heading_20_1" style:list-style-name="WW8Num2"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able_20_Contents" style:list-style-name="WW8Num2">
      <style:paragraph-properties fo:text-align="start" style:justify-single-word="false"/>
    </style:style>
    <style:style style:name="P19" style:family="paragraph" style:parent-style-name="Table_20_Contents" style:list-style-name="WW8Num2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20" style:family="paragraph" style:parent-style-name="Table_20_Contents" style:list-style-name="WW8Num2">
      <style:paragraph-properties fo:margin-top="0cm" fo:margin-bottom="0.212cm" fo:text-align="start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Table_20_Contents" style:list-style-name="WW8Num2">
      <style:paragraph-properties fo:margin-top="0cm" fo:margin-bottom="0.212cm" fo:text-align="start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style:font-name="Arial1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2" style:family="paragraph" style:parent-style-name="Table_20_Contents" style:list-style-name="WW8Num2">
      <style:paragraph-properties fo:margin-left="0.141cm" fo:margin-right="0.009cm" fo:margin-top="0cm" fo:margin-bottom="0.212cm" fo:text-align="start" style:justify-single-word="false" fo:orphans="2" fo:widows="2" fo:hyphenation-ladder-count="no-limit" fo:text-indent="0cm" style:auto-text-indent="false" style:text-autospace="ideograph-alpha" style:punctuation-wrap="hanging" style:line-break="strict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language="en" fo:country="G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1" fo:font-weight="normal" style:font-weight-asian="normal" style:font-weight-complex="normal"/>
    </style:style>
    <style:style style:name="T6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ourier New"/>
    </style:style>
    <style:style style:name="T9" style:family="text">
      <style:text-properties style:font-name="Courier New" fo:font-weight="bold" style:font-weight-asian="bold" style:font-weight-complex="bold"/>
    </style:style>
    <style:style style:name="T10" style:family="text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use-window-font-color="true" style:font-name="Courier New" fo:font-size="8pt" fo:language="de" fo:country="DE" fo:font-style="normal" fo:font-weight="normal" style:font-name-asian="Times New Roman" style:font-size-asian="10pt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font-name="Courier New" fo:font-size="8pt" fo:language="de" fo:country="DE" fo:font-style="normal" fo:font-weight="bold" style:font-name-asian="Times New Roman" style:font-size-asian="10pt" style:font-style-asian="normal" style:font-weight-asian="bold" style:font-style-complex="normal" style:font-weight-complex="bold"/>
    </style:style>
    <style:style style:name="T15" style:family="text">
      <style:text-properties style:use-window-font-color="true" style:font-name="Courier New" fo:font-size="8pt" fo:language="de" fo:country="DE" fo:font-style="italic" fo:font-weight="normal" style:font-name-asian="Times New Roman" style:font-size-asian="10pt" style:font-style-asian="italic" style:font-weight-asian="normal" style:font-style-complex="italic" style:font-weight-complex="normal"/>
    </style:style>
    <style:style style:name="T16" style:family="text">
      <style:text-properties style:use-window-font-color="true" style:font-name="Courier New" fo:font-size="8pt" fo:language="de" fo:country="DE" fo:font-weight="bold" style:font-name-asian="Times New Roman" style:font-size-asian="10pt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Times New Roman"/>
    </style:style>
    <style:style style:name="T20" style:family="text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 - Freigaben</text:p>
      <text:list xml:id="list1232135431" text:style-name="WW8Num2">
        <text:list-item>
          <text:p text:style-name="Heading_20_1">Anwendungen</text:p>
        </text:list-item>
      </text:list>
      <text:list xml:id="list1887093352" text:style-name="L1">
        <text:list-item>
          <text:p text:style-name="P9"><text:span text:style-name="T17">SMB-Server</text:span>: Datei- und Druckerfreigabe für Microsoft-Netzwerke</text:p>
        </text:list-item>
        <text:list-item>
          <text:p text:style-name="P9"><text:span text:style-name="T17">SMB-Client</text:span>: Client für Microsoft-Netzwerke</text:p>
        </text:list-item>
      </text:list>
      <text:list xml:id="list1790629045" text:continue-list="list1232135431" text:style-name="WW8Num2">
        <text:list-item>
          <text:p text:style-name="Heading_20_1">Konsolenprogramme</text:p>
        </text:list-item>
      </text:list>
      <text:p text:style-name="P4"><text:span text:style-name="T9"><text:s/>net share<text:tab/></text:span><text:span text:style-name="T11"><text:tab/><text:tab/><text:tab/><text:tab/><text:tab/><text:tab/></text:span><text:span text:style-name="T5">Freigaben anzeigen</text:span></text:p>
      <text:p text:style-name="P3"><text:s/>net share <text:span text:style-name="T3">Name</text:span>=<text:span text:style-name="T3">C:\Ordner</text:span><text:span text:style-name="T4"><text:tab/><text:tab/><text:tab/><text:tab/><text:tab/></text:span><text:span text:style-name="T7">Freigabe erstellen</text:span></text:p>
      <text:p text:style-name="P5"><text:span text:style-name="T9"><text:s/>net </text:span><text:span text:style-name="T16">share</text:span><text:span text:style-name="T9"> </text:span><text:span text:style-name="T10">Name</text:span><text:span text:style-name="T9"> /delete</text:span><text:span text:style-name="T11"><text:tab/><text:tab/><text:tab/><text:tab/><text:tab/></text:span><text:span text:style-name="T7">Freigabe löschen</text:span></text:p>
      <text:p text:style-name="P6"/>
      <text:list xml:id="list2153665787" text:continue-numbering="true" text:style-name="WW8Num2">
        <text:list-item>
          <text:p text:style-name="P18"><text:span text:style-name="T9"><text:s/>net use<text:tab/></text:span><text:span text:style-name="T11"><text:tab/><text:tab/><text:tab/><text:tab/><text:tab/><text:tab/></text:span><text:span text:style-name="T7">Netzlaufwerke anzeigen</text:span></text:p>
        </text:list-item>
        <text:list-item>
          <text:p text:style-name="P19"><text:s/>net use * \\<text:span text:style-name="T3">Server</text:span>\<text:span text:style-name="T3">Freigabe </text:span><text:span text:style-name="T4">/user:</text:span><text:span text:style-name="T3">BENUTZER PASSWORT</text:span><text:span text:style-name="T4"><text:tab/></text:span><text:span text:style-name="T7">Netzlaufwerk verbinden</text:span></text:p>
        </text:list-item>
        <text:list-item>
          <text:p text:style-name="P20"><text:span text:style-name="T9"><text:s/></text:span><text:span text:style-name="T16">net</text:span><text:span text:style-name="T9"> use </text:span><text:span text:style-name="T10">Name</text:span><text:span text:style-name="T9"> /delete</text:span><text:span text:style-name="T11"><text:tab/><text:tab/><text:tab/><text:tab/><text:tab/><text:tab/></text:span><text:span text:style-name="T7">Netzlaufwerk löschen</text:span></text:p>
        </text:list-item>
        <text:list-item>
          <text:p text:style-name="P21"/>
        </text:list-item>
        <text:list-item>
          <text:p text:style-name="P22"><text:span text:style-name="T7"><text:s/></text:span><text:span text:style-name="T14">net view \\</text:span><text:span text:style-name="T13">S</text:span><text:span text:style-name="T15">erver</text:span><text:span text:style-name="T6"><text:tab/><text:tab/><text:tab/><text:tab/><text:tab/><text:tab/></text:span><text:span text:style-name="T7">Freigaben anzeigen</text:span></text:p>
        </text:list-item>
        <text:list-item>
          <text:p text:style-name="P22"><text:span text:style-name="T7"><text:s/></text:span><text:span text:style-name="T14">net session </text:span><text:span text:style-name="T6"><text:tab/><text:tab/><text:tab/><text:tab/><text:tab/><text:tab/><text:tab/></text:span><text:span text:style-name="T7">Verbindungen anzeigen</text:span></text:p>
        </text:list-item>
        <text:list-item>
          <text:p text:style-name="P22"><text:span text:style-name="T7"><text:s/></text:span><text:span text:style-name="T14">net file</text:span><text:span text:style-name="T6"><text:tab/><text:tab/><text:tab/><text:tab/><text:tab/><text:tab/><text:tab/></text:span><text:span text:style-name="T7">geöffnete Dateien anzeigen</text:span></text:p>
        </text:list-item>
        <text:list-item>
          <text:p text:style-name="P16">GUI-Tools</text:p>
        </text:list-item>
      </text:list>
      <text:list xml:id="list1703134434" text:continue-list="list1887093352" text:style-name="L1">
        <text:list-item>
          <text:p text:style-name="P9"><text:span text:style-name="T2">mmc-Snap-In: Freigegebene Ordner: </text:span><text:span text:style-name="T12">fsmgmt.msc</text:span></text:p>
        </text:list-item>
        <text:list-item>
          <text:p text:style-name="P10">ShareEnum (sysinternals.com)</text:p>
        </text:list-item>
        <text:list-item>
          <text:p text:style-name="P10">Anmeldeinformationsverwaltung</text:p>
        </text:list-item>
      </text:list>
      <text:list xml:id="list1119261196" text:continue-list="list2153665787" text:style-name="WW8Num2">
        <text:list-item>
          <text:p text:style-name="P17">Freigabeberechtigungen</text:p>
        </text:list-item>
      </text:list>
      <text:list xml:id="list1420026257" text:continue-list="list1703134434" text:style-name="L1">
        <text:list-item>
          <text:p text:style-name="P11">Vollzugriff:<text:tab/>V <text:span text:style-name="T18">(NTFS-Rechte ändern)</text:span></text:p>
        </text:list-item>
        <text:list-item>
          <text:p text:style-name="P11">Ändern:<text:tab/><text:tab/>LS</text:p>
        </text:list-item>
        <text:list-item>
          <text:p text:style-name="P11">Lesen:<text:tab/><text:tab/>L</text:p>
        </text:list-item>
      </text:list>
      <text:p text:style-name="P7">Es gelten aus der Kombination aus NTFS- und Freigabeberechtigungen die kleineren Rechte.</text:p>
      <text:list xml:id="list690861574" text:continue-list="list1119261196" text:style-name="WW8Num2">
        <text:list-item>
          <text:p text:style-name="P17">Versteckte Freigaben</text:p>
        </text:list-item>
      </text:list>
      <text:list xml:id="list241992693" text:continue-list="list1420026257" text:style-name="L1">
        <text:list-item>
          <text:p text:style-name="P9"><text:span text:style-name="T18">Name</text:span><text:span text:style-name="T17">$</text:span></text:p>
        </text:list-item>
      </text:list>
      <text:list xml:id="list903331888" text:continue-list="list690861574" text:style-name="WW8Num2">
        <text:list-item>
          <text:p text:style-name="P17">Administrative Freigaben</text:p>
        </text:list-item>
      </text:list>
      <text:list xml:id="list1520854208" text:continue-list="list241992693" text:style-name="L1">
        <text:list-item>
          <text:p text:style-name="P14">ADMIN$<text:tab/><text:tab/>C:\Windows</text:p>
        </text:list-item>
        <text:list-item>
          <text:p text:style-name="P14">C$<text:tab/><text:tab/>C:\ </text:p>
        </text:list-item>
        <text:list-item>
          <text:p text:style-name="P14">IPC$</text:p>
        </text:list-item>
      </text:list>
      <text:list xml:id="list1167282166" text:continue-list="list903331888" text:style-name="WW8Num2">
        <text:list-item>
          <text:p text:style-name="P17">Netzlaufwerke</text:p>
        </text:list-item>
        <text:list-item>
          <text:p text:style-name="P12">Beim Erstellen eines Netzlaufwerks kann der Benutzer angegeben werden, mit dem die Anmeldung am Server erfolgt.</text:p>
        </text:list-item>
        <text:list-item>
          <text:p text:style-name="P17">Dateinamen und Pfade</text:p>
        </text:list-item>
        <text:list-item>
          <text:p text:style-name="P13"><text:span text:style-name="T18">Pfad einer Datei auf dem Server:<text:tab/></text:span><text:span text:style-name="T8">D:\verz1\verz2\verz3\verz4\verz5\datei.txt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tab/><text:tab/><text:tab/><text:tab/>verz3 <text:span text:style-name="T5">wird freigegeben als </text:span><text:span text:style-name="T19">"</text:span>freigabe<text:span text:style-name="T19">"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/>
        </text:list-item>
      </text:list>
      <text:p text:style-name="P8"><text:span text:style-name="T5">Pfad der Datei von außen:<text:tab/><text:tab/></text:span>\\Server\freigabe\verz4\verz5\datei.txt </text:p>
      <text:p text:style-name="P8"/>
      <text:p text:style-name="P8"><text:span text:style-name="T5">Netzlaufwerk auf Client:<text:tab/><text:tab/></text:span>X:\ = \\Server\freigabe\verz4\ </text:p>
      <text:p text:style-name="P8"><text:span text:style-name="T5">Pfad der Datei vom Client:<text:tab/><text:tab/></text:span>X:\verz5\datei.t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margin-top="0cm" fo:margin-bottom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6cm" fo:margin-bottom="0.101cm" fo:keep-with-next="always"/>
      <style:text-properties fo:font-size="10pt" fo:font-style="norma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01cm" fo:margin-bottom="0.101cm" fo:keep-with-next="always"/>
      <style:text-properties fo:font-size="10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Freigaben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2-12-07T15:45:35">07.12.2012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Windows-Freigaben</dc:title>
    <meta:initial-creator>franz</meta:initial-creator>
    <meta:creation-date>2003-09-23T00:02:00</meta:creation-date>
    <dc:date>2012-12-07T15:45:35</dc:date>
    <meta:print-date>2010-11-22T20:17:02</meta:print-date>
    <dc:language>en-US</dc:language>
    <meta:editing-cycles>230</meta:editing-cycles>
    <meta:editing-duration>PT20H59M39S</meta:editing-duration>
    <meta:document-statistic meta:table-count="0" meta:image-count="0" meta:object-count="0" meta:page-count="1" meta:paragraph-count="39" meta:word-count="172" meta:character-count="1445" meta:non-whitespace-character-count="1258"/>
    <meta:user-defined meta:name="Info 1"/>
    <meta:user-defined meta:name="Info 2"/>
    <meta:user-defined meta:name="Info 3"/>
    <meta:user-defined meta:name="Info 4"/>
  </office:meta>
</office:document-meta>
</file>