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4" style:family="table" style:master-page-name="">
      <style:table-properties style:width="16.007cm" fo:margin-left="0cm" fo:margin-right="-0.00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7.243cm" style:rel-column-width="29651*"/>
    </style:style>
    <style:style style:name="Tabelle4.B" style:family="table-column">
      <style:table-column-properties style:column-width="1.224cm" style:rel-column-width="5011*"/>
    </style:style>
    <style:style style:name="Tabelle4.C" style:family="table-column">
      <style:table-column-properties style:column-width="7.541cm" style:rel-column-width="30873*"/>
    </style:style>
    <style:style style:name="Tabelle4.1" style:family="table-row">
      <style:table-row-properties fo:background-color="transparent" fo:keep-together="auto">
        <style:background-image/>
      </style:table-row-properties>
    </style:style>
    <style:style style:name="Tabelle4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4.B1" style:family="table-cell">
      <style:table-cell-properties fo:padding="0.097cm" fo:border-left="0.5pt solid #000000" fo:border-right="none" fo:border-top="none" fo:border-bottom="none"/>
    </style:style>
    <style:style style:name="Tabelle4.C1" style:family="table-cell">
      <style:table-cell-properties style:vertical-align="" fo:background-color="#4c4c4c" fo:padding="0.097cm" fo:border="0.5pt solid #000000" style:writing-mode="page">
        <style:background-image/>
      </style:table-cell-properties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none"/>
    </style:style>
    <style:style style:name="Tabelle4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1" style:family="table" style:master-page-name="">
      <style:table-properties style:width="8.8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8.8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4c4c4c" fo:padding="0.097cm" fo:border="0.5pt solid #000000" style:writing-mode="page">
        <style:background-image/>
      </style:table-cell-properties>
    </style:style>
    <style:style style:name="Tabelle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 style:master-page-name="">
      <style:table-properties style:width="8.775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8.775cm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style:vertical-align="" fo:background-color="#4c4c4c" fo:padding="0.097cm" fo:border="0.5pt solid #000000" style:writing-mode="page">
        <style:background-image/>
      </style:table-cell-properties>
    </style:style>
    <style:style style:name="Tabelle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Table_20_Contents">
      <style:text-properties style:font-name="Courier New1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orphans="2" fo:widows="2" style:writing-mode="lr-tb"/>
      <style:text-properties fo:color="#ffffff" style:font-name="Tahoma" fo:font-size="10pt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 style:list-style-name="L1"/>
    <style:style style:name="P8" style:family="paragraph" style:parent-style-name="Title" style:master-page-name="Standard">
      <style:paragraph-properties fo:margin-top="0.42cm" fo:margin-bottom="0.51cm" style:page-number="auto" style:shadow="none"/>
      <style:text-properties fo:language="de" fo:country="DE"/>
    </style:style>
    <style:style style:name="T1" style:family="text">
      <style:text-properties style:font-name-complex="Tahoma"/>
    </style:style>
    <style:style style:name="T2" style:family="text">
      <style:text-properties style:font-name="Tahoma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Courier New1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ndows-Benutzerprofile</text:p>
      <text:h text:style-name="Heading_20_2" text:outline-level="2">a) lokale Benutzerprofile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">XP</text:p>
          </table:table-cell>
          <table:table-cell table:style-name="Tabelle4.B2" office:value-type="string">
            <text:p text:style-name="P5"/>
          </table:table-cell>
          <table:table-cell table:style-name="Tabelle4.C1" office:value-type="string">
            <text:p text:style-name="P6">Windows 7</text:p>
          </table:table-cell>
        </table:table-row>
        <table:table-row>
          <table:table-cell table:style-name="Tabelle4.A2" office:value-type="string">
            <text:p text:style-name="P3">C:\ </text:p>
            <text:p text:style-name="P3"><text:s text:c="3"/>|- Dokumente und Einstellungen\</text:p>
            <text:p text:style-name="P3"><text:s text:c="7"/>|- All Users\</text:p>
            <text:p text:style-name="P3"><text:s text:c="7"/>|- Default User\</text:p>
            <text:p text:style-name="P3"><text:s text:c="7"/>|- <text:span text:style-name="T3">hugo</text:span>\</text:p>
            <text:p text:style-name="P3"><text:s text:c="11"/>|- ntuser.dat</text:p>
          </table:table-cell>
          <table:table-cell table:style-name="Tabelle4.B2" office:value-type="string">
            <text:p text:style-name="P3"/>
          </table:table-cell>
          <table:table-cell table:style-name="Tabelle4.C2" office:value-type="string">
            <text:p text:style-name="P3">C:\</text:p>
            <text:p text:style-name="P3"><text:s text:c="3"/>|- Users\</text:p>
            <text:p text:style-name="P3"><text:s text:c="7"/>|- Public\</text:p>
            <text:p text:style-name="P3"><text:s text:c="7"/>|- Default\</text:p>
            <text:p text:style-name="P3"><text:s text:c="7"/>|- <text:span text:style-name="T3">hugo</text:span>\</text:p>
            <text:p text:style-name="P3"><text:s text:c="11"/>|- ntuser.dat</text:p>
          </table:table-cell>
        </table:table-row>
      </table:table>
      <text:h text:style-name="Heading_20_2" text:outline-level="2">b) servergespeicherte Benutzerprofile (Roaming)</text:h>
      <text:p text:style-name="Standard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>Benutzer hugo</text:p>
          </table:table-cell>
        </table:table-row>
        <table:table-row>
          <table:table-cell table:style-name="Tabelle1.A2" office:value-type="string">
            <text:p text:style-name="P3"><text:span text:style-name="T2">Profilpfad:</text:span> \\Server\Freigabe\<text:span text:style-name="T4">%USERNAME%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6">Server</text:p>
          </table:table-cell>
        </table:table-row>
        <table:table-row>
          <table:table-cell table:style-name="Tabelle2.A2" office:value-type="string">
            <text:p text:style-name="P3">\\Server\Freigabe\</text:p>
            <text:p text:style-name="P3"><text:s text:c="17"/>|- <text:span text:style-name="T3">hugo</text:span>\ <text:s text:c="8"/>(XP)</text:p>
            <text:p text:style-name="P3"><text:s text:c="17"/>|- <text:span text:style-name="T3">hugo</text:span>.v2\ <text:s text:c="5"/>(Windows 7)</text:p>
          </table:table-cell>
        </table:table-row>
      </table:table>
      <text:p text:style-name="Standard"/>
      <text:list xml:id="list274602045" text:style-name="L1">
        <text:list-item>
          <text:p text:style-name="P7">unverbindliches Benutzerprofil:<text:tab/><text:tab/><text:tab/><text:span text:style-name="T5">ntuser.dat</text:span></text:p>
        </text:list-item>
        <text:list-item>
          <text:p text:style-name="P7">verbindliches (mandatory) Benutzerprofil:<text:tab/><text:span text:style-name="T5">ntuser.ma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true"/>
      </style:header-style>
      <style:footer-style>
        <style:header-footer-properties fo:min-height="0.99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Benutzerprofile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2-11-09T12:31:39.99">09.11.2012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Windows Benutzerprofile</dc:title>
    <meta:initial-creator>franz</meta:initial-creator>
    <meta:creation-date>2003-06-26T00:30:00</meta:creation-date>
    <dc:date>2012-11-09T12:31:40</dc:date>
    <meta:print-date>2005-04-13T13:27:54</meta:print-date>
    <dc:language>en-US</dc:language>
    <meta:editing-cycles>96</meta:editing-cycles>
    <meta:editing-duration>PT4H8M33S</meta:editing-duration>
    <meta:document-statistic meta:table-count="3" meta:image-count="0" meta:object-count="0" meta:page-count="1" meta:paragraph-count="27" meta:word-count="68" meta:character-count="666" meta:non-whitespace-character-count="507"/>
    <meta:user-defined meta:name="Info 1"/>
    <meta:user-defined meta:name="Info 2"/>
    <meta:user-defined meta:name="Info 3"/>
    <meta:user-defined meta:name="Info 4"/>
  </office:meta>
</office:document-meta>
</file>