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Code">
      <style:paragraph-properties>
        <style:tab-stops>
          <style:tab-stop style:position="6.251cm"/>
        </style:tab-stops>
      </style:paragraph-properties>
    </style:style>
    <style:style style:name="P4" style:family="paragraph" style:parent-style-name="Code">
      <style:paragraph-properties>
        <style:tab-stops>
          <style:tab-stop style:position="7.001cm"/>
        </style:tab-stops>
      </style:paragraph-properties>
    </style:style>
    <style:style style:name="P5" style:family="paragraph" style:parent-style-name="Code">
      <style:paragraph-properties>
        <style:tab-stops>
          <style:tab-stop style:position="6.251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Code">
      <style:paragraph-properties fo:orphans="2" fo:widows="2" style:writing-mode="lr-tb">
        <style:tab-stops>
          <style:tab-stop style:position="6.251cm"/>
        </style:tab-stops>
      </style:paragraph-properties>
    </style:style>
    <style:style style:name="P7" style:family="paragraph" style:parent-style-name="Code">
      <style:paragraph-properties fo:orphans="2" fo:widows="2" style:writing-mode="lr-tb">
        <style:tab-stops>
          <style:tab-stop style:position="6.251cm"/>
        </style:tab-stops>
      </style:paragraph-properties>
    </style:style>
    <style:style style:name="P8" style:family="paragraph" style:parent-style-name="Heading_20_1" style:master-page-name="Standard">
      <style:paragraph-properties fo:margin-top="0.4cm" fo:margin-bottom="0cm" style:page-number="auto" style:shadow="none"/>
    </style:style>
    <style:style style:name="P9" style:family="paragraph" style:parent-style-name="Heading_20_2">
      <style:paragraph-properties>
        <style:tab-stops>
          <style:tab-stop style:position="7.502cm"/>
        </style:tab-stops>
      </style:paragraph-properties>
      <style:text-properties fo:language="en" fo:country="GB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normal" style:font-weight-asian="normal" style:font-name-complex="Times New Roman" style:font-weight-complex="normal"/>
    </style:style>
    <style:style style:name="T4" style:family="text">
      <style:text-properties style:font-name="Arial" fo:language="en" fo:country="GB" fo:font-weight="normal" style:font-weight-asian="normal" style:font-name-complex="Times New Roman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weight="normal" style:font-weight-asian="normal" style:font-weight-complex="normal"/>
    </style:style>
    <style:style style:name="T8" style:family="text">
      <style:text-properties style:use-window-font-color="true" style:font-name="Arial" fo:language="de" fo:country="D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VLAN-Konfiguration auf Cisco-Switch</text:h>
      <text:h text:style-name="Heading_20_2" text:outline-level="2">VLAN erstellen</text:h>
      <text:p text:style-name="P3"><text:span text:style-name="T2">SWITCH(config)# </text:span><text:span text:style-name="T5">vlan</text:span><text:span text:style-name="T2"> 10<text:tab/><text:tab/></text:span><text:span text:style-name="T3">VLAN erstellen</text:span></text:p>
      <text:p text:style-name="P3"><text:span text:style-name="T2">SWITCH(config-vlan)# </text:span><text:span text:style-name="T5">name </text:span><text:span text:style-name="T2">VERWALTUNG</text:span><text:span text:style-name="T3"><text:tab/><text:tab/>Name vergeben</text:span></text:p>
      <text:h text:style-name="Heading_20_2" text:outline-level="2">einzelnes VLAN löschen</text:h>
      <text:p text:style-name="P3"><text:span text:style-name="T2">SWITCH(config)# </text:span><text:span text:style-name="T5">no</text:span><text:span text:style-name="T2"> </text:span><text:span text:style-name="T5">vlan</text:span><text:span text:style-name="T2"> 10</text:span></text:p>
      <text:h text:style-name="Heading_20_2" text:outline-level="2">alle VLANs löschen</text:h>
      <text:p text:style-name="P3"><text:span text:style-name="T2">SWITCH# </text:span><text:span text:style-name="T5">delete flash:vlan.dat</text:span></text:p>
      <text:p text:style-name="P3"><text:span text:style-name="T2">SWITCH# </text:span><text:span text:style-name="T5">reload</text:span></text:p>
      <text:h text:style-name="Heading_20_2" text:outline-level="2">Port zu VLAN zuweisen</text:h>
      <text:p text:style-name="P3"><text:span text:style-name="T2">SWITCH(config)# </text:span><text:span text:style-name="T5">interface</text:span><text:span text:style-name="T2"> Fa0/1</text:span></text:p>
      <text:p text:style-name="P3"><text:span text:style-name="T2">SWITCH(config-if)# </text:span><text:span text:style-name="T5">switchport mode access</text:span></text:p>
      <text:p text:style-name="P3"><text:span text:style-name="T2">SWITCH(config-if)# </text:span><text:span text:style-name="T5">switchport access vlan </text:span><text:span text:style-name="T2">10</text:span></text:p>
      <text:h text:style-name="Heading_20_2" text:outline-level="2">Port zurück zu VLAN1</text:h>
      <text:p text:style-name="P3"><text:span text:style-name="T2">SWITCH(config)# </text:span><text:span text:style-name="T5">interface</text:span><text:span text:style-name="T2"> Fa0/1</text:span></text:p>
      <text:p text:style-name="P3"><text:span text:style-name="T2">SWITCH(config-if)# </text:span><text:span text:style-name="T5">no switchport access vlan</text:span></text:p>
      <text:h text:style-name="Heading_20_2" text:outline-level="2">Trunk-Port</text:h>
      <text:p text:style-name="P3"><text:span text:style-name="T2">SWITCH(config)# </text:span><text:span text:style-name="T5">interface</text:span><text:span text:style-name="T2"> Fa0/1</text:span></text:p>
      <text:p text:style-name="P3"><text:span text:style-name="T2">SWITCH(config-if)# </text:span><text:span text:style-name="T5">switchport mode trunk</text:span></text:p>
      <text:p text:style-name="P6"><text:span text:style-name="T2">SWITCH(config-if)# </text:span><text:span text:style-name="T5">switchport trunk native vlan </text:span><text:span text:style-name="T2">99<text:tab/></text:span><text:span text:style-name="T8">Alternatives Native-VLAN anstatt VLAN1 auswählen</text:span></text:p>
      <text:p text:style-name="P6"><text:span text:style-name="T2">SWITCH(config-if)# </text:span><text:span text:style-name="T5">switchport trunk allowed vlan </text:span><text:span text:style-name="T2">20,30,40<text:tab/><text:tab/></text:span><text:span text:style-name="T8">nur VLANS 20, 30 und 40 übertragen</text:span></text:p>
      <text:h text:style-name="P9" text:outline-level="2">show</text:h>
      <text:p text:style-name="P4"><text:span text:style-name="T7">SWITCH# </text:span><text:span text:style-name="T6">show vlan<text:tab/><text:tab/></text:span><text:span text:style-name="T4">VLANs, Status, Portzuordnung</text:span></text:p>
      <text:p text:style-name="P4"><text:span text:style-name="T7">SWITCH# </text:span><text:span text:style-name="T6">show interfaces vlan </text:span><text:span text:style-name="T7">20</text:span><text:span text:style-name="T6"><text:tab/><text:tab/></text:span><text:span text:style-name="T4">up</text:span></text:p>
      <text:p text:style-name="P4"><text:span text:style-name="T7">SWITCH# </text:span><text:span text:style-name="T6">show interfaces </text:span><text:span text:style-name="T7">Fa0/1</text:span><text:span text:style-name="T6"> switchport<text:tab/><text:tab/></text:span><text:span text:style-name="T4">VLAN-Zuordnung, Trunk, ...</text:span></text:p>
      <text:h text:style-name="Heading_20_1" text:outline-level="1">Trunk-Port auf Cisco-Router (Router-on-a-stick)</text:h>
      <text:p text:style-name="P3"><text:span text:style-name="T2">ROUTER(config)# </text:span><text:span text:style-name="T5">interface</text:span><text:span text:style-name="T2"> Fa2/0<text:tab/><text:tab/></text:span><text:span text:style-name="T3">Schnittstelle auswählen</text:span></text:p>
      <text:p text:style-name="P3"><text:span text:style-name="T2">ROUTER(config-if)# </text:span><text:span text:style-name="T5">no shutdown</text:span><text:span text:style-name="T2"><text:tab/><text:tab/></text:span><text:span text:style-name="T3">Schnittstelle aktivieren</text:span></text:p>
      <text:p text:style-name="P5"/>
      <text:p text:style-name="P3"><text:span text:style-name="T2">ROUTER(config-if)# </text:span><text:span text:style-name="T5">interface</text:span><text:span text:style-name="T2"> Fa2/0.10<text:tab/><text:tab/><text:tab/></text:span><text:span text:style-name="T3">Subschnittstelle aktivieren</text:span></text:p>
      <text:p text:style-name="P3"><text:span text:style-name="T2">ROUTER(config-subif)# </text:span><text:span text:style-name="T5">encapsulation dot1q </text:span><text:span text:style-name="T2">10<text:tab/><text:tab/><text:tab/></text:span><text:span text:style-name="T3">VLAN 10 zuweisen</text:span></text:p>
      <text:p text:style-name="P3"><text:span text:style-name="T2">ROUTER(config-subif)# </text:span><text:span text:style-name="T5">ip address</text:span><text:span text:style-name="T2"> 192.168.10.254 <text:s/>255.255.255.0</text:span></text:p>
      <text:p text:style-name="P5"/>
      <text:p text:style-name="P3"><text:span text:style-name="T2">ROUTER(config-subif)# </text:span><text:span text:style-name="T5">interface</text:span><text:span text:style-name="T2"> Fa2/0.99<text:tab/><text:tab/><text:tab/></text:span><text:span text:style-name="T3">Subschnittstelle aktivieren</text:span></text:p>
      <text:p text:style-name="P3"><text:span text:style-name="T2">ROUTER(config-subif)# </text:span><text:span text:style-name="T5">encapsulation dot1q </text:span><text:span text:style-name="T2">99</text:span><text:span text:style-name="T5"> native</text:span><text:span text:style-name="T2"><text:tab/><text:tab/></text:span><text:span text:style-name="T3">VLAN 99 als Native-VLAN zuweisen</text:span></text:p>
      <text:p text:style-name="P3"><text:span text:style-name="T2">ROUTER(config-subif)# </text:span><text:span text:style-name="T5">ip address</text:span><text:span text:style-name="T2"> 192.168.99.254 <text:s/>255.255.255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.109cm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ize="8pt" fo:font-weight="bold" style:font-size-asian="11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day/>
      <number:text>.</number:text>
      <number:month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VLANkonfiguration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106" text:date-value="2010-02-03T22:34:41.92">3.2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VLANkonfiguration (Cisco IOS):</dc:title>
    <meta:initial-creator>Teilnehmer</meta:initial-creator>
    <meta:creation-date>2003-06-07T09:21:00</meta:creation-date>
    <dc:date>2010-02-03T22:34:41.85</dc:date>
    <meta:print-date>2005-11-28T20:32:10</meta:print-date>
    <meta:editing-cycles>100</meta:editing-cycles>
    <meta:editing-duration>PT06H11M49S</meta:editing-duration>
    <meta:document-statistic meta:table-count="0" meta:image-count="0" meta:object-count="0" meta:page-count="1" meta:paragraph-count="36" meta:word-count="171" meta:character-count="1563"/>
    <meta:user-defined meta:name="Info 1"/>
    <meta:user-defined meta:name="Info 2"/>
    <meta:user-defined meta:name="Info 3"/>
    <meta:user-defined meta:name="Info 4"/>
  </office:meta>
</office:document-meta>
</file>