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1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013cm" fo:margin-left="0cm" fo:margin-right="-0.012cm" table:align="margins" style:writing-mode="lr-tb"/>
    </style:style>
    <style:style style:name="Tabelle1.A" style:family="table-column">
      <style:table-column-properties style:column-width="2.249cm" style:rel-column-width="8663*"/>
    </style:style>
    <style:style style:name="Tabelle1.B" style:family="table-column">
      <style:table-column-properties style:column-width="3.387cm" style:rel-column-width="13045*"/>
    </style:style>
    <style:style style:name="Tabelle1.C" style:family="table-column">
      <style:table-column-properties style:column-width="11.377cm" style:rel-column-width="43827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P3" style:family="paragraph" style:parent-style-name="Standard">
      <style:text-properties style:font-name="Courier New1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2.963cm" style:type="center"/>
          <style:tab-stop style:position="6.932cm" style:type="center"/>
          <style:tab-stop style:position="11.007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OpenSymbol" fo:font-weight="normal" style:font-name-asian="OpenSymbol" style:font-weight-asian="normal" style:font-name-complex="OpenSymbol" style:font-weight-complex="normal"/>
    </style:style>
    <style:style style:name="P6" style:family="paragraph" style:parent-style-name="Standard">
      <style:paragraph-properties>
        <style:tab-stops>
          <style:tab-stop style:position="2.963cm" style:type="center"/>
          <style:tab-stop style:position="6.932cm" style:type="center"/>
          <style:tab-stop style:position="11.007cm" style:type="center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Preformatted_20_Text">
      <style:text-properties style:font-name="Courier New1" fo:font-size="8pt" style:font-size-asian="8pt" style:font-size-complex="8pt"/>
    </style:style>
    <style:style style:name="P8" style:family="paragraph" style:parent-style-name="Heading_20_2">
      <style:paragraph-properties fo:orphans="2" fo:widows="2" style:writing-mode="lr-tb"/>
      <style:text-properties fo:color="#ffffff" style:font-name="Arial" style:font-name-asian="Times New Roman" style:language-complex="ar" style:country-complex="SA"/>
    </style:style>
    <style:style style:name="P9" style:family="paragraph" style:parent-style-name="Preformatted_20_Text">
      <style:paragraph-properties fo:orphans="2" fo:widows="2" style:writing-mode="lr-tb"/>
      <style:text-properties style:use-window-font-color="true" style:font-name="Courier New1" fo:font-size="8pt" fo:language="de" fo:country="DE" style:font-size-asian="8pt" style:font-size-complex="8pt" style:language-complex="ar" style:country-complex="SA"/>
    </style:style>
    <style:style style:name="P10" style:family="paragraph" style:parent-style-name="Preformatted_20_Text">
      <style:paragraph-properties fo:orphans="2" fo:widows="2" style:writing-mode="lr-tb"/>
      <style:text-properties style:font-name="Courier New1" fo:font-size="8pt" style:font-size-asian="8pt" style:font-size-complex="8pt"/>
    </style:style>
    <style:style style:name="P11" style:family="paragraph" style:parent-style-name="Standard">
      <style:paragraph-properties fo:orphans="2" fo:widows="2" style:writing-mode="lr-tb"/>
      <style:text-properties style:use-window-font-color="true" style:font-name="Arial" fo:language="de" fo:country="DE" fo:font-weight="normal" style:font-name-asian="Times New Roman" style:font-weight-asian="normal" style:language-complex="ar" style:country-complex="SA" style:font-weight-complex="normal"/>
    </style:style>
    <style:style style:name="P12" style:family="paragraph" style:parent-style-name="Standard">
      <style:paragraph-properties fo:margin-top="0.199cm" fo:margin-bottom="0cm">
        <style:tab-stops>
          <style:tab-stop style:position="2.963cm" style:type="center"/>
          <style:tab-stop style:position="6.932cm" style:type="center"/>
          <style:tab-stop style:position="11.007cm" style:type="center"/>
        </style:tab-stops>
      </style:paragraph-properties>
    </style:style>
    <style:style style:name="P13" style:family="paragraph" style:parent-style-name="Heading_20_2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Symbol" fo:font-weight="bold" style:font-name-asian="OpenSymbol" style:font-weight-asian="bold" style:font-name-complex="OpenSymbo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Symbol" fo:font-weight="normal" style:font-name-asian="OpenSymbol" style:font-weight-asian="normal" style:font-name-complex="OpenSymbo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text-properties style:font-name="Courier New1" fo:font-size="8pt" style:font-size-asian="8pt" style:font-size-complex="8pt"/>
    </style:style>
    <style:style style:name="P22" style:family="paragraph" style:parent-style-name="Standard" style:list-style-name="L2"/>
    <style:style style:name="P23" style:family="paragraph" style:parent-style-name="Standard" style:list-style-name="L3"/>
    <style:style style:name="P24" style:family="paragraph" style:parent-style-name="Heading_20_1">
      <style:paragraph-properties fo:break-before="page"/>
    </style:style>
    <style:style style:name="P25" style:family="paragraph" style:parent-style-name="Title" style:list-style-name="L1" style:master-page-name="Standard">
      <style:paragraph-properties style:page-number="auto"/>
    </style:style>
    <style:style style:name="P26" style:family="paragraph" style:parent-style-name="Preformatted_20_Text">
      <style:paragraph-properties fo:orphans="2" fo:widows="2" style:writing-mode="lr-tb"/>
      <style:text-properties style:use-window-font-color="true" style:font-name="Courier New1" fo:font-size="8pt" fo:language="de" fo:country="DE" style:font-size-asian="8pt" style:font-size-complex="8pt" style:language-complex="ar" style:country-complex="SA"/>
    </style:style>
    <style:style style:name="P27" style:family="paragraph" style:parent-style-name="Preformatted_20_Text">
      <style:paragraph-properties fo:orphans="2" fo:widows="2" style:writing-mode="lr-tb"/>
      <style:text-properties style:font-name="Courier New1" fo:font-size="8pt" style:font-size-asian="8pt" style:font-size-complex="8pt"/>
    </style:style>
    <style:style style:name="T1" style:family="text">
      <style:text-properties style:font-name-complex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de" fo:country="DE" style:language-complex="ar" style:country-complex="SA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T8" style:family="text"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T9" style:family="text">
      <style:text-properties style:text-line-through-style="solid" fo:font-weight="normal" fo:background-color="transparent" style:font-weight-asian="normal" style:font-weight-complex="normal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="Courier New1"/>
    </style:style>
    <style:style style:name="T13" style:family="text">
      <style:text-properties fo:font-size="8pt"/>
    </style:style>
    <style:style style:name="T14" style:family="text">
      <style:text-properties style:font-size-asian="8pt"/>
    </style:style>
    <style:style style:name="T15" style:family="text">
      <style:text-properties style:font-size-complex="8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526243" text:style-name="L1">
        <text:list-header>
          <text:p text:style-name="P25">Transmission Control Protocol<text:line-break/>User Datagram Protocol </text:p>
        </text:list-header>
      </text:list>
      <text:h text:style-name="Heading_20_1" text:outline-level="1">Portnummern</text:h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0 - 1023</text:p>
          </table:table-cell>
          <table:table-cell table:style-name="Tabelle1.A1" office:value-type="string">
            <text:p text:style-name="Table_20_Contents">Well Known Ports</text:p>
          </table:table-cell>
          <table:table-cell table:style-name="Tabelle1.C1" office:value-type="string">
            <text:p text:style-name="Table_20_Contents">Server applications (FTP: 20, 21, Telnet: 23, SMTP: 25, DNS: 53, HTTP:80, POP 110)</text:p>
          </table:table-cell>
        </table:table-row>
        <table:table-row>
          <table:table-cell table:style-name="Tabelle1.A2" office:value-type="string">
            <text:p text:style-name="Table_20_Contents">1024 - 49151</text:p>
          </table:table-cell>
          <table:table-cell table:style-name="Tabelle1.A2" office:value-type="string">
            <text:p text:style-name="Table_20_Contents">Registered Ports</text:p>
          </table:table-cell>
          <table:table-cell table:style-name="Tabelle1.C2" office:value-type="string">
            <text:p text:style-name="Table_20_Contents">user processes or applications, clients</text:p>
          </table:table-cell>
        </table:table-row>
        <table:table-row>
          <table:table-cell table:style-name="Tabelle1.A2" office:value-type="string">
            <text:p text:style-name="Table_20_Contents">409152 - 65535</text:p>
          </table:table-cell>
          <table:table-cell table:style-name="Tabelle1.A2" office:value-type="string">
            <text:p text:style-name="Table_20_Contents">Dynamic or Private Ports</text:p>
          </table:table-cell>
          <table:table-cell table:style-name="Tabelle1.C2" office:value-type="string">
            <text:p text:style-name="Table_20_Contents">client applications</text:p>
          </table:table-cell>
        </table:table-row>
      </table:table>
      <text:p text:style-name="Standard"/>
      <text:p text:style-name="Standard"><text:a xlink:type="simple" xlink:href="http://www.iana.org/assignments/port-numbers">http://www.iana.org/assignments/port-numbers</text:a></text:p>
      <text:h text:style-name="Heading_20_1" text:outline-level="1">UDP</text:h>
      <text:list xml:id="list42565954" text:style-name="L2">
        <text:list-item>
          <text:p text:style-name="P22">No connection establishment: connectionless</text:p>
        </text:list-item>
        <text:list-item>
          <text:p text:style-name="P22">Applications: DNS(53), TFTP (69), Streaming Video, VoiceOverIP</text:p>
        </text:list-item>
        <text:list-item>
          <text:p text:style-name="P22">wenig Overhead: 8 Byte Header</text:p>
        </text:list-item>
      </text:list>
      <text:p text:style-name="Heading_20_2">UDP-Header</text:p>
      <text:p text:style-name="P9">RFC 768</text:p>
      <text:p text:style-name="P9"/>
      <text:p text:style-name="P9"><text:s/>0 <text:s text:c="5"/>7 8 <text:s text:c="4"/>15 16 <text:s text:c="3"/>23 24 <text:s text:c="3"/>31</text:p>
      <text:p text:style-name="P10"><text:span text:style-name="T5">+</text:span>--------+--------+--------+--------+ </text:p>
      <text:p text:style-name="P3">| <text:s text:c="5"/>Source <text:s text:c="4"/>| <text:s text:c="2"/>Destination <text:s text:c="2"/>| </text:p>
      <text:p text:style-name="P3">| <text:s text:c="6"/>Port <text:s text:c="5"/>| <text:s text:c="5"/>Port <text:s text:c="6"/>| </text:p>
      <text:p text:style-name="P3">+--------+--------+--------+--------+ </text:p>
      <text:p text:style-name="P3">| <text:s text:c="16"/>| <text:s text:c="16"/>| </text:p>
      <text:p text:style-name="P3">| <text:s text:c="4"/>Length <text:s text:c="5"/>| <text:s text:c="4"/>Checksum <text:s text:c="3"/>| </text:p>
      <text:p text:style-name="Standard">+--------+--------+--------+--------+ </text:p>
      <text:h text:style-name="P24" text:outline-level="1">TCP</text:h>
      <text:p text:style-name="Heading_20_2">TCP-Header</text:p>
      <text:p text:style-name="P7">RFC 793</text:p>
      <text:p text:style-name="P7"/>
      <text:p text:style-name="P7"><text:s text:c="4"/>0 <text:s text:c="18"/>1 <text:s text:c="18"/>2 <text:s text:c="18"/>3 <text:s text:c="2"/></text:p>
      <text:p text:style-name="P7"><text:s text:c="4"/>0 1 2 3 4 5 6 7 8 9 0 1 2 3 4 5 6 7 8 9 0 1 2 3 4 5 6 7 8 9 0 1 </text:p>
      <text:p text:style-name="P7"><text:s text:c="3"/>+-+-+-+-+-+-+-+-+-+-+-+-+-+-+-+-+-+-+-+-+-+-+-+-+-+-+-+-+-+-+-+-+</text:p>
      <text:p text:style-name="P7"><text:s text:c="3"/>| <text:s text:c="9"/>Source Port <text:s text:c="9"/>| <text:s text:c="6"/>Destination Port <text:s text:c="7"/>|</text:p>
      <text:p text:style-name="P7"><text:s text:c="3"/>+-+-+-+-+-+-+-+-+-+-+-+-+-+-+-+-+-+-+-+-+-+-+-+-+-+-+-+-+-+-+-+-+</text:p>
      <text:p text:style-name="P7"><text:s text:c="3"/>| <text:s text:c="23"/>Sequence Number <text:s text:c="23"/>|</text:p>
      <text:p text:style-name="P7"><text:s text:c="3"/>+-+-+-+-+-+-+-+-+-+-+-+-+-+-+-+-+-+-+-+-+-+-+-+-+-+-+-+-+-+-+-+-+</text:p>
      <text:p text:style-name="P7"><text:s text:c="3"/>| <text:s text:c="19"/>Acknowledgment Number <text:s text:c="21"/>|</text:p>
      <text:p text:style-name="P7"><text:s text:c="3"/>+-+-+-+-+-+-+-+-+-+-+-+-+-+-+-+-+-+-+-+-+-+-+-+-+-+-+-+-+-+-+-+-+</text:p>
      <text:p text:style-name="P7"><text:s text:c="3"/>| <text:s/>Data | <text:s text:c="10"/>|U|A|P|R|S|F| <text:s text:c="30"/>|</text:p>
      <text:p text:style-name="P7"><text:s text:c="3"/>| Offset| Reserved <text:s/>|R|C|S|S|Y|I| <text:s text:c="11"/>Window <text:s text:c="12"/>|</text:p>
      <text:p text:style-name="P7"><text:s text:c="3"/>| <text:s text:c="6"/>| <text:s text:c="10"/>|G|K|H|T|N|N| <text:s text:c="30"/>|</text:p>
      <text:p text:style-name="P7"><text:s text:c="3"/>+-+-+-+-+-+-+-+-+-+-+-+-+-+-+-+-+-+-+-+-+-+-+-+-+-+-+-+-+-+-+-+-+</text:p>
      <text:p text:style-name="P7"><text:s text:c="3"/>| <text:s text:c="10"/>Checksum <text:s text:c="11"/>| <text:s text:c="8"/>Urgent Pointer <text:s text:c="7"/>|</text:p>
      <text:p text:style-name="P7"><text:s text:c="3"/>+-+-+-+-+-+-+-+-+-+-+-+-+-+-+-+-+-+-+-+-+-+-+-+-+-+-+-+-+-+-+-+-+</text:p>
      <text:p text:style-name="P7"><text:s text:c="3"/>| <text:s text:c="19"/>Options <text:s text:c="19"/>| <text:s text:c="3"/>Padding <text:s text:c="3"/>|</text:p>
      <text:p text:style-name="P7"><text:s text:c="3"/>+-+-+-+-+-+-+-+-+-+-+-+-+-+-+-+-+-+-+-+-+-+-+-+-+-+-+-+-+-+-+-+-+</text:p>
      <text:p text:style-name="P7"><text:s text:c="3"/>| <text:s text:c="28"/>data <text:s text:c="29"/>|</text:p>
      <text:p text:style-name="P7"><text:s text:c="3"/>+-+-+-+-+-+-+-+-+-+-+-+-+-+-+-+-+-+-+-+-+-+-+-+-+-+-+-+-+-+-+-+-+</text:p>
      <text:p text:style-name="Heading_20_2"><text:span text:style-name="T3">Ordered Delivery (Segment Reassembly)</text:span></text:p>
      <text:p text:style-name="Standard"><text:span text:style-name="T3"><text:tab/></text:span><text:span text:style-name="T4">Empfänger ordnet Segmente anhand der </text:span><text:span text:style-name="T3">Sequence-Number</text:span></text:p>
      <text:p text:style-name="P13">Reliability (Zuverlässigkeit)</text:p>
      <text:p text:style-name="Standard"><text:span text:style-name="T3"><text:tab/></text:span><text:span text:style-name="T4">(Zuverlässigkeit): acknowledgements (receiver), timer + retransmission (sender)</text:span></text:p>
      <text:p text:style-name="P12"><text:span text:style-name="T4"><text:tab/></text:span><text:span text:style-name="T3">Sender</text:span><text:span text:style-name="T4"><text:tab/><text:tab/></text:span><text:span text:style-name="T3">Empfänger</text:span></text:p>
      <text:p text:style-name="P6"><text:tab/><text:tab/>------- Daten 1 -------&gt;<text:tab/></text:p>
      <text:p text:style-name="P6"><text:tab/><text:tab/>------- Daten 2 -------&gt;<text:tab/></text:p>
      <text:p text:style-name="P6"><text:tab/><text:tab/>------- Daten 3 -------&gt;<text:tab/></text:p>
      <text:p text:style-name="P6"><text:tab/><text:tab/>&lt;------- ACK 4 -------<text:tab/></text:p>
      <text:p text:style-name="P6"><text:tab/><text:tab/>------- Daten 4 -------&gt;<text:tab/></text:p>
      <text:p text:style-name="P6"><text:tab/><text:tab/>------- Daten 5 -------&gt;<text:tab/></text:p>
      <text:p text:style-name="P6"><text:tab/><text:tab/>------- Daten 6 -------&gt;<text:tab/></text:p>
      <text:p text:style-name="P6"><text:tab/>Timer starten<text:tab/>&lt;------- ACK 7 -------<text:tab/></text:p>
      <text:p text:style-name="P6"><text:tab/><text:tab/>------- Daten 8 -------&gt;<text:tab/></text:p>
      <text:p text:style-name="P6"><text:tab/><text:tab/>------- Daten 9 -------&gt;<text:tab/></text:p>
      <text:p text:style-name="P6"><text:tab/><text:tab/>------- Daten 10 -------&gt;<text:tab/></text:p>
      <text:p text:style-name="P4"><text:span text:style-name="T4"><text:tab/><text:tab/>&lt;----- </text:span><text:span text:style-name="T9">ACK 11</text:span><text:span text:style-name="T4"> ---<text:tab/></text:span></text:p>
      <text:p text:style-name="P6"><text:tab/>Timer abgelaufen</text:p>
      <text:p text:style-name="P6"><text:tab/><text:tab/>------- Daten 8 -------&gt;<text:tab/></text:p>
      <text:p text:style-name="P6"><text:tab/><text:tab/>------- Daten 9 -------&gt;<text:tab/></text:p>
      <text:p text:style-name="P6"><text:tab/><text:tab/>------- Daten 10 -------&gt;<text:tab/></text:p>
      <text:p text:style-name="P6"><text:tab/><text:tab/>&lt;------- ACK 11 -------&gt;<text:tab/></text:p>
      <text:p text:style-name="P13">Connection Establishment (Three-Way-Handshake)</text:p>
      <text:p text:style-name="Standard"><text:span text:style-name="T4">Connection-oriented: Verbindungsaufbau: Austausch der </text:span><text:span text:style-name="T8">initial sequence number</text:span></text:p>
      <text:p text:style-name="P12"><text:span text:style-name="T4"><text:tab/></text:span><text:span text:style-name="T3">Client</text:span><text:span text:style-name="T4"><text:tab/><text:tab/></text:span><text:span text:style-name="T3">Server</text:span></text:p>
      <text:p text:style-name="P6"><text:tab/><text:tab/>------- SYN, Seq = 23 -------&gt;<text:tab/></text:p>
      <text:p text:style-name="P6"><text:tab/><text:tab/>&lt;------- SYN, ACK, Seq = 98, Acknr = 24 -------<text:tab/></text:p>
      <text:p text:style-name="P6"><text:tab/><text:tab/>------- ACK, Seq = 24, Acknr = 99 -------&gt;<text:tab/></text:p>
      <text:p text:style-name="P8">Flow Control</text:p>
      <text:p text:style-name="P11"><text:tab/>(Flusskontrolle, Stauvermeidung): sliding windows</text:p>
      <text:p text:style-name="Standard"><text:span text:style-name="T3"><text:tab/>Window-size: </text:span><text:span text:style-name="T4">Datenmenge in Byte, die empfangen wird, bevor Acknowledgement gechickt wird</text:span></text:p>
      <text:p text:style-name="Heading_20_2">Error Checking</text:p>
      <text:p text:style-name="Standard"/>
      <text:p text:style-name="Heading_20_2">Overhead</text:p>
      <text:p text:style-name="P20">20 Byte Header, Three-way-handshake, ACK</text:p>
      <text:p text:style-name="Heading_20_2">Applications</text:p>
      <text:p text:style-name="P20">FTP (20, 21), Telnet (23), SMTP (25), DNS(53), HTTP (80)</text:p>
      <text:h text:style-name="Heading_20_1" text:outline-level="1">Übungen</text:h>
      <text:list xml:id="list42603260" text:style-name="L3">
        <text:list-item>
          <text:p text:style-name="P23">Windows-tool: <text:span text:style-name="T3">netstat</text:span></text:p>
        </text:list-item>
        <text:list-item>
          <text:p text:style-name="P23">Packet-Trac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1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2cm" fo:margin-bottom="0cm" fo:text-indent="0cm" style:auto-text-indent="false" fo:background-color="#4c4c4c" fo:padding="0cm" fo:border-left="none" fo:border-right="none" fo:border-top="none" fo:border-bottom="0.035cm solid #ffffff" style:shadow="none" fo:keep-with-next="always">
        <style:tab-stops/>
        <style:background-image/>
      </style:paragraph-properties>
      <style:text-properties fo:color="#ffffff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199cm" fo:margin-bottom="0.101cm" fo:text-indent="0cm" style:auto-text-indent="false" fo:background-color="#4c4c4c" fo:padding="0cm" fo:border="none" style:shadow="none" fo:keep-with-next="always">
        <style:tab-stops/>
        <style:background-image/>
      </style:paragraph-properties>
      <style:text-properties fo:color="#ffffff"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cm" fo:margin-right="0cm" fo:margin-top="0.101cm" fo:margin-bottom="0.109cm" fo:text-indent="0cm" style:auto-text-indent="false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ubtitle" style:next-style-name="Subtitle" style:class="chapter">
      <style:paragraph-properties fo:margin-top="0.22cm" fo:margin-bottom="0.21cm" fo:text-align="center" style:justify-single-word="false" fo:background-color="transparent">
        <style:tab-stops>
          <style:tab-stop style:position="7.99cm" style:type="center"/>
        </style:tab-stops>
        <style:background-image/>
      </style:paragraph-properties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Standard_7e_LT_7e_Gliederung_20_3" style:display-name="Standard~LT~Gliederung 3" style:family="paragraph" style:parent-style-name="Standard_7e_LT_7e_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intergrund" style:family="paragraph">
      <style:paragraph-properties fo:text-align="center" style:justify-single-word="false" style:text-autospace="none"/>
    </style:style>
    <style:style style:name="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Gliederung_20_3" style:display-name="Gliederung 3" style:family="paragraph" style:parent-style-name="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Gliederung_20_4" style:display-name="Gliederung 4" style:family="paragraph" style:parent-style-name="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Gliederung_20_5" style:display-name="Gliederung 5" style:family="paragraph" style:parent-style-name="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itel1_7e_LT_7e_Gliederung_20_1" style:display-name="Titel1~LT~Gliederung 1" style:family="paragraph">
      <style:paragraph-properties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Titel1_7e_LT_7e_Gliederung_20_2" style:display-name="Titel1~LT~Gliederung 2" style:family="paragraph" style:parent-style-name="Titel1_7e_LT_7e_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itel1_7e_LT_7e_Gliederung_20_3" style:display-name="Titel1~LT~Gliederung 3" style:family="paragraph" style:parent-style-name="Titel1_7e_LT_7e_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itel1_7e_LT_7e_Gliederung_20_4" style:display-name="Titel1~LT~Gliederung 4" style:family="paragraph" style:parent-style-name="Titel1_7e_LT_7e_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Titel1_7e_LT_7e_Gliederung_20_5" style:display-name="Titel1~LT~Gliederung 5" style:family="paragraph" style:parent-style-name="Titel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el1_7e_LT_7e_Gliederung_20_6" style:display-name="Titel1~LT~Gliederung 6" style:family="paragraph" style:parent-style-name="Titel1_7e_LT_7e_Gliederung_20_5"/>
    <style:style style:name="Titel1_7e_LT_7e_Gliederung_20_7" style:display-name="Titel1~LT~Gliederung 7" style:family="paragraph" style:parent-style-name="Titel1_7e_LT_7e_Gliederung_20_6"/>
    <style:style style:name="Titel1_7e_LT_7e_Gliederung_20_8" style:display-name="Titel1~LT~Gliederung 8" style:family="paragraph" style:parent-style-name="Titel1_7e_LT_7e_Gliederung_20_7"/>
    <style:style style:name="Titel1_7e_LT_7e_Gliederung_20_9" style:display-name="Titel1~LT~Gliederung 9" style:family="paragraph" style:parent-style-name="Titel1_7e_LT_7e_Gliederung_20_8"/>
    <style:style style:name="Titel1_7e_LT_7e_Titel" style:display-name="Titel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el1_7e_LT_7e_Untertitel" style:display-name="Titel1~LT~Untertitel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Titel1_7e_LT_7e_Notizen" style:display-name="Titel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el1_7e_LT_7e_Hintergrundobjekte" style:display-name="Titel1~LT~Hintergrundobjekte" style:family="paragraph">
      <style:paragraph-properties style:text-autospace="none"/>
      <style:text-properties style:letter-kerning="true"/>
    </style:style>
    <style:style style:name="Titel1_7e_LT_7e_Hintergrund" style:display-name="Titel1~LT~Hintergrund" style:family="paragraph">
      <style:paragraph-properties fo:text-align="center" style:justify-single-word="false" style:text-autospace="none"/>
    </style:style>
    <style:style style:name="WW-Titel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itel12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www.kohnlehome.de/netz/</text:span><text:span text:style-name="MT1"><text:file-name text:display="name">TCP_UDP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2</text:page-number></text:span><text:span text:style-name="MT1"> von </text:span><text:span text:style-name="MT1"><text:page-count style:num-format="1">2</text:page-count></text:span><text:span text:style-name="MT1"><text:tab/></text:span><text:span text:style-name="MT1"><text:date style:data-style-name="N37" text:date-value="2010-11-17T22:53:25.47">17.11.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TCP, UDP</dc:title>
    <meta:initial-creator>Teilnehmer</meta:initial-creator>
    <meta:creation-date>2003-06-07T09:21:00</meta:creation-date>
    <dc:date>2010-11-17T22:53:25.42</dc:date>
    <meta:printed-by>Franz Kohnle</meta:printed-by>
    <meta:print-date>2008-11-11T17:45:38</meta:print-date>
    <meta:editing-cycles>380</meta:editing-cycles>
    <meta:editing-duration>PT30H19M09S</meta:editing-duration>
    <meta:document-statistic meta:table-count="1" meta:image-count="0" meta:object-count="0" meta:page-count="2" meta:paragraph-count="89" meta:word-count="395" meta:character-count="3461"/>
    <meta:user-defined meta:name="Info 1"/>
    <meta:user-defined meta:name="Info 2"/>
    <meta:user-defined meta:name="Info 3"/>
    <meta:user-defined meta:name="Info 4"/>
  </office:meta>
</office:document-meta>
</file>