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elle1" style:family="table">
      <style:table-properties style:width="16.002cm" table:align="margins" style:writing-mode="lr-tb"/>
    </style:style>
    <style:style style:name="Tabelle1.A" style:family="table-column">
      <style:table-column-properties style:column-width="2.328cm" style:rel-column-width="9535*"/>
    </style:style>
    <style:style style:name="Tabelle1.B" style:family="table-column">
      <style:table-column-properties style:column-width="4.071cm" style:rel-column-width="16672*"/>
    </style:style>
    <style:style style:name="Tabelle1.C" style:family="table-column">
      <style:table-column-properties style:column-width="3.201cm" style:rel-column-width="13111*"/>
    </style:style>
    <style:style style:name="Tabelle1.D" style:family="table-column">
      <style:table-column-properties style:column-width="3.2cm" style:rel-column-width="13104*"/>
    </style:style>
    <style:style style:name="Tabelle1.E" style:family="table-column">
      <style:table-column-properties style:column-width="3.201cm" style:rel-column-width="13113*"/>
    </style:style>
    <style:style style:name="Tabel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1.E1" style:family="table-cell">
      <style:table-cell-properties style:vertical-align="middle" fo:padding="0.097cm" fo:border="0.5pt solid #000000"/>
    </style:style>
    <style:style style:name="Tabelle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P3" style:family="paragraph" style:parent-style-name="Code">
      <style:paragraph-properties>
        <style:tab-stops>
          <style:tab-stop style:position="7.001cm"/>
        </style:tab-stops>
      </style:paragraph-properties>
    </style:style>
    <style:style style:name="P4" style:family="paragraph" style:parent-style-name="Code">
      <style:paragraph-properties>
        <style:tab-stops>
          <style:tab-stop style:position="7.001cm"/>
        </style:tab-stops>
      </style:paragraph-properties>
      <style:text-properties style:font-name="Arial" fo:font-weight="normal" style:font-weight-asian="normal" style:font-name-complex="Times New Roman" style:font-weight-complex="normal"/>
    </style:style>
    <style:style style:name="P5" style:family="paragraph" style:parent-style-name="Code">
      <style:paragraph-properties fo:orphans="2" fo:widows="2" style:writing-mode="lr-tb">
        <style:tab-stops>
          <style:tab-stop style:position="8.001cm"/>
        </style:tab-stops>
      </style:paragraph-properties>
    </style:style>
    <style:style style:name="P6" style:family="paragraph" style:parent-style-name="Code">
      <style:paragraph-properties fo:text-align="center" style:justify-single-word="false" fo:orphans="2" fo:widows="2" style:writing-mode="lr-tb">
        <style:tab-stops>
          <style:tab-stop style:position="8.00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199cm" fo:margin-bottom="0cm"/>
      <style:text-properties fo:font-weight="normal" style:font-weight-asian="normal" style:font-weight-complex="normal"/>
    </style:style>
    <style:style style:name="P8" style:family="paragraph" style:parent-style-name="Code">
      <style:paragraph-properties fo:margin-top="0cm" fo:margin-bottom="0.199cm" fo:orphans="2" fo:widows="2" style:writing-mode="lr-tb">
        <style:tab-stops>
          <style:tab-stop style:position="8.001cm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DejaVu Sans" style:font-name-asian="DejaVu Sans" style:font-name-complex="DejaVu Sans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Heading_20_2">
      <style:paragraph-properties fo:margin-top="0.499cm" fo:margin-bottom="0.101cm"/>
    </style:style>
    <style:style style:name="P13" style:family="paragraph" style:parent-style-name="Heading_20_2">
      <style:paragraph-properties fo:margin-top="0.499cm" fo:margin-bottom="0.101cm">
        <style:tab-stops>
          <style:tab-stop style:position="7.502cm"/>
        </style:tab-stops>
      </style:paragraph-properties>
      <style:text-properties fo:language="en" fo:country="GB"/>
    </style:style>
    <style:style style:name="P14" style:family="paragraph" style:parent-style-name="Heading_20_1" style:master-page-name="Standard">
      <style:paragraph-properties fo:margin-top="0.4cm" fo:margin-bottom="0cm" style:page-number="auto" style:shadow="none"/>
    </style:style>
    <style:style style:name="P15" style:family="paragraph" style:parent-style-name="Heading_20_3">
      <style:paragraph-properties fo:margin-top="0cm" fo:margin-bottom="0.109cm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weight="normal" style:font-weight-asian="normal" style:font-name-complex="Times New Roman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urier New" fo:font-weight="bold" style:font-weight-asian="bold" style:font-name-complex="Times New Roman" style:font-weight-complex="bold"/>
    </style:style>
    <style:style style:name="T6" style:family="text">
      <style:text-properties style:font-name="Courier New" fo:font-weight="normal" style:font-weight-asian="normal" style:font-name-complex="Times New Roman" style:font-weight-complex="normal"/>
    </style:style>
    <style:style style:name="T7" style:family="text">
      <style:text-properties style:use-window-font-color="true" style:font-name="Arial" fo:language="de" fo:country="DE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Switchkonfiguration Port-Security (Cisco IOS)</text:h>
      <text:h text:style-name="P12" text:outline-level="2">Port-Security konfigurieren</text:h>
      <text:h text:style-name="P15" text:outline-level="3">1. Schnittstelle auswählen</text:h>
      <text:p text:style-name="P5"><text:span text:style-name="T2">SWITCH(config)# </text:span><text:span text:style-name="T4">interface</text:span><text:span text:style-name="T2"> Fa0/1</text:span></text:p>
      <text:h text:style-name="Heading_20_3" text:outline-level="3">2. Explizit Access-Modus zuweisen</text:h>
      <text:p text:style-name="P5"><text:span text:style-name="T2">SWITCH(config-if)# </text:span><text:span text:style-name="T4">switchport mode access</text:span></text:p>
      <text:h text:style-name="Heading_20_3" text:outline-level="3">3. <text:span text:style-name="T7">Port-Security aktivieren</text:span></text:h>
      <text:p text:style-name="P5"><text:span text:style-name="T2">SWITCH(config-if)# </text:span><text:span text:style-name="T4">switchport port-security</text:span></text:p>
      <text:h text:style-name="Heading_20_3" text:outline-level="3">4. <text:span text:style-name="T7">(Optional) Anzahl der erlaubten MAC-Adressen einstellen (Standard = 1)</text:span></text:h>
      <text:p text:style-name="P5"><text:span text:style-name="T2">SWITCH(config-if)# </text:span><text:span text:style-name="T4">switchport port-security maximum </text:span><text:span text:style-name="T2">5</text:span></text:p>
      <text:h text:style-name="Heading_20_3" text:outline-level="3">5. <text:span text:style-name="T7">(Optional) Statische MAC-Adressen konfigurieren</text:span></text:h>
      <text:p text:style-name="P5"><text:span text:style-name="T2">SWITCH(config-if)# </text:span><text:span text:style-name="T4">switchport port-security mac-address </text:span><text:span text:style-name="T2">0000.0000.000a</text:span></text:p>
      <text:p text:style-name="P5"><text:span text:style-name="T2">SWITCH(config-if)# </text:span><text:span text:style-name="T4">switchport port-security mac-address </text:span><text:span text:style-name="T2">0000.0000.000b</text:span></text:p>
      <text:h text:style-name="Heading_20_3" text:outline-level="3">6. <text:span text:style-name="T7">(Optional) Sticky-learning aktivieren</text:span></text:h>
      <text:p text:style-name="P5"><text:span text:style-name="T2">SWITCH(config-if)# </text:span><text:span text:style-name="T4">switchport port-security mac-address sticky</text:span></text:p>
      <text:p text:style-name="P7">Dynamisch gelernte MAC-Adressen werden automatisch in die <text:span text:style-name="T4">running-config</text:span> übertragen.</text:p>
      <text:h text:style-name="Heading_20_3" text:outline-level="3">7. <text:span text:style-name="T7">(Optional) Violation-Folgen konfigurieren (Standard = shutdown)</text:span></text:h>
      <text:p text:style-name="P5"><text:span text:style-name="T2">SWITCH(config-if)# </text:span><text:span text:style-name="T4">switchport port-security violation </text:span><text:span text:style-name="T2">shutdown</text:span></text:p>
      <text:p text:style-name="P5"><text:span text:style-name="T2">SWITCH(config-if)# </text:span><text:span text:style-name="T4">switchport port-security violation </text:span><text:span text:style-name="T2">restrict</text:span></text:p>
      <text:p text:style-name="P8"><text:span text:style-name="T2">SWITCH(config-if)# </text:span><text:span text:style-name="T4">switchport port-security violation </text:span><text:span text:style-name="T2">protect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>unerlaubte MAC-Adressen sperren</text:p>
          </table:table-cell>
          <table:table-cell table:style-name="Tabelle1.A1" office:value-type="string">
            <text:p text:style-name="P9">Port deaktivieren</text:p>
            <text:p text:style-name="P9">ERR_DISABLE</text:p>
            <text:p text:style-name="P9">secure-shutdown</text:p>
          </table:table-cell>
          <table:table-cell table:style-name="Tabelle1.A1" office:value-type="string">
            <text:p text:style-name="P9">Violation-Counter</text:p>
            <text:p text:style-name="P9">erhöhen</text:p>
          </table:table-cell>
          <table:table-cell table:style-name="Tabelle1.E1" office:value-type="string">
            <text:p text:style-name="P9">Syslog-Message</text:p>
          </table:table-cell>
        </table:table-row>
        <table:table-row>
          <table:table-cell table:style-name="Tabelle1.A2" office:value-type="string">
            <text:p text:style-name="P6">shutdown</text:p>
          </table:table-cell>
          <table:table-cell table:style-name="Tabelle1.A2" office:value-type="string">
            <text:p text:style-name="P10">✔</text:p>
          </table:table-cell>
          <table:table-cell table:style-name="Tabelle1.A2" office:value-type="string">
            <text:p text:style-name="P10">✔</text:p>
          </table:table-cell>
          <table:table-cell table:style-name="Tabelle1.A2" office:value-type="string">
            <text:p text:style-name="P10">✔</text:p>
          </table:table-cell>
          <table:table-cell table:style-name="Tabelle1.E2" office:value-type="string">
            <text:p text:style-name="P10">-</text:p>
          </table:table-cell>
        </table:table-row>
        <table:table-row>
          <table:table-cell table:style-name="Tabelle1.A2" office:value-type="string">
            <text:p text:style-name="P6">restrict</text:p>
          </table:table-cell>
          <table:table-cell table:style-name="Tabelle1.A2" office:value-type="string">
            <text:p text:style-name="P10">✔</text:p>
          </table:table-cell>
          <table:table-cell table:style-name="Tabelle1.A2" office:value-type="string">
            <text:p text:style-name="P9">-</text:p>
          </table:table-cell>
          <table:table-cell table:style-name="Tabelle1.A2" office:value-type="string">
            <text:p text:style-name="P10">✔</text:p>
          </table:table-cell>
          <table:table-cell table:style-name="Tabelle1.E2" office:value-type="string">
            <text:p text:style-name="P10">✔</text:p>
          </table:table-cell>
        </table:table-row>
        <table:table-row>
          <table:table-cell table:style-name="Tabelle1.A2" office:value-type="string">
            <text:p text:style-name="P6">protect</text:p>
          </table:table-cell>
          <table:table-cell table:style-name="Tabelle1.A2" office:value-type="string">
            <text:p text:style-name="P10">✔</text:p>
          </table:table-cell>
          <table:table-cell table:style-name="Tabelle1.A2" office:value-type="string">
            <text:p text:style-name="P9">-</text:p>
          </table:table-cell>
          <table:table-cell table:style-name="Tabelle1.A2" office:value-type="string">
            <text:p text:style-name="P9">-</text:p>
          </table:table-cell>
          <table:table-cell table:style-name="Tabelle1.E2" office:value-type="string">
            <text:p text:style-name="P9">-</text:p>
          </table:table-cell>
        </table:table-row>
      </table:table>
      <text:h text:style-name="P12" text:outline-level="2">Gesperrten Port wieder aktivieren</text:h>
      <text:p text:style-name="P5"><text:span text:style-name="T2">SWITCH(config-if)# </text:span><text:span text:style-name="T4">shutdown</text:span></text:p>
      <text:p text:style-name="P5"><text:span text:style-name="T2">SWITCH(config-if)# </text:span><text:span text:style-name="T4">no shutdown</text:span></text:p>
      <text:h text:style-name="P13" text:outline-level="2">show</text:h>
      <text:p text:style-name="P3"><text:span text:style-name="T6">SWITCH# </text:span><text:span text:style-name="T5">show port-security </text:span><text:span text:style-name="T6"><text:tab/></text:span><text:span text:style-name="T3"><text:tab/>Übersicht über Schnittstellen</text:span></text:p>
      <text:p text:style-name="P3"><text:span text:style-name="T6">SWITCH# </text:span><text:span text:style-name="T5">show port-security interface </text:span><text:span text:style-name="T6">Fa0/1</text:span><text:span text:style-name="T3"><text:tab/>Port-Security-Status der Schnittstelle</text:span></text:p>
      <text:p text:style-name="P3"><text:span text:style-name="T6">SWITCH# </text:span><text:span text:style-name="T5">show port-security address</text:span><text:span text:style-name="T6"><text:tab/></text:span><text:span text:style-name="T3"><text:tab/>MAC-Adressen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.109cm" fo:keep-with-next="always"/>
      <style:text-properties fo:font-size="10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fo:keep-with-next="always"/>
      <style:text-properties fo:font-size="8pt" fo:font-weight="bold" style:font-size-asian="11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" style:family="paragraph" style:parent-style-name="Standard">
      <style:text-properties style:font-name="Courier New1" fo:font-size="8pt" fo:font-weight="bold" style:font-weight-asian="bold" style:font-name-complex="Courier New1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Switchkonfiguration_Port-Security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6" text:date-value="2013-10-13T23:33:20">13.10.2013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Switchkonfiguration Port-Security (Cisco IOS):</dc:title>
    <meta:initial-creator>Teilnehmer</meta:initial-creator>
    <meta:creation-date>2003-06-07T09:21:00</meta:creation-date>
    <dc:date>2013-10-13T23:33:20</dc:date>
    <meta:print-date>2009-11-24T18:43:36</meta:print-date>
    <meta:editing-cycles>99</meta:editing-cycles>
    <meta:editing-duration>PT5H43M52S</meta:editing-duration>
    <meta:printed-by>franz </meta:printed-by>
    <meta:document-statistic meta:table-count="1" meta:image-count="0" meta:object-count="0" meta:page-count="1" meta:paragraph-count="51" meta:word-count="159" meta:character-count="1558" meta:non-whitespace-character-count="1447"/>
    <meta:user-defined meta:name="Info 1"/>
    <meta:user-defined meta:name="Info 2"/>
    <meta:user-defined meta:name="Info 3"/>
    <meta:user-defined meta:name="Info 4"/>
  </office:meta>
</office:document-meta>
</file>