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min-height="0.395cm" fo:min-width="2.436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1cm" svg:stroke-color="#dc2300" draw:marker-start-width="0.05cm" draw:marker-end-width="0.0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5cm" svg:stroke-color="#dc2300" draw:marker-start-width="0.125cm" draw:marker-end-width="0.125cm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draw:stroke="solid" svg:stroke-width="0.1cm" svg:stroke-color="#0000ff" draw:marker-start-width="0.05cm" draw:marker-end-width="0.0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true" fo:min-height="0.475cm" fo:min-width="1.788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fo:min-height="0.319cm" fo:min-width="1.691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fo:min-height="0.319cm" fo:min-width="6.073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1.102cm" fo:padding-top="0.225cm" fo:padding-bottom="0.225cm" fo:padding-left="0.35cm" fo:padding-right="0.35cm"/>
    </style:style>
    <style:style style:name="gr14" style:family="graphic" style:parent-style-name="standard">
      <style:graphic-properties draw:stroke="solid" svg:stroke-width="0.1cm" svg:stroke-color="#000000" draw:marker-start-width="0.15cm" draw:marker-end-width="0.1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3.337cm" fo:padding-top="0.225cm" fo:padding-bottom="0.225cm" fo:padding-left="0.35cm" fo:padding-right="0.35cm"/>
    </style:style>
    <style:style style:name="gr16" style:family="graphic" style:parent-style-name="standard">
      <style:graphic-properties draw:stroke="solid" svg:stroke-width="0.1cm" svg:stroke-color="#000000" draw:marker-start-width="0.15cm" draw:marker-end-width="0.15cm" draw:fill="none" draw:fill-color="#ffffff" draw:auto-grow-height="true" draw:auto-grow-width="false" fo:max-height="0cm" fo:min-height="1.937cm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1cm" svg:stroke-color="#000000" draw:marker-start-width="0.15cm" draw:marker-end-width="0.15cm" draw:fill="none" draw:fill-color="#ffffff" draw:auto-grow-height="true" draw:auto-grow-width="false" fo:max-height="0cm" fo:min-height="0.949cm" fo:padding-top="0.175cm" fo:padding-bottom="0.175cm" fo:padding-left="0.3cm" fo:padding-right="0.3cm"/>
    </style:style>
    <style:style style:name="gr18" style:family="graphic" style:parent-style-name="standard">
      <style:graphic-properties draw:stroke="solid" svg:stroke-width="0.2cm" svg:stroke-color="#000000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solid" svg:stroke-width="0.2cm" svg:stroke-color="#dc2300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solid" svg:stroke-width="0.2cm" svg:stroke-color="#dc2300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.712cm" fo:padding-top="0.225cm" fo:padding-bottom="0.225cm" fo:padding-left="0.35cm" fo:padding-right="0.35cm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2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2pt"/>
    </style:style>
    <style:style style:name="P10" style:family="paragraph">
      <style:paragraph-properties fo:margin-left="0cm" fo:margin-right="0cm" fo:text-indent="0cm"/>
      <style:text-properties fo:font-family="Arial" style:font-family-generic="swiss" style:font-pitch="variable" fo:font-size="12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paragraph-properties fo:margin-left="0cm" fo:margin-right="0cm" fo:line-height="100%" text:enable-numbering="false" fo:text-indent="0cm" style:writing-mode="lr-tb"/>
      <style:text-properties fo:font-size="23.8999996185303pt"/>
    </style:style>
    <style:style style:name="P14" style:family="paragraph">
      <style:paragraph-properties fo:margin-left="0cm" fo:margin-right="0cm" fo:text-align="center" fo:text-indent="0cm"/>
      <style:text-properties fo:font-size="27.8999996185303pt"/>
    </style:style>
    <style:style style:name="P15" style:family="paragraph">
      <style:paragraph-properties fo:margin-left="0cm" fo:margin-right="0cm" fo:text-indent="0cm"/>
      <style:text-properties fo:font-size="11.8999996185303pt"/>
    </style:style>
    <style:style style:name="P1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1.8999996185303pt"/>
    </style:style>
    <style:style style:name="P17" style:family="paragraph">
      <style:paragraph-properties fo:margin-left="0cm" fo:margin-right="0cm" fo:text-indent="0cm"/>
      <style:text-properties fo:font-size="23.8999996185303pt"/>
    </style:style>
    <style:style style:name="P18" style:family="paragraph">
      <style:paragraph-properties fo:margin-left="0cm" fo:margin-right="0cm" fo:text-indent="0cm"/>
      <style:text-properties fo:font-family="Arial" style:font-family-generic="swiss" style:font-pitch="variable" fo:font-size="11.8999996185303pt"/>
    </style:style>
    <style:style style:name="P19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20" style:family="paragraph">
      <style:paragraph-properties fo:margin-left="0cm" fo:margin-right="0cm" fo:text-indent="0cm"/>
      <style:text-properties fo:font-size="11.8000001907349pt"/>
    </style:style>
    <style:style style:name="P21" style:family="paragraph">
      <style:paragraph-properties fo:margin-left="0cm" fo:margin-right="0cm" fo:line-height="100%" text:enable-numbering="false" fo:text-indent="0cm" style:writing-mode="lr-tb"/>
      <style:text-properties fo:font-size="23.7999992370605pt"/>
    </style:style>
    <style:style style:name="P22" style:family="paragraph">
      <style:paragraph-properties fo:margin-left="0cm" fo:margin-right="0cm" fo:text-align="center" fo:text-indent="0cm"/>
      <style:text-properties fo:font-size="27.7999992370605pt"/>
    </style:style>
    <style:style style:name="P2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1.8000001907349pt"/>
    </style:style>
    <style:style style:name="P24" style:family="paragraph">
      <style:paragraph-properties fo:margin-left="0cm" fo:margin-right="0cm" fo:text-indent="0cm"/>
      <style:text-properties fo:font-family="Arial" style:font-family-generic="swiss" style:font-pitch="variable" fo:font-size="11.8000001907349pt"/>
    </style:style>
    <style:style style:name="T1" style:family="text">
      <style:text-properties fo:color="#000000" fo:font-family="Arial" style:font-family-generic="swiss" style:font-pitch="variable" fo:font-size="12pt" fo:font-weight="bold" style:font-size-asian="12pt" style:font-size-complex="12pt"/>
    </style:style>
    <style:style style:name="T2" style:family="text">
      <style:text-properties fo:color="#000000" fo:font-family="Arial" style:font-family-generic="swiss" style:font-pitch="variable" fo:font-size="10pt" style:font-size-asian="10pt" style:font-size-complex="10pt"/>
    </style:style>
    <style:style style:name="T3" style:family="text">
      <style:text-properties fo:color="#000000" fo:font-family="Arial" style:font-family-generic="swiss" style:font-pitch="variable" fo:font-size="8pt" fo:language="de" fo:country="DE" style:font-size-asian="8pt" style:font-size-complex="8pt"/>
    </style:style>
    <style:style style:name="T4" style:family="text">
      <style:text-properties fo:font-family="Arial" style:font-family-generic="swiss" style:font-pitch="variable" fo:font-size="28pt" fo:font-weight="bold"/>
    </style:style>
    <style:style style:name="T5" style:family="text">
      <style:text-properties fo:font-family="Arial" style:font-family-generic="swiss" style:font-pitch="variable" fo:font-size="12pt"/>
    </style:style>
    <style:style style:name="T6" style:family="text">
      <style:text-properties fo:font-family="Arial" style:font-family-generic="swiss" style:font-pitch="variable" fo:font-size="12pt" fo:font-weight="bold"/>
    </style:style>
    <style:style style:name="T7" style:family="text">
      <style:text-properties fo:color="#ff0000" fo:font-family="Arial" style:font-family-generic="swiss" style:font-pitch="variable" fo:font-size="12pt" fo:font-weight="bold"/>
    </style:style>
    <style:style style:name="T8" style:family="text">
      <style:text-properties fo:font-family="Arial" style:font-family-generic="swiss" style:font-pitch="variable" fo:font-size="18pt"/>
    </style:style>
    <style:style style:name="T9" style:family="text">
      <style:text-properties fo:color="#000000" fo:font-family="Arial" style:font-family-generic="swiss" style:font-pitch="variable" fo:font-size="12pt" fo:font-weight="normal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body>
    <office:presentation>
      <draw:page draw:name="PowerPoint-Präsentation" draw:style-name="dp1" draw:master-page-name="Standard">
        <draw:custom-shape draw:style-name="gr1" draw:text-style-name="P2" draw:layer="layout" svg:width="2.288cm" svg:height="0.735cm" svg:x="6.297cm" svg:y="3.047cm">
          <text:p text:style-name="P1"><text:span text:style-name="T1">Router A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936cm" svg:height="0.655cm" svg:x="3.364cm" svg:y="4.5cm">
          <text:p text:style-name="P1"><text:span text:style-name="T2">192.168.1.1 <text:s/>e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288cm" svg:height="0.735cm" svg:x="16.712cm" svg:y="3.1cm">
          <text:p text:style-name="P1"><text:span text:style-name="T1">Router B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2.116cm" svg:height="2.117cm" svg:x="6.384cm" svg:y="4.38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0.424cm" svg:height="0.635cm" svg:x="7.23cm" svg:y="4.595cm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4cm" svg:height="0.635cm" svg:x="7.23cm" svg:y="5.645cm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1.5707963267946) translate (6.595cm 5.652cm)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-1.57079632679579) translate (8.288cm 5.222cm)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1" draw:text-style-name="P2" draw:layer="layout" svg:width="2.191cm" svg:height="0.579cm" svg:x="23.2cm" svg:y="18.455cm">
          <text:p text:style-name="P1"><text:span text:style-name="T3">Franz Kohnl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573cm" svg:height="0.579cm" svg:x="9.798cm" svg:y="18.455cm">
          <text:p text:style-name="P1"><text:span text:style-name="T3">http://www.kohnlehome.de/netz/SplitHorizon.ppt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2.116cm" svg:height="2.117cm" svg:x="16.884cm" svg:y="4.38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0.424cm" svg:height="0.635cm" svg:x="17.73cm" svg:y="4.595cm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4cm" svg:height="0.635cm" svg:x="17.73cm" svg:y="5.645cm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1.5707963267946) translate (17.095cm 5.652cm)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-1.57079632679579) translate (18.788cm 5.222cm)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3" draw:layer="layout" svg:width="2.936cm" svg:height="0.655cm" svg:x="8.6cm" svg:y="4.5cm">
          <text:p text:style-name="P1"><text:span text:style-name="T2">s0 192.168.2.1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936cm" svg:height="0.655cm" svg:x="13.964cm" svg:y="4.5cm">
          <text:p text:style-name="P1"><text:span text:style-name="T2">192.168.2.2 <text:s/>s0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936cm" svg:height="0.655cm" svg:x="19.2cm" svg:y="4.445cm">
          <text:p text:style-name="P1"><text:span text:style-name="T2">e0 192.168.3.1</text:span></text:p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8.5cm" svg:y1="5.3cm" svg:x2="12.78cm" svg:y2="5.291cm">
          <text:p text:style-name="P7"/>
        </draw:line>
        <draw:line draw:style-name="gr5" draw:text-style-name="P4" draw:layer="layout" svg:x1="12.5cm" svg:y1="5.8cm" svg:x2="17cm" svg:y2="5.8cm">
          <text:p text:style-name="P7"/>
        </draw:line>
        <draw:line draw:style-name="gr6" draw:text-style-name="P4" draw:layer="layout" svg:x1="12.462cm" svg:y1="5.794cm" svg:x2="12.833cm" svg:y2="5.265cm">
          <text:p text:style-name="P7"/>
        </draw:line>
        <draw:line draw:style-name="gr7" draw:text-style-name="P4" draw:layer="layout" svg:x1="2.964cm" svg:y1="5.45cm" svg:x2="6.43cm" svg:y2="5.444cm">
          <text:p text:style-name="P7"/>
        </draw:line>
        <draw:line draw:style-name="gr7" draw:text-style-name="P4" draw:layer="layout" svg:x1="18.999cm" svg:y1="5.365cm" svg:x2="22.412cm" svg:y2="5.391cm">
          <text:p text:style-name="P7"/>
        </draw:line>
        <draw:frame draw:style-name="gr8" draw:text-style-name="P6" draw:layer="layout" svg:width="7.303cm" svg:height="1.552cm" svg:x="9.816cm" svg:y="1.216cm">
          <draw:text-box>
            <text:p text:style-name="P5"><text:span text:style-name="T4">Split Horizon</text:span></text:p>
          </draw:text-box>
        </draw:frame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1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10" draw:text-style-name="P8" draw:layer="layout" svg:width="2.288cm" svg:height="0.735cm" svg:x="6.296cm" svg:y="3.046cm">
          <text:p text:style-name="P1"><text:span text:style-name="T1">Router A</text:span></text:p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2.936cm" svg:height="0.655cm" svg:x="3.363cm" svg:y="4.499cm">
          <text:p text:style-name="P1"><text:span text:style-name="T2">192.168.1.1 <text:s/>e0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2.288cm" svg:height="0.735cm" svg:x="16.711cm" svg:y="3.099cm">
          <text:p text:style-name="P1"><text:span text:style-name="T1">Router B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2.116cm" svg:height="2.116cm" svg:x="6.383cm" svg:y="4.38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0.424cm" svg:height="0.635cm" svg:x="7.229cm" svg:y="4.594cm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4cm" svg:height="0.635cm" svg:x="7.229cm" svg:y="5.644cm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1.5707963267946) translate (6.594cm 5.651cm)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-1.57079632679579) translate (8.287cm 5.221cm)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11" draw:text-style-name="P8" draw:layer="layout" svg:width="2.191cm" svg:height="0.579cm" svg:x="23.199cm" svg:y="18.454cm">
          <text:p text:style-name="P1"><text:span text:style-name="T3">Franz Kohnle</text:span></text:p>
          <draw:enhanced-geometry svg:viewBox="0 0 21600 21600" draw:type="mso-spt202" draw:enhanced-path="M 0 0 L 21600 0 21600 21600 0 21600 0 0 Z N"/>
        </draw:custom-shape>
        <draw:custom-shape draw:style-name="gr12" draw:text-style-name="P8" draw:layer="layout" svg:width="6.573cm" svg:height="0.579cm" svg:x="9.797cm" svg:y="18.454cm">
          <text:p text:style-name="P1"><text:span text:style-name="T3">http://www.kohnlehome.de/netz/SplitHorizon.ppt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2.116cm" svg:height="2.116cm" svg:x="16.883cm" svg:y="4.38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0.424cm" svg:height="0.635cm" svg:x="17.729cm" svg:y="4.594cm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4cm" svg:height="0.635cm" svg:x="17.729cm" svg:y="5.644cm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1.5707963267946) translate (17.094cm 5.651cm)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-1.57079632679579) translate (18.787cm 5.221cm)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8" draw:layer="layout" svg:width="2.936cm" svg:height="0.655cm" svg:x="8.599cm" svg:y="4.499cm">
          <text:p text:style-name="P1"><text:span text:style-name="T2">s0 192.168.2.1</text:span></text:p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2.936cm" svg:height="0.655cm" svg:x="13.963cm" svg:y="4.499cm">
          <text:p text:style-name="P1"><text:span text:style-name="T2">192.168.2.2 <text:s/>s0</text:span></text:p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2.936cm" svg:height="0.655cm" svg:x="19.199cm" svg:y="4.445cm">
          <text:p text:style-name="P1"><text:span text:style-name="T2">e0 192.168.3.1</text:span></text:p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8.499cm" svg:y1="5.299cm" svg:x2="12.779cm" svg:y2="5.29cm">
          <text:p text:style-name="P7"/>
        </draw:line>
        <draw:line draw:style-name="gr5" draw:text-style-name="P4" draw:layer="layout" svg:x1="12.499cm" svg:y1="5.799cm" svg:x2="16.999cm" svg:y2="5.799cm">
          <text:p text:style-name="P7"/>
        </draw:line>
        <draw:line draw:style-name="gr6" draw:text-style-name="P4" draw:layer="layout" svg:x1="12.461cm" svg:y1="5.794cm" svg:x2="12.832cm" svg:y2="5.264cm">
          <text:p text:style-name="P7"/>
        </draw:line>
        <draw:line draw:style-name="gr7" draw:text-style-name="P4" draw:layer="layout" svg:x1="2.963cm" svg:y1="5.45cm" svg:x2="6.429cm" svg:y2="5.444cm">
          <text:p text:style-name="P7"/>
        </draw:line>
        <draw:line draw:style-name="gr7" draw:text-style-name="P4" draw:layer="layout" svg:x1="18.998cm" svg:y1="5.364cm" svg:x2="22.411cm" svg:y2="5.39cm">
          <text:p text:style-name="P7"/>
        </draw:line>
        <draw:frame draw:style-name="gr13" draw:text-style-name="P6" draw:layer="layout" svg:width="7.303cm" svg:height="1.552cm" svg:x="9.815cm" svg:y="1.215cm">
          <draw:text-box>
            <text:p text:style-name="P5"><text:span text:style-name="T4">Split Horizon</text:span></text:p>
          </draw:text-box>
        </draw:frame>
        <draw:frame draw:style-name="gr14" draw:text-style-name="P9" draw:layer="layout" svg:width="6.5cm" svg:height="1.299cm" svg:x="5.5cm" svg:y="9.701cm">
          <draw:text-box>
            <text:p text:style-name="P5"><text:span text:style-name="T5">Routingtabelle</text:span></text:p>
            <text:p text:style-name="P5"><text:span text:style-name="T5">Zielnetz <text:s text:c="6"/>Distanz <text:s text:c="3"/>Gateway</text:span></text:p>
          </draw:text-box>
        </draw:frame>
        <draw:frame draw:style-name="gr15" draw:text-style-name="P7" draw:layer="layout" svg:width="6.55cm" svg:height="3.787cm" svg:x="5.45cm" svg:y="9.713cm">
          <draw:text-box>
            <text:p text:style-name="P7"/>
          </draw:text-box>
        </draw:frame>
        <draw:frame draw:style-name="gr16" draw:text-style-name="P10" draw:layer="layout" svg:width="6.5cm" svg:height="2.287cm" svg:x="5.5cm" svg:y="11cm">
          <draw:text-box>
            <text:p text:style-name="P7"><text:span text:style-name="T5">192.168.1.0 <text:s text:c="6"/>0 <text:s text:c="10"/>e0</text:span></text:p>
            <text:p text:style-name="P7"><text:span text:style-name="T5">192.168.2.0 <text:s text:c="6"/>0 <text:s text:c="10"/>s0</text:span></text:p>
          </draw:text-box>
        </draw:frame>
        <draw:frame draw:style-name="gr14" draw:text-style-name="P9" draw:layer="layout" svg:width="6.5cm" svg:height="1.299cm" svg:x="15cm" svg:y="9.701cm">
          <draw:text-box>
            <text:p text:style-name="P5"><text:span text:style-name="T5">Routingtabelle</text:span></text:p>
            <text:p text:style-name="P5"><text:span text:style-name="T5">Zielnetz <text:s text:c="6"/>Distanz <text:s text:c="3"/>Gateway</text:span></text:p>
          </draw:text-box>
        </draw:frame>
        <draw:frame draw:style-name="gr15" draw:text-style-name="P7" draw:layer="layout" svg:width="6.55cm" svg:height="3.787cm" svg:x="14.95cm" svg:y="9.713cm">
          <draw:text-box>
            <text:p text:style-name="P7"/>
          </draw:text-box>
        </draw:frame>
        <draw:frame draw:style-name="gr16" draw:text-style-name="P10" draw:layer="layout" svg:width="6.5cm" svg:height="2.287cm" svg:x="15cm" svg:y="11cm">
          <draw:text-box>
            <text:p text:style-name="P7"><text:span text:style-name="T5">192.168.2.0 <text:s text:c="6"/>0 <text:s text:c="10"/>s0</text:span></text:p>
            <text:p text:style-name="P7"><text:span text:style-name="T5">192.168.3.0 <text:s text:c="6"/>0 <text:s text:c="10"/>e0</text:span></text:p>
          </draw:text-box>
        </draw:frame>
        <presentation:notes draw:style-name="dp2">
          <draw:page-thumbnail draw:style-name="gr9" draw:layer="layout" svg:width="7.142cm" svg:height="9.524cm" svg:x="5.952cm" svg:y="1.929cm" draw:page-number="2" presentation:class="page"/>
          <draw:frame presentation:style-name="pr1" draw:text-style-name="P11" draw:layer="layout" svg:width="15.239cm" svg:height="11.43cm" svg:x="1.904cm" svg:y="12.06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draw:custom-shape draw:style-name="gr10" draw:text-style-name="P8" draw:layer="layout" svg:width="2.288cm" svg:height="0.735cm" svg:x="6.295cm" svg:y="3.045cm">
          <text:p text:style-name="P1"><text:span text:style-name="T1">Router A</text:span></text:p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2.936cm" svg:height="0.655cm" svg:x="3.362cm" svg:y="4.498cm">
          <text:p text:style-name="P1"><text:span text:style-name="T2">192.168.1.1 <text:s/>e0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2.288cm" svg:height="0.735cm" svg:x="16.71cm" svg:y="3.098cm">
          <text:p text:style-name="P1"><text:span text:style-name="T1">Router B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2.116cm" svg:height="2.116cm" svg:x="6.383cm" svg:y="4.38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0.424cm" svg:height="0.635cm" svg:x="7.229cm" svg:y="4.593cm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4cm" svg:height="0.635cm" svg:x="7.229cm" svg:y="5.643cm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1.5707963267946) translate (6.594cm 5.65cm)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-1.57079632679579) translate (8.287cm 5.22cm)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11" draw:text-style-name="P8" draw:layer="layout" svg:width="2.191cm" svg:height="0.579cm" svg:x="23.198cm" svg:y="18.453cm">
          <text:p text:style-name="P1"><text:span text:style-name="T3">Franz Kohnle</text:span></text:p>
          <draw:enhanced-geometry svg:viewBox="0 0 21600 21600" draw:type="mso-spt202" draw:enhanced-path="M 0 0 L 21600 0 21600 21600 0 21600 0 0 Z N"/>
        </draw:custom-shape>
        <draw:custom-shape draw:style-name="gr12" draw:text-style-name="P8" draw:layer="layout" svg:width="6.573cm" svg:height="0.579cm" svg:x="9.796cm" svg:y="18.453cm">
          <text:p text:style-name="P1"><text:span text:style-name="T3">http://www.kohnlehome.de/netz/SplitHorizon.ppt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2.116cm" svg:height="2.116cm" svg:x="16.882cm" svg:y="4.38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0.424cm" svg:height="0.635cm" svg:x="17.728cm" svg:y="4.593cm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4cm" svg:height="0.635cm" svg:x="17.728cm" svg:y="5.643cm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1.5707963267946) translate (17.093cm 5.65cm)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-1.57079632679579) translate (18.786cm 5.22cm)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8" draw:layer="layout" svg:width="2.936cm" svg:height="0.655cm" svg:x="8.598cm" svg:y="4.498cm">
          <text:p text:style-name="P1"><text:span text:style-name="T2">s0 192.168.2.1</text:span></text:p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2.936cm" svg:height="0.655cm" svg:x="13.962cm" svg:y="4.498cm">
          <text:p text:style-name="P1"><text:span text:style-name="T2">192.168.2.2 <text:s/>s0</text:span></text:p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2.936cm" svg:height="0.655cm" svg:x="19.198cm" svg:y="4.445cm">
          <text:p text:style-name="P1"><text:span text:style-name="T2">e0 192.168.3.1</text:span></text:p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8.498cm" svg:y1="5.298cm" svg:x2="12.778cm" svg:y2="5.289cm">
          <text:p text:style-name="P7"/>
        </draw:line>
        <draw:line draw:style-name="gr5" draw:text-style-name="P4" draw:layer="layout" svg:x1="12.498cm" svg:y1="5.798cm" svg:x2="16.998cm" svg:y2="5.798cm">
          <text:p text:style-name="P7"/>
        </draw:line>
        <draw:line draw:style-name="gr6" draw:text-style-name="P4" draw:layer="layout" svg:x1="12.46cm" svg:y1="5.794cm" svg:x2="12.831cm" svg:y2="5.263cm">
          <text:p text:style-name="P7"/>
        </draw:line>
        <draw:line draw:style-name="gr7" draw:text-style-name="P4" draw:layer="layout" svg:x1="2.963cm" svg:y1="5.45cm" svg:x2="6.429cm" svg:y2="5.444cm">
          <text:p text:style-name="P7"/>
        </draw:line>
        <draw:line draw:style-name="gr7" draw:text-style-name="P4" draw:layer="layout" svg:x1="18.997cm" svg:y1="5.363cm" svg:x2="22.41cm" svg:y2="5.389cm">
          <text:p text:style-name="P7"/>
        </draw:line>
        <draw:frame draw:style-name="gr13" draw:text-style-name="P6" draw:layer="layout" svg:width="7.303cm" svg:height="1.552cm" svg:x="9.814cm" svg:y="1.214cm">
          <draw:text-box>
            <text:p text:style-name="P5"><text:span text:style-name="T4">Split Horizon</text:span></text:p>
          </draw:text-box>
        </draw:frame>
        <draw:frame draw:style-name="gr17" draw:text-style-name="P9" draw:layer="layout" svg:width="6.5cm" svg:height="1.299cm" svg:x="5.498cm" svg:y="9.699cm">
          <draw:text-box>
            <text:p text:style-name="P5"><text:span text:style-name="T5">Routingtabelle</text:span></text:p>
            <text:p text:style-name="P5"><text:span text:style-name="T5">Zielnetz <text:s text:c="6"/>Distanz <text:s text:c="3"/>Gateway</text:span></text:p>
          </draw:text-box>
        </draw:frame>
        <draw:frame draw:style-name="gr15" draw:text-style-name="P12" draw:layer="layout" svg:width="6.55cm" svg:height="3.787cm" svg:x="5.449cm" svg:y="9.712cm">
          <draw:text-box>
            <text:p text:style-name="P7"/>
          </draw:text-box>
        </draw:frame>
        <draw:frame draw:style-name="gr16" draw:text-style-name="P10" draw:layer="layout" svg:width="6.5cm" svg:height="2.287cm" svg:x="5.498cm" svg:y="10.998cm">
          <draw:text-box>
            <text:p text:style-name="P7"><text:span text:style-name="T5">192.168.1.0 <text:s text:c="6"/>0 <text:s text:c="10"/>e0</text:span></text:p>
            <text:p text:style-name="P7"><text:span text:style-name="T5">192.168.2.0 <text:s text:c="6"/>0 <text:s text:c="10"/>s0</text:span></text:p>
          </draw:text-box>
        </draw:frame>
        <draw:frame draw:style-name="gr17" draw:text-style-name="P9" draw:layer="layout" svg:width="6.5cm" svg:height="1.299cm" svg:x="14.999cm" svg:y="9.699cm">
          <draw:text-box>
            <text:p text:style-name="P5"><text:span text:style-name="T5">Routingtabelle</text:span></text:p>
            <text:p text:style-name="P5"><text:span text:style-name="T5">Zielnetz <text:s text:c="6"/>Distanz <text:s text:c="3"/>Gateway</text:span></text:p>
          </draw:text-box>
        </draw:frame>
        <draw:frame draw:style-name="gr15" draw:text-style-name="P12" draw:layer="layout" svg:width="6.55cm" svg:height="3.787cm" svg:x="14.949cm" svg:y="9.712cm">
          <draw:text-box>
            <text:p text:style-name="P7"/>
          </draw:text-box>
        </draw:frame>
        <draw:frame draw:style-name="gr16" draw:text-style-name="P10" draw:layer="layout" svg:width="6.5cm" svg:height="2.287cm" svg:x="14.999cm" svg:y="10.998cm">
          <draw:text-box>
            <text:p text:style-name="P7"><text:span text:style-name="T5">192.168.2.0 <text:s text:c="6"/>0 <text:s text:c="10"/>s0</text:span></text:p>
            <text:p text:style-name="P7"><text:span text:style-name="T5">192.168.3.0 <text:s text:c="6"/>0 <text:s text:c="10"/>e0</text:span></text:p>
            <text:p text:style-name="P7"><text:span text:style-name="T6">192.168.1.0 <text:s text:c="6"/>1 <text:s/>192.168.2.1</text:span></text:p>
          </draw:text-box>
        </draw:frame>
        <draw:line draw:style-name="gr18" draw:text-style-name="P4" draw:layer="layout" svg:x1="12.5cm" svg:y1="12cm" svg:x2="14.5cm" svg:y2="12cm">
          <text:p text:style-name="P7"/>
        </draw:line>
        <presentation:notes draw:style-name="dp2">
          <draw:page-thumbnail draw:style-name="gr9" draw:layer="layout" svg:width="7.142cm" svg:height="9.524cm" svg:x="5.951cm" svg:y="1.928cm" draw:page-number="3" presentation:class="page"/>
          <draw:frame presentation:style-name="pr1" draw:text-style-name="P11" draw:layer="layout" svg:width="15.239cm" svg:height="11.43cm" svg:x="1.903cm" svg:y="12.06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>
        <draw:custom-shape draw:style-name="gr10" draw:text-style-name="P13" draw:layer="layout" svg:width="2.288cm" svg:height="0.735cm" svg:x="6.294cm" svg:y="3.044cm">
          <text:p text:style-name="P1"><text:span text:style-name="T1">Router A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2.936cm" svg:height="0.655cm" svg:x="3.361cm" svg:y="4.497cm">
          <text:p text:style-name="P1"><text:span text:style-name="T2">192.168.1.1 <text:s/>e0</text:span></text:p>
          <draw:enhanced-geometry svg:viewBox="0 0 21600 21600" draw:type="mso-spt202" draw:enhanced-path="M 0 0 L 21600 0 21600 21600 0 21600 0 0 Z N"/>
        </draw:custom-shape>
        <draw:custom-shape draw:style-name="gr10" draw:text-style-name="P13" draw:layer="layout" svg:width="2.288cm" svg:height="0.735cm" svg:x="16.709cm" svg:y="3.097cm">
          <text:p text:style-name="P1"><text:span text:style-name="T1">Router B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2.116cm" svg:height="2.116cm" svg:x="6.383cm" svg:y="4.38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0.424cm" svg:height="0.635cm" svg:x="7.229cm" svg:y="4.592cm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4cm" svg:height="0.635cm" svg:x="7.229cm" svg:y="5.642cm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1.5707963267946) translate (6.594cm 5.649cm)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-1.57079632679579) translate (8.287cm 5.219cm)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11" draw:text-style-name="P13" draw:layer="layout" svg:width="2.191cm" svg:height="0.579cm" svg:x="23.197cm" svg:y="18.452cm">
          <text:p text:style-name="P1"><text:span text:style-name="T3">Franz Kohnle</text:span></text:p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6.573cm" svg:height="0.579cm" svg:x="9.795cm" svg:y="18.452cm">
          <text:p text:style-name="P1"><text:span text:style-name="T3">http://www.kohnlehome.de/netz/SplitHorizon.ppt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2.116cm" svg:height="2.116cm" svg:x="16.881cm" svg:y="4.38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0.424cm" svg:height="0.635cm" svg:x="17.727cm" svg:y="4.592cm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4cm" svg:height="0.635cm" svg:x="17.727cm" svg:y="5.642cm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1.5707963267946) translate (17.092cm 5.649cm)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-1.57079632679579) translate (18.785cm 5.219cm)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13" draw:layer="layout" svg:width="2.936cm" svg:height="0.655cm" svg:x="8.597cm" svg:y="4.497cm">
          <text:p text:style-name="P1"><text:span text:style-name="T2">s0 192.168.2.1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2.936cm" svg:height="0.655cm" svg:x="13.961cm" svg:y="4.497cm">
          <text:p text:style-name="P1"><text:span text:style-name="T2">192.168.2.2 <text:s/>s0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2.936cm" svg:height="0.655cm" svg:x="19.197cm" svg:y="4.445cm">
          <text:p text:style-name="P1"><text:span text:style-name="T2">e0 192.168.3.1</text:span></text:p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8.497cm" svg:y1="5.297cm" svg:x2="12.777cm" svg:y2="5.288cm">
          <text:p text:style-name="P7"/>
        </draw:line>
        <draw:line draw:style-name="gr5" draw:text-style-name="P4" draw:layer="layout" svg:x1="12.497cm" svg:y1="5.797cm" svg:x2="16.997cm" svg:y2="5.797cm">
          <text:p text:style-name="P7"/>
        </draw:line>
        <draw:line draw:style-name="gr6" draw:text-style-name="P4" draw:layer="layout" svg:x1="12.459cm" svg:y1="5.794cm" svg:x2="12.83cm" svg:y2="5.262cm">
          <text:p text:style-name="P7"/>
        </draw:line>
        <draw:line draw:style-name="gr7" draw:text-style-name="P4" draw:layer="layout" svg:x1="2.963cm" svg:y1="5.45cm" svg:x2="6.429cm" svg:y2="5.444cm">
          <text:p text:style-name="P7"/>
        </draw:line>
        <draw:line draw:style-name="gr7" draw:text-style-name="P4" draw:layer="layout" svg:x1="18.996cm" svg:y1="5.362cm" svg:x2="22.409cm" svg:y2="5.388cm">
          <text:p text:style-name="P7"/>
        </draw:line>
        <draw:frame draw:style-name="gr13" draw:text-style-name="P14" draw:layer="layout" svg:width="7.303cm" svg:height="1.552cm" svg:x="9.813cm" svg:y="1.213cm">
          <draw:text-box>
            <text:p text:style-name="P5"><text:span text:style-name="T4">Split Horizon</text:span></text:p>
          </draw:text-box>
        </draw:frame>
        <draw:frame draw:style-name="gr17" draw:text-style-name="P9" draw:layer="layout" svg:width="6.5cm" svg:height="1.299cm" svg:x="5.496cm" svg:y="9.697cm">
          <draw:text-box>
            <text:p text:style-name="P5"><text:span text:style-name="T5">Routingtabelle</text:span></text:p>
            <text:p text:style-name="P5"><text:span text:style-name="T5">Zielnetz <text:s text:c="6"/>Distanz <text:s text:c="3"/>Gateway</text:span></text:p>
          </draw:text-box>
        </draw:frame>
        <draw:frame draw:style-name="gr15" draw:text-style-name="P12" draw:layer="layout" svg:width="6.55cm" svg:height="3.787cm" svg:x="5.448cm" svg:y="9.711cm">
          <draw:text-box>
            <text:p text:style-name="P7"/>
          </draw:text-box>
        </draw:frame>
        <draw:frame draw:style-name="gr16" draw:text-style-name="P10" draw:layer="layout" svg:width="6.5cm" svg:height="2.287cm" svg:x="5.496cm" svg:y="10.996cm">
          <draw:text-box>
            <text:p text:style-name="P7"><text:span text:style-name="T5">192.168.1.0 <text:s text:c="6"/>0 <text:s text:c="10"/>e0</text:span></text:p>
            <text:p text:style-name="P7"><text:span text:style-name="T5">192.168.2.0 <text:s text:c="6"/>0 <text:s text:c="10"/>s0</text:span></text:p>
            <text:p text:style-name="P7"><text:span text:style-name="T6">192.168.3.0 <text:s text:c="6"/>1 <text:s/>192.168.2.2</text:span></text:p>
          </draw:text-box>
        </draw:frame>
        <draw:frame draw:style-name="gr17" draw:text-style-name="P9" draw:layer="layout" svg:width="6.5cm" svg:height="1.299cm" svg:x="14.998cm" svg:y="9.697cm">
          <draw:text-box>
            <text:p text:style-name="P5"><text:span text:style-name="T5">Routingtabelle</text:span></text:p>
            <text:p text:style-name="P5"><text:span text:style-name="T5">Zielnetz <text:s text:c="6"/>Distanz <text:s text:c="3"/>Gateway</text:span></text:p>
          </draw:text-box>
        </draw:frame>
        <draw:frame draw:style-name="gr15" draw:text-style-name="P12" draw:layer="layout" svg:width="6.55cm" svg:height="3.787cm" svg:x="14.948cm" svg:y="9.711cm">
          <draw:text-box>
            <text:p text:style-name="P7"/>
          </draw:text-box>
        </draw:frame>
        <draw:frame draw:style-name="gr16" draw:text-style-name="P10" draw:layer="layout" svg:width="6.5cm" svg:height="2.287cm" svg:x="14.998cm" svg:y="10.996cm">
          <draw:text-box>
            <text:p text:style-name="P7"><text:span text:style-name="T5">192.168.2.0 <text:s text:c="6"/>0 <text:s text:c="10"/>s0</text:span></text:p>
            <text:p text:style-name="P7"><text:span text:style-name="T5">192.168.3.0 <text:s text:c="6"/>0 <text:s text:c="10"/>e0</text:span></text:p>
            <text:p text:style-name="P7"><text:span text:style-name="T5">192.168.1.0 <text:s text:c="6"/>1 <text:s/>192.168.2.1</text:span></text:p>
          </draw:text-box>
        </draw:frame>
        <draw:line draw:style-name="gr18" draw:text-style-name="P4" draw:layer="layout" svg:x1="14.5cm" svg:y1="12cm" svg:x2="12.5cm" svg:y2="12cm">
          <text:p text:style-name="P7"/>
        </draw:line>
        <presentation:notes draw:style-name="dp2">
          <draw:page-thumbnail draw:style-name="gr9" draw:layer="layout" svg:width="7.142cm" svg:height="9.524cm" svg:x="5.95cm" svg:y="1.927cm" draw:page-number="4" presentation:class="page"/>
          <draw:frame presentation:style-name="pr1" draw:text-style-name="P15" draw:layer="layout" svg:width="15.239cm" svg:height="11.43cm" svg:x="1.902cm" svg:y="12.06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>
        <draw:custom-shape draw:style-name="gr10" draw:text-style-name="P13" draw:layer="layout" svg:width="2.288cm" svg:height="0.735cm" svg:x="6.293cm" svg:y="3.043cm">
          <text:p text:style-name="P1"><text:span text:style-name="T1">Router A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2.936cm" svg:height="0.655cm" svg:x="3.36cm" svg:y="4.496cm">
          <text:p text:style-name="P1"><text:span text:style-name="T2">192.168.1.1 <text:s/>e0</text:span></text:p>
          <draw:enhanced-geometry svg:viewBox="0 0 21600 21600" draw:type="mso-spt202" draw:enhanced-path="M 0 0 L 21600 0 21600 21600 0 21600 0 0 Z N"/>
        </draw:custom-shape>
        <draw:custom-shape draw:style-name="gr10" draw:text-style-name="P13" draw:layer="layout" svg:width="2.288cm" svg:height="0.735cm" svg:x="16.708cm" svg:y="3.096cm">
          <text:p text:style-name="P1"><text:span text:style-name="T1">Router B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2.116cm" svg:height="2.116cm" svg:x="6.383cm" svg:y="4.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0.424cm" svg:height="0.635cm" svg:x="7.229cm" svg:y="4.591cm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4cm" svg:height="0.635cm" svg:x="7.229cm" svg:y="5.641cm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1.5707963267946) translate (6.594cm 5.648cm)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-1.57079632679579) translate (8.287cm 5.218cm)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11" draw:text-style-name="P13" draw:layer="layout" svg:width="2.191cm" svg:height="0.579cm" svg:x="23.196cm" svg:y="18.451cm">
          <text:p text:style-name="P1"><text:span text:style-name="T3">Franz Kohnle</text:span></text:p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6.573cm" svg:height="0.579cm" svg:x="9.794cm" svg:y="18.451cm">
          <text:p text:style-name="P1"><text:span text:style-name="T3">http://www.kohnlehome.de/netz/SplitHorizon.ppt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2.116cm" svg:height="2.116cm" svg:x="16.88cm" svg:y="4.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0.424cm" svg:height="0.635cm" svg:x="17.726cm" svg:y="4.591cm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4cm" svg:height="0.635cm" svg:x="17.726cm" svg:y="5.641cm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1.5707963267946) translate (17.091cm 5.648cm)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-1.57079632679579) translate (18.784cm 5.218cm)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13" draw:layer="layout" svg:width="2.936cm" svg:height="0.655cm" svg:x="8.596cm" svg:y="4.496cm">
          <text:p text:style-name="P1"><text:span text:style-name="T2">s0 192.168.2.1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2.936cm" svg:height="0.655cm" svg:x="13.96cm" svg:y="4.496cm">
          <text:p text:style-name="P1"><text:span text:style-name="T2">192.168.2.2 <text:s/>s0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2.936cm" svg:height="0.655cm" svg:x="19.196cm" svg:y="4.445cm">
          <text:p text:style-name="P1"><text:span text:style-name="T2">e0 192.168.3.1</text:span></text:p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8.496cm" svg:y1="5.297cm" svg:x2="12.776cm" svg:y2="5.288cm">
          <text:p text:style-name="P7"/>
        </draw:line>
        <draw:line draw:style-name="gr5" draw:text-style-name="P4" draw:layer="layout" svg:x1="12.496cm" svg:y1="5.796cm" svg:x2="16.996cm" svg:y2="5.796cm">
          <text:p text:style-name="P7"/>
        </draw:line>
        <draw:line draw:style-name="gr6" draw:text-style-name="P4" draw:layer="layout" svg:x1="12.457cm" svg:y1="5.794cm" svg:x2="12.828cm" svg:y2="5.261cm">
          <text:p text:style-name="P7"/>
        </draw:line>
        <draw:line draw:style-name="gr7" draw:text-style-name="P4" draw:layer="layout" svg:x1="2.963cm" svg:y1="5.45cm" svg:x2="6.429cm" svg:y2="5.444cm">
          <text:p text:style-name="P7"/>
        </draw:line>
        <draw:line draw:style-name="gr7" draw:text-style-name="P4" draw:layer="layout" svg:x1="18.995cm" svg:y1="5.361cm" svg:x2="22.408cm" svg:y2="5.387cm">
          <text:p text:style-name="P7"/>
        </draw:line>
        <draw:frame draw:style-name="gr13" draw:text-style-name="P14" draw:layer="layout" svg:width="7.303cm" svg:height="1.552cm" svg:x="9.812cm" svg:y="1.212cm">
          <draw:text-box>
            <text:p text:style-name="P5"><text:span text:style-name="T4">Split Horizon</text:span></text:p>
          </draw:text-box>
        </draw:frame>
        <draw:frame draw:style-name="gr17" draw:text-style-name="P16" draw:layer="layout" svg:width="6.5cm" svg:height="1.299cm" svg:x="5.495cm" svg:y="9.696cm">
          <draw:text-box>
            <text:p text:style-name="P5"><text:span text:style-name="T5">Routingtabelle</text:span></text:p>
            <text:p text:style-name="P5"><text:span text:style-name="T5">Zielnetz <text:s text:c="6"/>Distanz <text:s text:c="3"/>Gateway</text:span></text:p>
          </draw:text-box>
        </draw:frame>
        <draw:frame draw:style-name="gr15" draw:text-style-name="P17" draw:layer="layout" svg:width="6.55cm" svg:height="3.787cm" svg:x="5.447cm" svg:y="9.71cm">
          <draw:text-box>
            <text:p text:style-name="P7"/>
          </draw:text-box>
        </draw:frame>
        <draw:frame draw:style-name="gr16" draw:text-style-name="P18" draw:layer="layout" svg:width="6.5cm" svg:height="2.287cm" svg:x="5.495cm" svg:y="10.995cm">
          <draw:text-box>
            <text:p text:style-name="P7"><text:span text:style-name="T5">192.168.1.0 <text:s text:c="6"/>0 <text:s text:c="10"/>e0</text:span></text:p>
            <text:p text:style-name="P7"><text:span text:style-name="T5">192.168.2.0 <text:s text:c="6"/>0 <text:s text:c="10"/>s0</text:span></text:p>
            <text:p text:style-name="P7"><text:span text:style-name="T5">192.168.3.0 <text:s text:c="6"/>1 <text:s/>192.168.2.2</text:span></text:p>
          </draw:text-box>
        </draw:frame>
        <draw:frame draw:style-name="gr17" draw:text-style-name="P16" draw:layer="layout" svg:width="6.5cm" svg:height="1.299cm" svg:x="14.997cm" svg:y="9.696cm">
          <draw:text-box>
            <text:p text:style-name="P5"><text:span text:style-name="T5">Routingtabelle</text:span></text:p>
            <text:p text:style-name="P5"><text:span text:style-name="T5">Zielnetz <text:s text:c="6"/>Distanz <text:s text:c="3"/>Gateway</text:span></text:p>
          </draw:text-box>
        </draw:frame>
        <draw:frame draw:style-name="gr15" draw:text-style-name="P17" draw:layer="layout" svg:width="6.55cm" svg:height="3.787cm" svg:x="14.947cm" svg:y="9.71cm">
          <draw:text-box>
            <text:p text:style-name="P7"/>
          </draw:text-box>
        </draw:frame>
        <draw:frame draw:style-name="gr16" draw:text-style-name="P18" draw:layer="layout" svg:width="6.5cm" svg:height="2.287cm" svg:x="14.997cm" svg:y="10.995cm">
          <draw:text-box>
            <text:p text:style-name="P7"><text:span text:style-name="T5">192.168.2.0 <text:s text:c="6"/>0 <text:s text:c="10"/>s0</text:span></text:p>
            <text:p text:style-name="P7"><text:span text:style-name="T7">192.168.3.0 <text:s text:c="6"/>16 <text:s text:c="8"/>e0</text:span></text:p>
            <text:p text:style-name="P7"><text:span text:style-name="T5">192.168.1.0 <text:s text:c="6"/>1 <text:s/>192.168.2.1</text:span></text:p>
          </draw:text-box>
        </draw:frame>
        <draw:line draw:style-name="gr19" draw:text-style-name="P4" draw:layer="layout" svg:x1="20cm" svg:y1="5cm" svg:x2="21cm" svg:y2="6cm">
          <text:p text:style-name="P7"/>
        </draw:line>
        <draw:line draw:style-name="gr19" draw:text-style-name="P4" draw:layer="layout" svg:x1="21cm" svg:y1="5cm" svg:x2="20cm" svg:y2="6cm">
          <text:p text:style-name="P7"/>
        </draw:line>
        <presentation:notes draw:style-name="dp2">
          <draw:page-thumbnail draw:style-name="gr9" draw:layer="layout" svg:width="7.142cm" svg:height="9.524cm" svg:x="5.949cm" svg:y="1.926cm" draw:page-number="5" presentation:class="page"/>
          <draw:frame presentation:style-name="pr1" draw:text-style-name="P15" draw:layer="layout" svg:width="15.239cm" svg:height="11.43cm" svg:x="1.901cm" svg:y="12.0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>
        <draw:custom-shape draw:style-name="gr10" draw:text-style-name="P13" draw:layer="layout" svg:width="2.288cm" svg:height="0.735cm" svg:x="6.292cm" svg:y="3.042cm">
          <text:p text:style-name="P1"><text:span text:style-name="T1">Router A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2.936cm" svg:height="0.655cm" svg:x="3.359cm" svg:y="4.495cm">
          <text:p text:style-name="P1"><text:span text:style-name="T2">192.168.1.1 <text:s/>e0</text:span></text:p>
          <draw:enhanced-geometry svg:viewBox="0 0 21600 21600" draw:type="mso-spt202" draw:enhanced-path="M 0 0 L 21600 0 21600 21600 0 21600 0 0 Z N"/>
        </draw:custom-shape>
        <draw:custom-shape draw:style-name="gr10" draw:text-style-name="P13" draw:layer="layout" svg:width="2.288cm" svg:height="0.735cm" svg:x="16.707cm" svg:y="3.095cm">
          <text:p text:style-name="P1"><text:span text:style-name="T1">Router B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2.116cm" svg:height="2.116cm" svg:x="6.383cm" svg:y="4.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0.424cm" svg:height="0.635cm" svg:x="7.229cm" svg:y="4.591cm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4cm" svg:height="0.635cm" svg:x="7.229cm" svg:y="5.641cm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1.5707963267946) translate (6.594cm 5.648cm)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-1.57079632679579) translate (8.287cm 5.218cm)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11" draw:text-style-name="P13" draw:layer="layout" svg:width="2.191cm" svg:height="0.579cm" svg:x="23.195cm" svg:y="18.45cm">
          <text:p text:style-name="P1"><text:span text:style-name="T3">Franz Kohnle</text:span></text:p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6.573cm" svg:height="0.579cm" svg:x="9.793cm" svg:y="18.45cm">
          <text:p text:style-name="P1"><text:span text:style-name="T3">http://www.kohnlehome.de/netz/SplitHorizon.ppt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2.116cm" svg:height="2.116cm" svg:x="16.879cm" svg:y="4.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0.424cm" svg:height="0.635cm" svg:x="17.725cm" svg:y="4.591cm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4cm" svg:height="0.635cm" svg:x="17.725cm" svg:y="5.641cm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1.5707963267946) translate (17.09cm 5.648cm)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-1.57079632679579) translate (18.783cm 5.218cm)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13" draw:layer="layout" svg:width="2.936cm" svg:height="0.655cm" svg:x="8.595cm" svg:y="4.495cm">
          <text:p text:style-name="P1"><text:span text:style-name="T2">s0 192.168.2.1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2.936cm" svg:height="0.655cm" svg:x="13.959cm" svg:y="4.495cm">
          <text:p text:style-name="P1"><text:span text:style-name="T2">192.168.2.2 <text:s/>s0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2.936cm" svg:height="0.655cm" svg:x="19.195cm" svg:y="4.445cm">
          <text:p text:style-name="P1"><text:span text:style-name="T2">e0 192.168.3.1</text:span></text:p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8.495cm" svg:y1="5.297cm" svg:x2="12.775cm" svg:y2="5.288cm">
          <text:p text:style-name="P7"/>
        </draw:line>
        <draw:line draw:style-name="gr5" draw:text-style-name="P4" draw:layer="layout" svg:x1="12.495cm" svg:y1="5.796cm" svg:x2="16.995cm" svg:y2="5.796cm">
          <text:p text:style-name="P7"/>
        </draw:line>
        <draw:line draw:style-name="gr6" draw:text-style-name="P4" draw:layer="layout" svg:x1="12.455cm" svg:y1="5.793cm" svg:x2="12.826cm" svg:y2="5.26cm">
          <text:p text:style-name="P7"/>
        </draw:line>
        <draw:line draw:style-name="gr7" draw:text-style-name="P4" draw:layer="layout" svg:x1="2.963cm" svg:y1="5.45cm" svg:x2="6.429cm" svg:y2="5.444cm">
          <text:p text:style-name="P7"/>
        </draw:line>
        <draw:line draw:style-name="gr7" draw:text-style-name="P4" draw:layer="layout" svg:x1="18.994cm" svg:y1="5.36cm" svg:x2="22.407cm" svg:y2="5.386cm">
          <text:p text:style-name="P7"/>
        </draw:line>
        <draw:frame draw:style-name="gr13" draw:text-style-name="P14" draw:layer="layout" svg:width="7.303cm" svg:height="1.552cm" svg:x="9.811cm" svg:y="1.211cm">
          <draw:text-box>
            <text:p text:style-name="P5"><text:span text:style-name="T4">Split Horizon</text:span></text:p>
          </draw:text-box>
        </draw:frame>
        <draw:frame draw:style-name="gr17" draw:text-style-name="P16" draw:layer="layout" svg:width="6.5cm" svg:height="1.299cm" svg:x="5.494cm" svg:y="9.695cm">
          <draw:text-box>
            <text:p text:style-name="P5"><text:span text:style-name="T5">Routingtabelle</text:span></text:p>
            <text:p text:style-name="P5"><text:span text:style-name="T5">Zielnetz <text:s text:c="6"/>Distanz <text:s text:c="3"/>Gateway</text:span></text:p>
          </draw:text-box>
        </draw:frame>
        <draw:frame draw:style-name="gr15" draw:text-style-name="P17" draw:layer="layout" svg:width="6.55cm" svg:height="3.787cm" svg:x="5.446cm" svg:y="9.709cm">
          <draw:text-box>
            <text:p text:style-name="P7"/>
          </draw:text-box>
        </draw:frame>
        <draw:frame draw:style-name="gr16" draw:text-style-name="P18" draw:layer="layout" svg:width="6.5cm" svg:height="2.287cm" svg:x="5.494cm" svg:y="10.994cm">
          <draw:text-box>
            <text:p text:style-name="P7"><text:span text:style-name="T5">192.168.1.0 <text:s text:c="6"/>0 <text:s text:c="10"/>e0</text:span></text:p>
            <text:p text:style-name="P7"><text:span text:style-name="T5">192.168.2.0 <text:s text:c="6"/>0 <text:s text:c="10"/>s0</text:span></text:p>
            <text:p text:style-name="P7"><text:span text:style-name="T5">192.168.3.0 <text:s text:c="6"/>1 <text:s/>192.168.2.2</text:span></text:p>
          </draw:text-box>
        </draw:frame>
        <draw:frame draw:style-name="gr17" draw:text-style-name="P16" draw:layer="layout" svg:width="6.5cm" svg:height="1.299cm" svg:x="14.996cm" svg:y="9.695cm">
          <draw:text-box>
            <text:p text:style-name="P5"><text:span text:style-name="T5">Routingtabelle</text:span></text:p>
            <text:p text:style-name="P5"><text:span text:style-name="T5">Zielnetz <text:s text:c="6"/>Distanz <text:s text:c="3"/>Gateway</text:span></text:p>
          </draw:text-box>
        </draw:frame>
        <draw:frame draw:style-name="gr15" draw:text-style-name="P17" draw:layer="layout" svg:width="6.55cm" svg:height="3.787cm" svg:x="14.946cm" svg:y="9.709cm">
          <draw:text-box>
            <text:p text:style-name="P7"/>
          </draw:text-box>
        </draw:frame>
        <draw:frame draw:style-name="gr16" draw:text-style-name="P18" draw:layer="layout" svg:width="6.5cm" svg:height="2.287cm" svg:x="14.996cm" svg:y="10.994cm">
          <draw:text-box>
            <text:p text:style-name="P7"><text:span text:style-name="T5">192.168.2.0 <text:s text:c="6"/>0 <text:s text:c="10"/>s0</text:span></text:p>
            <text:p text:style-name="P7"><text:span text:style-name="T7">192.168.3.0 <text:s text:c="6"/>2 <text:s/>192.168.2.1</text:span></text:p>
            <text:p text:style-name="P7"><text:span text:style-name="T5">192.168.1.0 <text:s text:c="6"/>1 <text:s/>192.168.2.1</text:span></text:p>
          </draw:text-box>
        </draw:frame>
        <draw:line draw:style-name="gr19" draw:text-style-name="P4" draw:layer="layout" svg:x1="19.998cm" svg:y1="4.998cm" svg:x2="20.999cm" svg:y2="5.999cm">
          <text:p text:style-name="P7"/>
        </draw:line>
        <draw:line draw:style-name="gr19" draw:text-style-name="P4" draw:layer="layout" svg:x1="20.999cm" svg:y1="4.998cm" svg:x2="19.998cm" svg:y2="5.999cm">
          <text:p text:style-name="P7"/>
        </draw:line>
        <draw:line draw:style-name="gr20" draw:text-style-name="P4" draw:layer="layout" svg:x1="12.5cm" svg:y1="12cm" svg:x2="14.5cm" svg:y2="12cm">
          <text:p text:style-name="P7"/>
        </draw:line>
        <draw:frame draw:style-name="gr8" draw:text-style-name="P19" draw:layer="layout" svg:width="6cm" svg:height="1.162cm" svg:x="10.5cm" svg:y="13.838cm">
          <draw:text-box>
            <text:p text:style-name="P7"><text:span text:style-name="T8">ohne Split Horizon</text:span></text:p>
          </draw:text-box>
        </draw:frame>
        <presentation:notes draw:style-name="dp2">
          <draw:page-thumbnail draw:style-name="gr9" draw:layer="layout" svg:width="7.142cm" svg:height="9.524cm" svg:x="5.948cm" svg:y="1.925cm" draw:page-number="6" presentation:class="page"/>
          <draw:frame presentation:style-name="pr1" draw:text-style-name="P15" draw:layer="layout" svg:width="15.239cm" svg:height="11.43cm" svg:x="1.9cm" svg:y="12.05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>
        <draw:custom-shape draw:style-name="gr10" draw:text-style-name="P13" draw:layer="layout" svg:width="2.288cm" svg:height="0.735cm" svg:x="6.291cm" svg:y="3.041cm">
          <text:p text:style-name="P1"><text:span text:style-name="T1">Router A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2.936cm" svg:height="0.655cm" svg:x="3.358cm" svg:y="4.494cm">
          <text:p text:style-name="P1"><text:span text:style-name="T2">192.168.1.1 <text:s/>e0</text:span></text:p>
          <draw:enhanced-geometry svg:viewBox="0 0 21600 21600" draw:type="mso-spt202" draw:enhanced-path="M 0 0 L 21600 0 21600 21600 0 21600 0 0 Z N"/>
        </draw:custom-shape>
        <draw:custom-shape draw:style-name="gr10" draw:text-style-name="P13" draw:layer="layout" svg:width="2.288cm" svg:height="0.735cm" svg:x="16.706cm" svg:y="3.094cm">
          <text:p text:style-name="P1"><text:span text:style-name="T1">Router B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2.116cm" svg:height="2.116cm" svg:x="6.383cm" svg:y="4.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0.424cm" svg:height="0.635cm" svg:x="7.229cm" svg:y="4.591cm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4cm" svg:height="0.635cm" svg:x="7.229cm" svg:y="5.641cm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1.5707963267946) translate (6.594cm 5.648cm)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-1.57079632679579) translate (8.287cm 5.218cm)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11" draw:text-style-name="P13" draw:layer="layout" svg:width="2.191cm" svg:height="0.579cm" svg:x="23.194cm" svg:y="18.449cm">
          <text:p text:style-name="P1"><text:span text:style-name="T3">Franz Kohnle</text:span></text:p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6.573cm" svg:height="0.579cm" svg:x="9.792cm" svg:y="18.449cm">
          <text:p text:style-name="P1"><text:span text:style-name="T3">http://www.kohnlehome.de/netz/SplitHorizon.ppt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2.116cm" svg:height="2.116cm" svg:x="16.878cm" svg:y="4.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0.424cm" svg:height="0.635cm" svg:x="17.724cm" svg:y="4.591cm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4cm" svg:height="0.635cm" svg:x="17.724cm" svg:y="5.641cm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1.5707963267946) translate (17.089cm 5.648cm)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-1.57079632679579) translate (18.782cm 5.218cm)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13" draw:layer="layout" svg:width="2.936cm" svg:height="0.655cm" svg:x="8.594cm" svg:y="4.494cm">
          <text:p text:style-name="P1"><text:span text:style-name="T2">s0 192.168.2.1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2.936cm" svg:height="0.655cm" svg:x="13.958cm" svg:y="4.494cm">
          <text:p text:style-name="P1"><text:span text:style-name="T2">192.168.2.2 <text:s/>s0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2.936cm" svg:height="0.655cm" svg:x="19.194cm" svg:y="4.445cm">
          <text:p text:style-name="P1"><text:span text:style-name="T2">e0 192.168.3.1</text:span></text:p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8.494cm" svg:y1="5.297cm" svg:x2="12.774cm" svg:y2="5.288cm">
          <text:p text:style-name="P7"/>
        </draw:line>
        <draw:line draw:style-name="gr5" draw:text-style-name="P4" draw:layer="layout" svg:x1="12.494cm" svg:y1="5.796cm" svg:x2="16.994cm" svg:y2="5.796cm">
          <text:p text:style-name="P7"/>
        </draw:line>
        <draw:line draw:style-name="gr6" draw:text-style-name="P4" draw:layer="layout" svg:x1="12.454cm" svg:y1="5.792cm" svg:x2="12.825cm" svg:y2="5.259cm">
          <text:p text:style-name="P7"/>
        </draw:line>
        <draw:line draw:style-name="gr7" draw:text-style-name="P4" draw:layer="layout" svg:x1="2.963cm" svg:y1="5.45cm" svg:x2="6.429cm" svg:y2="5.444cm">
          <text:p text:style-name="P7"/>
        </draw:line>
        <draw:line draw:style-name="gr7" draw:text-style-name="P4" draw:layer="layout" svg:x1="18.994cm" svg:y1="5.359cm" svg:x2="22.407cm" svg:y2="5.385cm">
          <text:p text:style-name="P7"/>
        </draw:line>
        <draw:frame draw:style-name="gr13" draw:text-style-name="P14" draw:layer="layout" svg:width="7.303cm" svg:height="1.552cm" svg:x="9.81cm" svg:y="1.21cm">
          <draw:text-box>
            <text:p text:style-name="P5"><text:span text:style-name="T4">Split Horizon</text:span></text:p>
          </draw:text-box>
        </draw:frame>
        <draw:frame draw:style-name="gr17" draw:text-style-name="P16" draw:layer="layout" svg:width="6.5cm" svg:height="1.299cm" svg:x="5.493cm" svg:y="9.694cm">
          <draw:text-box>
            <text:p text:style-name="P5"><text:span text:style-name="T5">Routingtabelle</text:span></text:p>
            <text:p text:style-name="P5"><text:span text:style-name="T5">Zielnetz <text:s text:c="6"/>Distanz <text:s text:c="3"/>Gateway</text:span></text:p>
          </draw:text-box>
        </draw:frame>
        <draw:frame draw:style-name="gr15" draw:text-style-name="P17" draw:layer="layout" svg:width="6.55cm" svg:height="3.787cm" svg:x="5.445cm" svg:y="9.708cm">
          <draw:text-box>
            <text:p text:style-name="P7"/>
          </draw:text-box>
        </draw:frame>
        <draw:frame draw:style-name="gr16" draw:text-style-name="P18" draw:layer="layout" svg:width="6.5cm" svg:height="2.287cm" svg:x="5.493cm" svg:y="10.993cm">
          <draw:text-box>
            <text:p text:style-name="P7"><text:span text:style-name="T5">192.168.1.0 <text:s text:c="6"/>0 <text:s text:c="10"/>e0</text:span></text:p>
            <text:p text:style-name="P7"><text:span text:style-name="T5">192.168.2.0 <text:s text:c="6"/>0 <text:s text:c="10"/>s0</text:span></text:p>
            <text:p text:style-name="P7"><text:span text:style-name="T7">192.168.3.0 <text:s text:c="6"/>3 <text:s/>192.168.2.2</text:span></text:p>
          </draw:text-box>
        </draw:frame>
        <draw:frame draw:style-name="gr17" draw:text-style-name="P16" draw:layer="layout" svg:width="6.5cm" svg:height="1.299cm" svg:x="14.994cm" svg:y="9.694cm">
          <draw:text-box>
            <text:p text:style-name="P5"><text:span text:style-name="T5">Routingtabelle</text:span></text:p>
            <text:p text:style-name="P5"><text:span text:style-name="T5">Zielnetz <text:s text:c="6"/>Distanz <text:s text:c="3"/>Gateway</text:span></text:p>
          </draw:text-box>
        </draw:frame>
        <draw:frame draw:style-name="gr15" draw:text-style-name="P17" draw:layer="layout" svg:width="6.55cm" svg:height="3.787cm" svg:x="14.945cm" svg:y="9.708cm">
          <draw:text-box>
            <text:p text:style-name="P7"/>
          </draw:text-box>
        </draw:frame>
        <draw:frame draw:style-name="gr16" draw:text-style-name="P18" draw:layer="layout" svg:width="6.5cm" svg:height="2.287cm" svg:x="14.994cm" svg:y="10.993cm">
          <draw:text-box>
            <text:p text:style-name="P7"><text:span text:style-name="T5">192.168.2.0 <text:s text:c="6"/>0 <text:s text:c="10"/>s0</text:span></text:p>
            <text:p text:style-name="P7"><text:span text:style-name="T9">192.168.3.0 <text:s text:c="6"/>2 <text:s/>192.168.2.1</text:span></text:p>
            <text:p text:style-name="P7"><text:span text:style-name="T5">192.168.1.0 <text:s text:c="6"/>1 <text:s/>192.168.2.1</text:span></text:p>
          </draw:text-box>
        </draw:frame>
        <draw:line draw:style-name="gr19" draw:text-style-name="P4" draw:layer="layout" svg:x1="19.996cm" svg:y1="4.997cm" svg:x2="20.998cm" svg:y2="5.999cm">
          <text:p text:style-name="P7"/>
        </draw:line>
        <draw:line draw:style-name="gr19" draw:text-style-name="P4" draw:layer="layout" svg:x1="20.998cm" svg:y1="4.997cm" svg:x2="19.996cm" svg:y2="5.999cm">
          <text:p text:style-name="P7"/>
        </draw:line>
        <draw:line draw:style-name="gr20" draw:text-style-name="P4" draw:layer="layout" svg:x1="14.5cm" svg:y1="12cm" svg:x2="12.5cm" svg:y2="12cm">
          <text:p text:style-name="P7"/>
        </draw:line>
        <draw:frame draw:style-name="gr21" draw:text-style-name="P19" draw:layer="layout" svg:width="6cm" svg:height="1.162cm" svg:x="10.499cm" svg:y="13.837cm">
          <draw:text-box>
            <text:p text:style-name="P7"><text:span text:style-name="T8">ohne Split Horizon</text:span></text:p>
          </draw:text-box>
        </draw:frame>
        <presentation:notes draw:style-name="dp2">
          <draw:page-thumbnail draw:style-name="gr9" draw:layer="layout" svg:width="7.142cm" svg:height="9.524cm" svg:x="5.947cm" svg:y="1.924cm" draw:page-number="7" presentation:class="page"/>
          <draw:frame presentation:style-name="pr1" draw:text-style-name="P20" draw:layer="layout" svg:width="15.239cm" svg:height="11.43cm" svg:x="1.899cm" svg:y="12.05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>
        <draw:custom-shape draw:style-name="gr10" draw:text-style-name="P13" draw:layer="layout" svg:width="2.288cm" svg:height="0.735cm" svg:x="6.291cm" svg:y="3.041cm">
          <text:p text:style-name="P1"><text:span text:style-name="T1">Router A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2.936cm" svg:height="0.655cm" svg:x="3.358cm" svg:y="4.494cm">
          <text:p text:style-name="P1"><text:span text:style-name="T2">192.168.1.1 <text:s/>e0</text:span></text:p>
          <draw:enhanced-geometry svg:viewBox="0 0 21600 21600" draw:type="mso-spt202" draw:enhanced-path="M 0 0 L 21600 0 21600 21600 0 21600 0 0 Z N"/>
        </draw:custom-shape>
        <draw:custom-shape draw:style-name="gr10" draw:text-style-name="P13" draw:layer="layout" svg:width="2.288cm" svg:height="0.735cm" svg:x="16.706cm" svg:y="3.094cm">
          <text:p text:style-name="P1"><text:span text:style-name="T1">Router B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2.116cm" svg:height="2.116cm" svg:x="6.383cm" svg:y="4.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0.424cm" svg:height="0.635cm" svg:x="7.229cm" svg:y="4.591cm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4cm" svg:height="0.635cm" svg:x="7.229cm" svg:y="5.641cm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1.5707963267946) translate (6.594cm 5.648cm)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-1.57079632679579) translate (8.287cm 5.218cm)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11" draw:text-style-name="P13" draw:layer="layout" svg:width="2.191cm" svg:height="0.579cm" svg:x="23.194cm" svg:y="18.449cm">
          <text:p text:style-name="P1"><text:span text:style-name="T3">Franz Kohnle</text:span></text:p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6.573cm" svg:height="0.579cm" svg:x="9.792cm" svg:y="18.449cm">
          <text:p text:style-name="P1"><text:span text:style-name="T3">http://www.kohnlehome.de/netz/SplitHorizon.ppt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2.116cm" svg:height="2.116cm" svg:x="16.878cm" svg:y="4.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0.424cm" svg:height="0.635cm" svg:x="17.724cm" svg:y="4.591cm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4cm" svg:height="0.635cm" svg:x="17.724cm" svg:y="5.641cm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1.5707963267946) translate (17.089cm 5.648cm)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-1.57079632679579) translate (18.782cm 5.218cm)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13" draw:layer="layout" svg:width="2.936cm" svg:height="0.655cm" svg:x="8.594cm" svg:y="4.494cm">
          <text:p text:style-name="P1"><text:span text:style-name="T2">s0 192.168.2.1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2.936cm" svg:height="0.655cm" svg:x="13.958cm" svg:y="4.494cm">
          <text:p text:style-name="P1"><text:span text:style-name="T2">192.168.2.2 <text:s/>s0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2.936cm" svg:height="0.655cm" svg:x="19.194cm" svg:y="4.445cm">
          <text:p text:style-name="P1"><text:span text:style-name="T2">e0 192.168.3.1</text:span></text:p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8.494cm" svg:y1="5.297cm" svg:x2="12.774cm" svg:y2="5.288cm">
          <text:p text:style-name="P7"/>
        </draw:line>
        <draw:line draw:style-name="gr5" draw:text-style-name="P4" draw:layer="layout" svg:x1="12.494cm" svg:y1="5.796cm" svg:x2="16.994cm" svg:y2="5.796cm">
          <text:p text:style-name="P7"/>
        </draw:line>
        <draw:line draw:style-name="gr6" draw:text-style-name="P4" draw:layer="layout" svg:x1="12.454cm" svg:y1="5.792cm" svg:x2="12.825cm" svg:y2="5.259cm">
          <text:p text:style-name="P7"/>
        </draw:line>
        <draw:line draw:style-name="gr7" draw:text-style-name="P4" draw:layer="layout" svg:x1="2.963cm" svg:y1="5.45cm" svg:x2="6.429cm" svg:y2="5.444cm">
          <text:p text:style-name="P7"/>
        </draw:line>
        <draw:line draw:style-name="gr7" draw:text-style-name="P4" draw:layer="layout" svg:x1="18.994cm" svg:y1="5.359cm" svg:x2="22.407cm" svg:y2="5.385cm">
          <text:p text:style-name="P7"/>
        </draw:line>
        <draw:frame draw:style-name="gr13" draw:text-style-name="P14" draw:layer="layout" svg:width="7.303cm" svg:height="1.552cm" svg:x="9.81cm" svg:y="1.21cm">
          <draw:text-box>
            <text:p text:style-name="P5"><text:span text:style-name="T4">Split Horizon</text:span></text:p>
          </draw:text-box>
        </draw:frame>
        <draw:frame draw:style-name="gr17" draw:text-style-name="P16" draw:layer="layout" svg:width="6.5cm" svg:height="1.299cm" svg:x="5.493cm" svg:y="9.694cm">
          <draw:text-box>
            <text:p text:style-name="P5"><text:span text:style-name="T5">Routingtabelle</text:span></text:p>
            <text:p text:style-name="P5"><text:span text:style-name="T5">Zielnetz <text:s text:c="6"/>Distanz <text:s text:c="3"/>Gateway</text:span></text:p>
          </draw:text-box>
        </draw:frame>
        <draw:frame draw:style-name="gr15" draw:text-style-name="P17" draw:layer="layout" svg:width="6.55cm" svg:height="3.787cm" svg:x="5.445cm" svg:y="9.708cm">
          <draw:text-box>
            <text:p text:style-name="P7"/>
          </draw:text-box>
        </draw:frame>
        <draw:frame draw:style-name="gr16" draw:text-style-name="P18" draw:layer="layout" svg:width="6.5cm" svg:height="2.287cm" svg:x="5.493cm" svg:y="10.993cm">
          <draw:text-box>
            <text:p text:style-name="P7"><text:span text:style-name="T5">192.168.1.0 <text:s text:c="6"/>0 <text:s text:c="10"/>e0</text:span></text:p>
            <text:p text:style-name="P7"><text:span text:style-name="T5">192.168.2.0 <text:s text:c="6"/>0 <text:s text:c="10"/>s0</text:span></text:p>
            <text:p text:style-name="P7"><text:span text:style-name="T5">192.168.3.0 <text:s text:c="6"/>3 <text:s/>192.168.2.2</text:span></text:p>
          </draw:text-box>
        </draw:frame>
        <draw:frame draw:style-name="gr17" draw:text-style-name="P16" draw:layer="layout" svg:width="6.5cm" svg:height="1.299cm" svg:x="14.994cm" svg:y="9.694cm">
          <draw:text-box>
            <text:p text:style-name="P5"><text:span text:style-name="T5">Routingtabelle</text:span></text:p>
            <text:p text:style-name="P5"><text:span text:style-name="T5">Zielnetz <text:s text:c="6"/>Distanz <text:s text:c="3"/>Gateway</text:span></text:p>
          </draw:text-box>
        </draw:frame>
        <draw:frame draw:style-name="gr15" draw:text-style-name="P17" draw:layer="layout" svg:width="6.55cm" svg:height="3.787cm" svg:x="14.945cm" svg:y="9.708cm">
          <draw:text-box>
            <text:p text:style-name="P7"/>
          </draw:text-box>
        </draw:frame>
        <draw:frame draw:style-name="gr16" draw:text-style-name="P18" draw:layer="layout" svg:width="6.5cm" svg:height="2.287cm" svg:x="14.994cm" svg:y="10.993cm">
          <draw:text-box>
            <text:p text:style-name="P7"><text:span text:style-name="T5">192.168.2.0 <text:s text:c="6"/>0 <text:s text:c="10"/>s0</text:span></text:p>
            <text:p text:style-name="P7"><text:span text:style-name="T7">192.168.3.0 <text:s text:c="6"/>4 <text:s/>192.168.2.1</text:span></text:p>
            <text:p text:style-name="P7"><text:span text:style-name="T5">192.168.1.0 <text:s text:c="6"/>1 <text:s/>192.168.2.1</text:span></text:p>
          </draw:text-box>
        </draw:frame>
        <draw:line draw:style-name="gr19" draw:text-style-name="P4" draw:layer="layout" svg:x1="19.996cm" svg:y1="4.997cm" svg:x2="20.998cm" svg:y2="5.999cm">
          <text:p text:style-name="P7"/>
        </draw:line>
        <draw:line draw:style-name="gr19" draw:text-style-name="P4" draw:layer="layout" svg:x1="20.998cm" svg:y1="4.997cm" svg:x2="19.996cm" svg:y2="5.999cm">
          <text:p text:style-name="P7"/>
        </draw:line>
        <draw:line draw:style-name="gr20" draw:text-style-name="P4" draw:layer="layout" svg:x1="12.499cm" svg:y1="11.999cm" svg:x2="14.499cm" svg:y2="11.999cm">
          <text:p text:style-name="P7"/>
        </draw:line>
        <draw:frame draw:style-name="gr21" draw:text-style-name="P19" draw:layer="layout" svg:width="6cm" svg:height="1.162cm" svg:x="10.499cm" svg:y="13.837cm">
          <draw:text-box>
            <text:p text:style-name="P7"><text:span text:style-name="T8">ohne Split Horizon</text:span></text:p>
          </draw:text-box>
        </draw:frame>
        <presentation:notes draw:style-name="dp2">
          <draw:page-thumbnail draw:style-name="gr9" draw:layer="layout" svg:width="7.142cm" svg:height="9.524cm" svg:x="5.947cm" svg:y="1.924cm" draw:page-number="8" presentation:class="page"/>
          <draw:frame presentation:style-name="pr1" draw:text-style-name="P20" draw:layer="layout" svg:width="15.239cm" svg:height="11.43cm" svg:x="1.899cm" svg:y="12.05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>
        <draw:custom-shape draw:style-name="gr10" draw:text-style-name="P21" draw:layer="layout" svg:width="2.288cm" svg:height="0.735cm" svg:x="6.29cm" svg:y="3.04cm">
          <text:p text:style-name="P1"><text:span text:style-name="T1">Router A</text:span></text:p>
          <draw:enhanced-geometry svg:viewBox="0 0 21600 21600" draw:type="mso-spt202" draw:enhanced-path="M 0 0 L 21600 0 21600 21600 0 21600 0 0 Z N"/>
        </draw:custom-shape>
        <draw:custom-shape draw:style-name="gr4" draw:text-style-name="P21" draw:layer="layout" svg:width="2.936cm" svg:height="0.655cm" svg:x="3.357cm" svg:y="4.493cm">
          <text:p text:style-name="P1"><text:span text:style-name="T2">192.168.1.1 <text:s/>e0</text:span></text:p>
          <draw:enhanced-geometry svg:viewBox="0 0 21600 21600" draw:type="mso-spt202" draw:enhanced-path="M 0 0 L 21600 0 21600 21600 0 21600 0 0 Z N"/>
        </draw:custom-shape>
        <draw:custom-shape draw:style-name="gr10" draw:text-style-name="P21" draw:layer="layout" svg:width="2.288cm" svg:height="0.735cm" svg:x="16.705cm" svg:y="3.093cm">
          <text:p text:style-name="P1"><text:span text:style-name="T1">Router B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2.116cm" svg:height="2.116cm" svg:x="6.383cm" svg:y="4.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0.424cm" svg:height="0.635cm" svg:x="7.229cm" svg:y="4.591cm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4cm" svg:height="0.635cm" svg:x="7.229cm" svg:y="5.641cm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1.5707963267946) translate (6.594cm 5.648cm)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-1.57079632679579) translate (8.287cm 5.218cm)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11" draw:text-style-name="P21" draw:layer="layout" svg:width="2.191cm" svg:height="0.579cm" svg:x="23.193cm" svg:y="18.448cm">
          <text:p text:style-name="P1"><text:span text:style-name="T3">Franz Kohnle</text:span></text:p>
          <draw:enhanced-geometry svg:viewBox="0 0 21600 21600" draw:type="mso-spt202" draw:enhanced-path="M 0 0 L 21600 0 21600 21600 0 21600 0 0 Z N"/>
        </draw:custom-shape>
        <draw:custom-shape draw:style-name="gr12" draw:text-style-name="P21" draw:layer="layout" svg:width="6.573cm" svg:height="0.579cm" svg:x="9.791cm" svg:y="18.448cm">
          <text:p text:style-name="P1"><text:span text:style-name="T3">http://www.kohnlehome.de/netz/SplitHorizon.ppt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2.116cm" svg:height="2.116cm" svg:x="16.877cm" svg:y="4.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0.424cm" svg:height="0.635cm" svg:x="17.723cm" svg:y="4.591cm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4cm" svg:height="0.635cm" svg:x="17.723cm" svg:y="5.641cm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1.5707963267946) translate (17.088cm 5.648cm)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2" draw:layer="layout" svg:width="0.423cm" svg:height="0.635cm" draw:transform="rotate (-1.57079632679579) translate (18.781cm 5.218cm)">
            <text:p text:style-name="P7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21" draw:layer="layout" svg:width="2.936cm" svg:height="0.655cm" svg:x="8.593cm" svg:y="4.493cm">
          <text:p text:style-name="P1"><text:span text:style-name="T2">s0 192.168.2.1</text:span></text:p>
          <draw:enhanced-geometry svg:viewBox="0 0 21600 21600" draw:type="mso-spt202" draw:enhanced-path="M 0 0 L 21600 0 21600 21600 0 21600 0 0 Z N"/>
        </draw:custom-shape>
        <draw:custom-shape draw:style-name="gr4" draw:text-style-name="P21" draw:layer="layout" svg:width="2.936cm" svg:height="0.655cm" svg:x="13.957cm" svg:y="4.493cm">
          <text:p text:style-name="P1"><text:span text:style-name="T2">192.168.2.2 <text:s/>s0</text:span></text:p>
          <draw:enhanced-geometry svg:viewBox="0 0 21600 21600" draw:type="mso-spt202" draw:enhanced-path="M 0 0 L 21600 0 21600 21600 0 21600 0 0 Z N"/>
        </draw:custom-shape>
        <draw:custom-shape draw:style-name="gr4" draw:text-style-name="P21" draw:layer="layout" svg:width="2.936cm" svg:height="0.655cm" svg:x="19.193cm" svg:y="4.445cm">
          <text:p text:style-name="P1"><text:span text:style-name="T2">e0 192.168.3.1</text:span></text:p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8.493cm" svg:y1="5.297cm" svg:x2="12.773cm" svg:y2="5.288cm">
          <text:p text:style-name="P7"/>
        </draw:line>
        <draw:line draw:style-name="gr5" draw:text-style-name="P4" draw:layer="layout" svg:x1="12.493cm" svg:y1="5.796cm" svg:x2="16.993cm" svg:y2="5.796cm">
          <text:p text:style-name="P7"/>
        </draw:line>
        <draw:line draw:style-name="gr6" draw:text-style-name="P4" draw:layer="layout" svg:x1="12.453cm" svg:y1="5.79cm" svg:x2="12.824cm" svg:y2="5.257cm">
          <text:p text:style-name="P7"/>
        </draw:line>
        <draw:line draw:style-name="gr7" draw:text-style-name="P4" draw:layer="layout" svg:x1="2.963cm" svg:y1="5.45cm" svg:x2="6.429cm" svg:y2="5.444cm">
          <text:p text:style-name="P7"/>
        </draw:line>
        <draw:line draw:style-name="gr7" draw:text-style-name="P4" draw:layer="layout" svg:x1="18.994cm" svg:y1="5.358cm" svg:x2="22.407cm" svg:y2="5.384cm">
          <text:p text:style-name="P7"/>
        </draw:line>
        <draw:frame draw:style-name="gr13" draw:text-style-name="P22" draw:layer="layout" svg:width="7.303cm" svg:height="1.552cm" svg:x="9.809cm" svg:y="1.209cm">
          <draw:text-box>
            <text:p text:style-name="P5"><text:span text:style-name="T4">Split Horizon</text:span></text:p>
          </draw:text-box>
        </draw:frame>
        <draw:frame draw:style-name="gr17" draw:text-style-name="P23" draw:layer="layout" svg:width="6.5cm" svg:height="1.299cm" svg:x="5.492cm" svg:y="9.693cm">
          <draw:text-box>
            <text:p text:style-name="P5"><text:span text:style-name="T5">Routingtabelle</text:span></text:p>
            <text:p text:style-name="P5"><text:span text:style-name="T5">Zielnetz <text:s text:c="6"/>Distanz <text:s text:c="3"/>Gateway</text:span></text:p>
          </draw:text-box>
        </draw:frame>
        <draw:frame draw:style-name="gr15" draw:text-style-name="P17" draw:layer="layout" svg:width="6.55cm" svg:height="3.787cm" svg:x="5.444cm" svg:y="9.707cm">
          <draw:text-box>
            <text:p text:style-name="P7"/>
          </draw:text-box>
        </draw:frame>
        <draw:frame draw:style-name="gr16" draw:text-style-name="P24" draw:layer="layout" svg:width="6.5cm" svg:height="2.287cm" svg:x="5.492cm" svg:y="10.992cm">
          <draw:text-box>
            <text:p text:style-name="P7"><text:span text:style-name="T5">192.168.1.0 <text:s text:c="6"/>0 <text:s text:c="10"/>e0</text:span></text:p>
            <text:p text:style-name="P7"><text:span text:style-name="T5">192.168.2.0 <text:s text:c="6"/>0 <text:s text:c="10"/>s0</text:span></text:p>
            <text:p text:style-name="P7"><text:span text:style-name="T7">192.168.3.0 <text:s text:c="6"/>5 <text:s/>192.168.2.2</text:span></text:p>
          </draw:text-box>
        </draw:frame>
        <draw:frame draw:style-name="gr17" draw:text-style-name="P23" draw:layer="layout" svg:width="6.5cm" svg:height="1.299cm" svg:x="14.992cm" svg:y="9.693cm">
          <draw:text-box>
            <text:p text:style-name="P5"><text:span text:style-name="T5">Routingtabelle</text:span></text:p>
            <text:p text:style-name="P5"><text:span text:style-name="T5">Zielnetz <text:s text:c="6"/>Distanz <text:s text:c="3"/>Gateway</text:span></text:p>
          </draw:text-box>
        </draw:frame>
        <draw:frame draw:style-name="gr15" draw:text-style-name="P17" draw:layer="layout" svg:width="6.55cm" svg:height="3.787cm" svg:x="14.944cm" svg:y="9.707cm">
          <draw:text-box>
            <text:p text:style-name="P7"/>
          </draw:text-box>
        </draw:frame>
        <draw:frame draw:style-name="gr16" draw:text-style-name="P24" draw:layer="layout" svg:width="6.5cm" svg:height="2.287cm" svg:x="14.992cm" svg:y="10.992cm">
          <draw:text-box>
            <text:p text:style-name="P7"><text:span text:style-name="T5">192.168.2.0 <text:s text:c="6"/>0 <text:s text:c="10"/>s0</text:span></text:p>
            <text:p text:style-name="P7"><text:span text:style-name="T9">192.168.3.0 <text:s text:c="6"/>4 <text:s/>192.168.2.1</text:span></text:p>
            <text:p text:style-name="P7"><text:span text:style-name="T5">192.168.1.0 <text:s text:c="6"/>1 <text:s/>192.168.2.1</text:span></text:p>
          </draw:text-box>
        </draw:frame>
        <draw:line draw:style-name="gr19" draw:text-style-name="P4" draw:layer="layout" svg:x1="19.994cm" svg:y1="4.996cm" svg:x2="20.997cm" svg:y2="5.999cm">
          <text:p text:style-name="P7"/>
        </draw:line>
        <draw:line draw:style-name="gr19" draw:text-style-name="P4" draw:layer="layout" svg:x1="20.997cm" svg:y1="4.996cm" svg:x2="19.994cm" svg:y2="5.999cm">
          <text:p text:style-name="P7"/>
        </draw:line>
        <draw:line draw:style-name="gr20" draw:text-style-name="P4" draw:layer="layout" svg:x1="14.499cm" svg:y1="11.999cm" svg:x2="12.499cm" svg:y2="11.999cm">
          <text:p text:style-name="P7"/>
        </draw:line>
        <draw:frame draw:style-name="gr21" draw:text-style-name="P19" draw:layer="layout" svg:width="6cm" svg:height="1.162cm" svg:x="10.498cm" svg:y="13.836cm">
          <draw:text-box>
            <text:p text:style-name="P7"><text:span text:style-name="T8">ohne Split Horizon</text:span></text:p>
          </draw:text-box>
        </draw:frame>
        <presentation:notes draw:style-name="dp2">
          <draw:page-thumbnail draw:style-name="gr9" draw:layer="layout" svg:width="7.142cm" svg:height="9.524cm" svg:x="5.946cm" svg:y="1.923cm" draw:page-number="9" presentation:class="page"/>
          <draw:frame presentation:style-name="pr1" draw:text-style-name="P20" draw:layer="layout" svg:width="15.239cm" svg:height="11.43cm" svg:x="1.898cm" svg:y="12.05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6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6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6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6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3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6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6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6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6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3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de" fo:country="DE" style:font-size-asian="14pt" style:font-size-complex="14pt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pitch="variable" fo:color="#00006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6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6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6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6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6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6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6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6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63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292cm" svg:height="1.271cm" svg:x="18.203cm" svg:y="17.357cm" presentation:class="page-number">
        <draw:text-box>
          <text:p text:style-name="P7"><text:span text:style-name="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dc:title>Split Horizon</dc:title>
    <dc:subject>Enstehenung von Routingloops ohne Split Horizon</dc:subject>
    <meta:initial-creator>Franz Kohnle</meta:initial-creator>
    <meta:creation-date>2004-04-30T18:05:09</meta:creation-date>
    <dc:date>2006-02-24T00:35:48</dc:date>
    <meta:print-date>2005-10-18T08:10:24</meta:print-date>
    <dc:language>de-DE</dc:language>
    <meta:editing-cycles>32</meta:editing-cycles>
    <meta:editing-duration>PT39M27S</meta:editing-duration>
    <meta:user-defined meta:name="Info 1"/>
    <meta:user-defined meta:name="Info 2"/>
    <meta:user-defined meta:name="Info 3"/>
    <meta:user-defined meta:name="Info 4"/>
    <meta:document-statistic meta:object-count="337"/>
  </office:meta>
</office:document-meta>
</file>