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24.698cm" table:align="margins"/>
    </style:style>
    <style:style style:name="Tabelle1.A" style:family="table-column">
      <style:table-column-properties style:column-width="0.601cm" style:rel-column-width="1596*"/>
    </style:style>
    <style:style style:name="Tabelle1.B" style:family="table-column">
      <style:table-column-properties style:column-width="1.468cm" style:rel-column-width="3894*"/>
    </style:style>
    <style:style style:name="Tabelle1.C" style:family="table-column">
      <style:table-column-properties style:column-width="5.147cm" style:rel-column-width="13657*"/>
    </style:style>
    <style:style style:name="Tabelle1.D" style:family="table-column">
      <style:table-column-properties style:column-width="10.608cm" style:rel-column-width="28147*"/>
    </style:style>
    <style:style style:name="Tabelle1.E" style:family="table-column">
      <style:table-column-properties style:column-width="4.858cm" style:rel-column-width="12889*"/>
    </style:style>
    <style:style style:name="Tabelle1.F" style:family="table-column">
      <style:table-column-properties style:column-width="1.443cm" style:rel-column-width="3828*"/>
    </style:style>
    <style:style style:name="Tabelle1.G" style:family="table-column">
      <style:table-column-properties style:column-width="0.575cm" style:rel-column-width="1524*"/>
    </style:style>
    <style:style style:name="Tabelle1.A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style:vertical-align="middle" fo:padding="0.097cm" fo:border-left="0.002cm solid #000000" fo:border-right="none" fo:border-top="none" fo:border-bottom="none"/>
    </style:style>
    <style:style style:name="Tabelle1.G1" style:family="table-cell">
      <style:table-cell-properties style:vertical-align="middle" fo:background-color="#ffff00" fo:padding="0.097cm" fo:border="0.002cm solid #000000">
        <style:background-image/>
      </style:table-cell-properties>
    </style:style>
    <style:style style:name="Tabelle1.A2" style:family="table-cell">
      <style:table-cell-properties style:vertical-align="middle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G2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4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G4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5" style:family="table-cell">
      <style:table-cell-properties style:vertical-align="middle"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elle1.G5" style:family="table-cell">
      <style:table-cell-properties style:vertical-align="middle"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6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G6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24.698cm" table:align="margins"/>
    </style:style>
    <style:style style:name="Tabelle3.A" style:family="table-column">
      <style:table-column-properties style:column-width="0.587cm" style:rel-column-width="1558*"/>
    </style:style>
    <style:style style:name="Tabelle3.C" style:family="table-column">
      <style:table-column-properties style:column-width="0.589cm" style:rel-column-width="1563*"/>
    </style:style>
    <style:style style:name="Tabelle3.O" style:family="table-column">
      <style:table-column-properties style:column-width="0.065cm" style:rel-column-width="173*"/>
    </style:style>
    <style:style style:name="Tabelle3.W" style:family="table-column">
      <style:table-column-properties style:column-width="0.065cm" style:rel-column-width="174*"/>
    </style:style>
    <style:style style:name="Tabelle3.Y" style:family="table-column">
      <style:table-column-properties style:column-width="0.587cm" style:rel-column-width="1560*"/>
    </style:style>
    <style:style style:name="Tabelle3.Z" style:family="table-column">
      <style:table-column-properties style:column-width="0.589cm" style:rel-column-width="1561*"/>
    </style:style>
    <style:style style:name="Tabelle3.g" style:family="table-column">
      <style:table-column-properties style:column-width="0.587cm" style:rel-column-width="1559*"/>
    </style:style>
    <style:style style:name="Tabelle3.h" style:family="table-column">
      <style:table-column-properties style:column-width="0.589cm" style:rel-column-width="1562*"/>
    </style:style>
    <style:style style:name="Tabelle3.l" style:family="table-column">
      <style:table-column-properties style:column-width="0.146cm" style:rel-column-width="388*"/>
    </style:style>
    <style:style style:name="Tabelle3.m" style:family="table-column">
      <style:table-column-properties style:column-width="0.146cm" style:rel-column-width="389*"/>
    </style:style>
    <style:style style:name="Tabelle3.o" style:family="table-column">
      <style:table-column-properties style:column-width="0.148cm" style:rel-column-width="393*"/>
    </style:style>
    <style:style style:name="Tabelle3.p" style:family="table-column">
      <style:table-column-properties style:column-width="0.293cm" style:rel-column-width="779*"/>
    </style:style>
    <style:style style:name="Tabelle3.q" style:family="table-column">
      <style:table-column-properties style:column-width="0.295cm" style:rel-column-width="780*"/>
    </style:style>
    <style:style style:name="Tabelle3.AD" style:family="table-column">
      <style:table-column-properties style:column-width="0.155cm" style:rel-column-width="410*"/>
    </style:style>
    <style:style style:name="Tabelle3.AE" style:family="table-column">
      <style:table-column-properties style:column-width="0.591cm" style:rel-column-width="1568*"/>
    </style:style>
    <style:style style:name="Tabelle3.A1" style:family="table-cell">
      <style:table-cell-properties style:vertical-align="middle" fo:background-color="#ff0000" fo:padding="0.097cm" fo:border="0.018cm solid #000000">
        <style:background-image/>
      </style:table-cell-properties>
    </style:style>
    <style:style style:name="Tabelle3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3.O2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O3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3.h3" style:family="table-cell">
      <style:table-cell-properties style:vertical-align="middle" fo:background-color="#00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h4" style:family="table-cell">
      <style:table-cell-properties style:vertical-align="middle" fo:background-color="#00ff00" fo:padding="0.097cm" fo:border-left="0.018cm solid #000000" fo:border-right="none" fo:border-top="none" fo:border-bottom="0.018cm solid #000000">
        <style:background-image/>
      </style:table-cell-properties>
    </style:style>
    <style:style style:name="Tabelle3.p4" style:family="table-cell">
      <style:table-cell-properties style:vertical-align="middle" fo:background-color="#ff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3.O6" style:family="table-cell">
      <style:table-cell-properties style:vertical-align="middle" fo:background-color="#c0c0c0" fo:padding="0.097cm" fo:border-left="0.018cm solid #000000" fo:border-right="none" fo:border-top="none" fo:border-bottom="0.018cm solid #000000">
        <style:background-image/>
      </style:table-cell-properties>
    </style:style>
    <style:style style:name="Tabelle3.AE6" style:family="table-cell">
      <style:table-cell-properties style:vertical-align="middle" fo:background-color="#c0c0c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" style:family="table">
      <style:table-properties style:width="24.698cm" table:align="margins"/>
    </style:style>
    <style:style style:name="Tabelle5.A" style:family="table-column">
      <style:table-column-properties style:column-width="0.587cm" style:rel-column-width="1558*"/>
    </style:style>
    <style:style style:name="Tabelle5.C" style:family="table-column">
      <style:table-column-properties style:column-width="0.589cm" style:rel-column-width="1563*"/>
    </style:style>
    <style:style style:name="Tabelle5.O" style:family="table-column">
      <style:table-column-properties style:column-width="0.065cm" style:rel-column-width="173*"/>
    </style:style>
    <style:style style:name="Tabelle5.W" style:family="table-column">
      <style:table-column-properties style:column-width="0.065cm" style:rel-column-width="174*"/>
    </style:style>
    <style:style style:name="Tabelle5.Y" style:family="table-column">
      <style:table-column-properties style:column-width="0.587cm" style:rel-column-width="1560*"/>
    </style:style>
    <style:style style:name="Tabelle5.Z" style:family="table-column">
      <style:table-column-properties style:column-width="0.589cm" style:rel-column-width="1561*"/>
    </style:style>
    <style:style style:name="Tabelle5.g" style:family="table-column">
      <style:table-column-properties style:column-width="0.587cm" style:rel-column-width="1559*"/>
    </style:style>
    <style:style style:name="Tabelle5.h" style:family="table-column">
      <style:table-column-properties style:column-width="0.589cm" style:rel-column-width="1562*"/>
    </style:style>
    <style:style style:name="Tabelle5.l" style:family="table-column">
      <style:table-column-properties style:column-width="0.146cm" style:rel-column-width="388*"/>
    </style:style>
    <style:style style:name="Tabelle5.m" style:family="table-column">
      <style:table-column-properties style:column-width="0.146cm" style:rel-column-width="389*"/>
    </style:style>
    <style:style style:name="Tabelle5.o" style:family="table-column">
      <style:table-column-properties style:column-width="0.148cm" style:rel-column-width="393*"/>
    </style:style>
    <style:style style:name="Tabelle5.p" style:family="table-column">
      <style:table-column-properties style:column-width="0.293cm" style:rel-column-width="779*"/>
    </style:style>
    <style:style style:name="Tabelle5.q" style:family="table-column">
      <style:table-column-properties style:column-width="0.295cm" style:rel-column-width="780*"/>
    </style:style>
    <style:style style:name="Tabelle5.AD" style:family="table-column">
      <style:table-column-properties style:column-width="0.155cm" style:rel-column-width="410*"/>
    </style:style>
    <style:style style:name="Tabelle5.AE" style:family="table-column">
      <style:table-column-properties style:column-width="0.591cm" style:rel-column-width="1568*"/>
    </style:style>
    <style:style style:name="Tabelle5.A1" style:family="table-cell">
      <style:table-cell-properties style:vertical-align="middle" fo:background-color="#ff0000" fo:padding="0.097cm" fo:border="0.018cm solid #000000">
        <style:background-image/>
      </style:table-cell-properties>
    </style:style>
    <style:style style:name="Tabelle5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5.O2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.O3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5.h3" style:family="table-cell">
      <style:table-cell-properties style:vertical-align="middle" fo:background-color="#00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.h4" style:family="table-cell">
      <style:table-cell-properties style:vertical-align="middle" fo:background-color="#00ff00" fo:padding="0.097cm" fo:border-left="0.018cm solid #000000" fo:border-right="none" fo:border-top="none" fo:border-bottom="0.018cm solid #000000">
        <style:background-image/>
      </style:table-cell-properties>
    </style:style>
    <style:style style:name="Tabelle5.p4" style:family="table-cell">
      <style:table-cell-properties style:vertical-align="middle" fo:background-color="#ff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5.O6" style:family="table-cell">
      <style:table-cell-properties style:vertical-align="middle" fo:background-color="#c0c0c0" fo:padding="0.097cm" fo:border-left="0.018cm solid #000000" fo:border-right="none" fo:border-top="none" fo:border-bottom="0.018cm solid #000000">
        <style:background-image/>
      </style:table-cell-properties>
    </style:style>
    <style:style style:name="Tabelle5.AE6" style:family="table-cell">
      <style:table-cell-properties style:vertical-align="middle" fo:background-color="#c0c0c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padding="0.049cm" fo:border-left="none" fo:border-right="none" fo:border-top="none" fo:border-bottom="0.035cm solid #000000">
        <style:tab-stops>
          <style:tab-stop style:position="24.606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035cm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P3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.101cm" fo:margin-bottom="0.21cm"/>
    </style:style>
    <style:style style:name="P7" style:family="paragraph" style:parent-style-name="Table_20_Contents">
      <style:paragraph-properties fo:margin-top="0.101cm" fo:margin-bottom="0.21cm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101cm" fo:margin-bottom="0.21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top="0.101cm" fo:margin-bottom="0.21cm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margin-top="0.101cm" fo:margin-bottom="0.21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margin-top="0.101cm" fo:margin-bottom="0.21cm" fo:text-align="center" style:justify-single-word="false" style:vertical-align="middl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cm" fo:margin-bottom="0.199cm">
        <style:tab-stops>
          <style:tab-stop style:position="3.055cm" style:type="center"/>
          <style:tab-stop style:position="21.721cm" style:type="center"/>
        </style:tab-stops>
      </style:paragraph-properties>
    </style:style>
    <style:style style:name="P13" style:family="paragraph" style:parent-style-name="Heading_20_1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Heading_20_1">
      <style:paragraph-properties fo:margin-top="0.199cm" fo:margin-bottom="0cm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ttp</text:p>
      <text:p text:style-name="P12"><text:span text:style-name="T2"><text:tab/>http-Client</text:span><text:tab/><text:span text:style-name="T2">http-Server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4">7</text:p>
          </table:table-cell>
          <table:table-cell table:style-name="Tabelle1.A1" table:number-rows-spanned="3" office:value-type="string">
            <text:p text:style-name="P5">http</text:p>
          </table:table-cell>
          <table:table-cell table:style-name="Tabelle1.C1" table:number-rows-spanned="3" office:value-type="string">
            <text:p text:style-name="P4"/>
          </table:table-cell>
          <table:table-cell table:style-name="Tabelle1.D1" table:number-rows-spanned="3" office:value-type="string">
            <text:p text:style-name="P15"/>
          </table:table-cell>
          <table:table-cell table:style-name="Tabelle1.C1" table:number-rows-spanned="3" office:value-type="string">
            <text:p text:style-name="P4"/>
          </table:table-cell>
          <table:table-cell table:style-name="Tabelle1.A1" table:number-rows-spanned="3" office:value-type="string">
            <text:p text:style-name="P5">http</text:p>
          </table:table-cell>
          <table:table-cell table:style-name="Tabelle1.G1" office:value-type="string">
            <text:p text:style-name="P4">7</text:p>
          </table:table-cell>
        </table:table-row>
        <table:table-row>
          <table:table-cell table:style-name="Tabelle1.A2" office:value-type="string">
            <text:p text:style-name="P4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2" office:value-type="string">
            <text:p text:style-name="P4">6</text:p>
          </table:table-cell>
        </table:table-row>
        <table:table-row>
          <table:table-cell table:style-name="Tabelle1.A2" office:value-type="string">
            <text:p text:style-name="P4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2" office:value-type="string">
            <text:p text:style-name="P4">5</text:p>
          </table:table-cell>
        </table:table-row>
        <table:table-row>
          <table:table-cell table:style-name="Tabelle1.A4" office:value-type="string">
            <text:p text:style-name="P4">4</text:p>
          </table:table-cell>
          <table:table-cell table:style-name="Tabelle1.A4" office:value-type="string">
            <text:p text:style-name="P5">TCP</text:p>
          </table:table-cell>
          <table:table-cell table:style-name="Tabelle1.C4" office:value-type="string">
            <text:p text:style-name="P4"><text:s/>Port:</text:p>
          </table:table-cell>
          <table:table-cell table:style-name="Tabelle1.D1" office:value-type="string">
            <text:p text:style-name="Table_20_Contents"/>
          </table:table-cell>
          <table:table-cell table:style-name="Tabelle1.C4" office:value-type="string">
            <text:p text:style-name="P4"><text:s/>Port:</text:p>
          </table:table-cell>
          <table:table-cell table:style-name="Tabelle1.A4" office:value-type="string">
            <text:p text:style-name="P5">TCP</text:p>
          </table:table-cell>
          <table:table-cell table:style-name="Tabelle1.G4" office:value-type="string">
            <text:p text:style-name="P4">4</text:p>
          </table:table-cell>
        </table:table-row>
        <table:table-row>
          <table:table-cell table:style-name="Tabelle1.A5" office:value-type="string">
            <text:p text:style-name="P4">3</text:p>
          </table:table-cell>
          <table:table-cell table:style-name="Tabelle1.A5" office:value-type="string">
            <text:p text:style-name="P3">IP</text:p>
          </table:table-cell>
          <table:table-cell table:style-name="Tabelle1.C4" office:value-type="string">
            <text:p text:style-name="P4"><text:s/>IP:</text:p>
          </table:table-cell>
          <table:table-cell table:style-name="Tabelle1.D1" office:value-type="string">
            <text:p text:style-name="Table_20_Contents"/>
          </table:table-cell>
          <table:table-cell table:style-name="Tabelle1.C4" office:value-type="string">
            <text:p text:style-name="P4"><text:s/>IP:</text:p>
          </table:table-cell>
          <table:table-cell table:style-name="Tabelle1.A5" office:value-type="string">
            <text:p text:style-name="P5">IP</text:p>
          </table:table-cell>
          <table:table-cell table:style-name="Tabelle1.G5" office:value-type="string">
            <text:p text:style-name="P4">3</text:p>
          </table:table-cell>
        </table:table-row>
        <table:table-row>
          <table:table-cell table:style-name="Tabelle1.A6" office:value-type="string">
            <text:p text:style-name="P4">2</text:p>
          </table:table-cell>
          <table:table-cell table:style-name="Tabelle1.A6" table:number-rows-spanned="2" office:value-type="string">
            <text:p text:style-name="P3">Ethernet</text:p>
          </table:table-cell>
          <table:table-cell table:style-name="Tabelle1.C4" table:number-rows-spanned="2" office:value-type="string">
            <text:p text:style-name="P4"><text:s/>MAC:</text:p>
          </table:table-cell>
          <table:table-cell table:style-name="Tabelle1.D1" office:value-type="string">
            <text:p text:style-name="Table_20_Contents"/>
          </table:table-cell>
          <table:table-cell table:style-name="Tabelle1.C4" table:number-rows-spanned="2" office:value-type="string">
            <text:p text:style-name="P4"><text:s/>MAC:</text:p>
          </table:table-cell>
          <table:table-cell table:style-name="Tabelle1.A6" table:number-rows-spanned="2" office:value-type="string">
            <text:p text:style-name="P5">Ethernet</text:p>
          </table:table-cell>
          <table:table-cell table:style-name="Tabelle1.G6" office:value-type="string">
            <text:p text:style-name="P4">2</text:p>
          </table:table-cell>
        </table:table-row>
        <table:table-row>
          <table:table-cell table:style-name="Tabelle1.A6" office:value-type="string">
            <text:p text:style-name="P4">1</text:p>
          </table:table-cell>
          <table:covered-table-cell/>
          <table:covered-table-cell/>
          <table:table-cell table:style-name="Tabelle1.D1" office:value-type="string">
            <text:p text:style-name="Table_20_Contents"/>
          </table:table-cell>
          <table:covered-table-cell/>
          <table:covered-table-cell/>
          <table:table-cell table:style-name="Tabelle1.G6" office:value-type="string">
            <text:p text:style-name="P4">1</text:p>
          </table:table-cell>
        </table:table-row>
      </table:table>
      <text:h text:style-name="P14" text:outline-level="1">http-GET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C"/>
        <table:table-column table:style-name="Tabelle3.O" table:number-columns-repeated="8"/>
        <table:table-column table:style-name="Tabelle3.W"/>
        <table:table-column table:style-name="Tabelle3.A"/>
        <table:table-column table:style-name="Tabelle3.Y"/>
        <table:table-column table:style-name="Tabelle3.Z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A"/>
        <table:table-column table:style-name="Tabelle3.g"/>
        <table:table-column table:style-name="Tabelle3.h"/>
        <table:table-column table:style-name="Tabelle3.A"/>
        <table:table-column table:style-name="Tabelle3.C"/>
        <table:table-column table:style-name="Tabelle3.g"/>
        <table:table-column table:style-name="Tabelle3.l"/>
        <table:table-column table:style-name="Tabelle3.m" table:number-columns-repeated="2"/>
        <table:table-column table:style-name="Tabelle3.o"/>
        <table:table-column table:style-name="Tabelle3.p"/>
        <table:table-column table:style-name="Tabelle3.q"/>
        <table:table-column table:style-name="Tabelle3.Y"/>
        <table:table-column table:style-name="Tabelle3.g" table:number-columns-repeated="2"/>
        <table:table-column table:style-name="Tabelle3.Z"/>
        <table:table-column table:style-name="Tabelle3.A"/>
        <table:table-column table:style-name="Tabelle3.C"/>
        <table:table-column table:style-name="Tabelle3.A" table:number-columns-repeated="2"/>
        <table:table-column table:style-name="Tabelle3.C"/>
        <table:table-column table:style-name="Tabelle3.m" table:number-columns-repeated="3"/>
        <table:table-column table:style-name="Tabelle3.AD"/>
        <table:table-column table:style-name="Tabelle3.AE"/>
        <table:table-row>
          <table:table-cell table:style-name="Tabelle3.A1" table:number-columns-spanned="57" office:value-type="string">
            <text:p text:style-name="P8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table:number-columns-spanned="14" office:value-type="string">
            <text:p text:style-name="P8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2" table:number-columns-spanned="43" office:value-type="string">
            <text:p text:style-name="P8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table:number-rows-spanned="3" table:number-columns-spanned="6" office:value-type="string">
            <text:p text:style-name="P10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rows-spanned="3" table:number-columns-spanned="6" office:value-type="string">
            <text:p text:style-name="P10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3.A2" table:number-rows-spanned="3" table:number-columns-spanned="2" office:value-type="string">
            <text:p text:style-name="P10">Typ</text:p>
          </table:table-cell>
          <table:covered-table-cell/>
          <table:table-cell table:style-name="Tabelle3.O3" table:number-columns-spanned="19" office:value-type="string">
            <text:p text:style-name="P8">I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h3" table:number-columns-spanned="24" office:value-type="string">
            <text:p text:style-name="P8">TC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3" table:number-rows-spanned="2" table:number-columns-spanned="9" office:value-type="string">
            <text:p text:style-name="P7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3" table:number-rows-spanned="2" office:value-type="string">
            <text:p text:style-name="P11">Proto<text:line-break/>col</text:p>
          </table:table-cell>
          <table:table-cell table:style-name="Tabelle3.O3" table:number-rows-spanned="2" office:value-type="string">
            <text:p text:style-name="P7">..</text:p>
          </table:table-cell>
          <table:table-cell table:style-name="Tabelle3.O3" table:number-rows-spanned="2" table:number-columns-spanned="4" office:value-type="string">
            <text:p text:style-name="P10">Quell-IP</text:p>
          </table:table-cell>
          <table:covered-table-cell/>
          <table:covered-table-cell/>
          <table:covered-table-cell/>
          <table:table-cell table:style-name="Tabelle3.O3" table:number-rows-spanned="2" table:number-columns-spanned="4" office:value-type="string">
            <text:p text:style-name="P9">Ziel-IP</text:p>
          </table:table-cell>
          <table:covered-table-cell/>
          <table:covered-table-cell/>
          <table:covered-table-cell/>
          <table:table-cell table:style-name="Tabelle3.h4" table:number-columns-spanned="8" office:value-type="string">
            <text:p text:style-name="P8">TC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p4" table:number-rows-spanned="2" table:number-columns-spanned="16" office:value-type="string">
            <text:p text:style-name="P8">http-Da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h4" table:number-columns-spanned="2" office:value-type="string">
            <text:p text:style-name="P10">Quell-port</text:p>
          </table:table-cell>
          <table:covered-table-cell/>
          <table:table-cell table:style-name="Tabelle3.h4" table:number-columns-spanned="2" office:value-type="string">
            <text:p text:style-name="P10">Ziel-port</text:p>
          </table:table-cell>
          <table:covered-table-cell/>
          <table:table-cell table:style-name="Tabelle3.h4" table:number-columns-spanned="4" office:value-type="string">
            <text:p text:style-name="P9">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A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AE6" office:value-type="string">
            <text:p text:style-name="P6"/>
          </table:table-cell>
        </table:table-row>
        <table:table-row>
          <table:table-cell table:style-name="Tabelle3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3.A6" table:number-columns-spanned="2" office:value-type="string">
            <text:p text:style-name="P6"/>
          </table:table-cell>
          <table:covered-table-cell/>
          <table:table-cell table:style-name="Tabelle3.O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6" office:value-type="string">
            <text:p text:style-name="P6"/>
          </table:table-cell>
          <table:table-cell table:style-name="Tabelle3.O6" office:value-type="string">
            <text:p text:style-name="P6"/>
          </table:table-cell>
          <table:table-cell table:style-name="Tabelle3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3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3.A6" table:number-columns-spanned="2" office:value-type="string">
            <text:p text:style-name="P6"/>
          </table:table-cell>
          <table:covered-table-cell/>
          <table:table-cell table:style-name="Tabelle3.A6" table:number-columns-spanned="2" office:value-type="string">
            <text:p text:style-name="P6"/>
          </table:table-cell>
          <table:covered-table-cell/>
          <table:table-cell table:style-name="Tabelle3.O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3.AE6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" text:outline-level="1">http-OK</text:h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C"/>
        <table:table-column table:style-name="Tabelle5.O" table:number-columns-repeated="8"/>
        <table:table-column table:style-name="Tabelle5.W"/>
        <table:table-column table:style-name="Tabelle5.A"/>
        <table:table-column table:style-name="Tabelle5.Y"/>
        <table:table-column table:style-name="Tabelle5.Z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A"/>
        <table:table-column table:style-name="Tabelle5.g"/>
        <table:table-column table:style-name="Tabelle5.h"/>
        <table:table-column table:style-name="Tabelle5.A"/>
        <table:table-column table:style-name="Tabelle5.C"/>
        <table:table-column table:style-name="Tabelle5.g"/>
        <table:table-column table:style-name="Tabelle5.l"/>
        <table:table-column table:style-name="Tabelle5.m" table:number-columns-repeated="2"/>
        <table:table-column table:style-name="Tabelle5.o"/>
        <table:table-column table:style-name="Tabelle5.p"/>
        <table:table-column table:style-name="Tabelle5.q"/>
        <table:table-column table:style-name="Tabelle5.Y"/>
        <table:table-column table:style-name="Tabelle5.g" table:number-columns-repeated="2"/>
        <table:table-column table:style-name="Tabelle5.Z"/>
        <table:table-column table:style-name="Tabelle5.A"/>
        <table:table-column table:style-name="Tabelle5.C"/>
        <table:table-column table:style-name="Tabelle5.A" table:number-columns-repeated="2"/>
        <table:table-column table:style-name="Tabelle5.C"/>
        <table:table-column table:style-name="Tabelle5.m" table:number-columns-repeated="3"/>
        <table:table-column table:style-name="Tabelle5.AD"/>
        <table:table-column table:style-name="Tabelle5.AE"/>
        <table:table-row>
          <table:table-cell table:style-name="Tabelle5.A1" table:number-columns-spanned="57" office:value-type="string">
            <text:p text:style-name="P8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table:number-columns-spanned="14" office:value-type="string">
            <text:p text:style-name="P8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2" table:number-columns-spanned="43" office:value-type="string">
            <text:p text:style-name="P8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2" table:number-rows-spanned="3" table:number-columns-spanned="6" office:value-type="string">
            <text:p text:style-name="P10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rows-spanned="3" table:number-columns-spanned="6" office:value-type="string">
            <text:p text:style-name="P10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5.A2" table:number-rows-spanned="3" table:number-columns-spanned="2" office:value-type="string">
            <text:p text:style-name="P10">Typ</text:p>
          </table:table-cell>
          <table:covered-table-cell/>
          <table:table-cell table:style-name="Tabelle5.O3" table:number-columns-spanned="19" office:value-type="string">
            <text:p text:style-name="P8">I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h3" table:number-columns-spanned="24" office:value-type="string">
            <text:p text:style-name="P8">TC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3" table:number-rows-spanned="2" table:number-columns-spanned="9" office:value-type="string">
            <text:p text:style-name="P7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O3" table:number-rows-spanned="2" office:value-type="string">
            <text:p text:style-name="P11">Proto<text:line-break/>col</text:p>
          </table:table-cell>
          <table:table-cell table:style-name="Tabelle5.O3" table:number-rows-spanned="2" office:value-type="string">
            <text:p text:style-name="P7">..</text:p>
          </table:table-cell>
          <table:table-cell table:style-name="Tabelle5.O3" table:number-rows-spanned="2" table:number-columns-spanned="4" office:value-type="string">
            <text:p text:style-name="P10">Quell-IP</text:p>
          </table:table-cell>
          <table:covered-table-cell/>
          <table:covered-table-cell/>
          <table:covered-table-cell/>
          <table:table-cell table:style-name="Tabelle5.O3" table:number-rows-spanned="2" table:number-columns-spanned="4" office:value-type="string">
            <text:p text:style-name="P9">Ziel-IP</text:p>
          </table:table-cell>
          <table:covered-table-cell/>
          <table:covered-table-cell/>
          <table:covered-table-cell/>
          <table:table-cell table:style-name="Tabelle5.h4" table:number-columns-spanned="8" office:value-type="string">
            <text:p text:style-name="P8">TC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p4" table:number-rows-spanned="2" table:number-columns-spanned="16" office:value-type="string">
            <text:p text:style-name="P8">http-Da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h4" table:number-columns-spanned="2" office:value-type="string">
            <text:p text:style-name="P10">Quell-port</text:p>
          </table:table-cell>
          <table:covered-table-cell/>
          <table:table-cell table:style-name="Tabelle5.h4" table:number-columns-spanned="2" office:value-type="string">
            <text:p text:style-name="P10">Ziel-port</text:p>
          </table:table-cell>
          <table:covered-table-cell/>
          <table:table-cell table:style-name="Tabelle5.h4" table:number-columns-spanned="4" office:value-type="string">
            <text:p text:style-name="P9">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A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AE6" office:value-type="string">
            <text:p text:style-name="P6"/>
          </table:table-cell>
        </table:table-row>
        <table:table-row>
          <table:table-cell table:style-name="Tabelle5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5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5.A6" table:number-columns-spanned="2" office:value-type="string">
            <text:p text:style-name="P6"/>
          </table:table-cell>
          <table:covered-table-cell/>
          <table:table-cell table:style-name="Tabelle5.O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A6" office:value-type="string">
            <text:p text:style-name="P6"/>
          </table:table-cell>
          <table:table-cell table:style-name="Tabelle5.O6" office:value-type="string">
            <text:p text:style-name="P6"/>
          </table:table-cell>
          <table:table-cell table:style-name="Tabelle5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5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5.A6" table:number-columns-spanned="2" office:value-type="string">
            <text:p text:style-name="P6"/>
          </table:table-cell>
          <table:covered-table-cell/>
          <table:table-cell table:style-name="Tabelle5.A6" table:number-columns-spanned="2" office:value-type="string">
            <text:p text:style-name="P6"/>
          </table:table-cell>
          <table:covered-table-cell/>
          <table:table-cell table:style-name="Tabelle5.O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5.O6" table:number-columns-spanned="2" office:value-type="string">
            <text:p text:style-name="P6"/>
          </table:table-cell>
          <table:covered-table-cell/>
          <table:table-cell table:style-name="Tabelle5.O6" table:number-columns-spanned="2" office:value-type="string">
            <text:p text:style-name="P6"/>
          </table:table-cell>
          <table:covered-table-cell/>
          <table:table-cell table:style-name="Tabelle5.O6" office:value-type="string">
            <text:p text:style-name="P6"/>
          </table:table-cell>
          <table:table-cell table:style-name="Tabelle5.O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AE6" office:value-type="string">
            <text:p text:style-name="P6"/>
          </table:table-cell>
        </table:table-row>
      </table:table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101cm" fo:margin-bottom="0cm" style:page-number="auto" fo:keep-with-next="always"/>
      <style:text-properties fo:font-size="12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cm" fo:margin-bottom="0.109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>
        <style:tab-stops>
          <style:tab-stop style:position="24.606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035cm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Sniffer_http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03-03T19:12:29.11">03.03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niffer: http</dc:title>
    <meta:initial-creator>franz</meta:initial-creator>
    <meta:creation-date>2002-03-04T12:55:00</meta:creation-date>
    <dc:date>2010-03-03T19:12:29.07</dc:date>
    <meta:printed-by>Franz Kohnle</meta:printed-by>
    <meta:print-date>2008-01-10T23:44:49</meta:print-date>
    <meta:editing-cycles>175</meta:editing-cycles>
    <meta:editing-duration>PT11H19M00S</meta:editing-duration>
    <meta:document-statistic meta:table-count="3" meta:image-count="0" meta:object-count="0" meta:page-count="1" meta:paragraph-count="70" meta:word-count="80" meta:character-count="514"/>
    <meta:user-defined meta:name="Info 1"/>
    <meta:user-defined meta:name="Info 2"/>
    <meta:user-defined meta:name="Info 3"/>
    <meta:user-defined meta:name="Info 4"/>
  </office:meta>
</office:document-meta>
</file>