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Code">
      <style:paragraph-properties fo:orphans="2" fo:widows="2" style:writing-mode="lr-tb">
        <style:tab-stops>
          <style:tab-stop style:position="8.001cm"/>
        </style:tab-stops>
      </style:paragraph-properties>
    </style:style>
    <style:style style:name="P5" style:family="paragraph" style:parent-style-name="Heading_20_1" style:master-page-name="Standard">
      <style:paragraph-properties fo:margin-top="0.4cm" fo:margin-bottom="0cm" style:page-number="auto" style:shadow="none"/>
    </style:style>
    <style:style style:name="P6" style:family="paragraph" style:parent-style-name="Code">
      <style:paragraph-properties>
        <style:tab-stops>
          <style:tab-stop style:position="7.001cm"/>
        </style:tab-stops>
      </style:paragraph-properties>
      <style:text-properties style:font-name="Courier New" fo:font-weight="normal" style:font-weight-asian="normal" style:font-name-complex="Times New Roman" style:font-weight-complex="normal"/>
    </style:style>
    <style:style style:name="P7" style:family="paragraph" style:parent-style-name="Heading_20_2">
      <style:paragraph-properties fo:margin-top="0.499cm" fo:margin-bottom="0.101cm"/>
    </style:style>
    <style:style style:name="P8" style:family="paragraph" style:parent-style-name="Heading_20_2">
      <style:paragraph-properties fo:margin-top="0.499cm" fo:margin-bottom="0.101cm">
        <style:tab-stops>
          <style:tab-stop style:position="7.502cm"/>
        </style:tab-stops>
      </style:paragraph-properties>
      <style:text-properties fo:language="en" fo:country="GB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weight="bold" style:font-weight-asian="bold" style:font-name-complex="Times New Roman" style:font-weight-complex="bold"/>
    </style:style>
    <style:style style:name="T5" style:family="text">
      <style:text-properties style:font-name="Courier New" fo:font-weight="normal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outerkonfiguration SSH (Cisco IOS)</text:h>
      <text:h text:style-name="P7" text:outline-level="2">Cisco-Router als SSH-Server</text:h>
      <text:h text:style-name="Heading_20_3" text:outline-level="3">1. Key generieren</text:h>
      <text:p text:style-name="P4"><text:span text:style-name="T2">ROUTER(config)# </text:span><text:span text:style-name="T3">hostname </text:span><text:span text:style-name="T2">R</text:span></text:p>
      <text:p text:style-name="P4"><text:span text:style-name="T2">R(config)# </text:span><text:span text:style-name="T3">ip domain-name </text:span><text:span text:style-name="T2">beispiel.de</text:span></text:p>
      <text:p text:style-name="P4"><text:span text:style-name="T2">R(config)# </text:span><text:span text:style-name="T3">crypto key generate rsa</text:span></text:p>
      <text:h text:style-name="Heading_20_3" text:outline-level="3">2. Benutzer anlegen</text:h>
      <text:p text:style-name="P4"><text:span text:style-name="T2">R(config)# </text:span><text:span text:style-name="T3">username </text:span><text:span text:style-name="T2">NAME</text:span></text:p>
      <text:h text:style-name="Heading_20_3" text:outline-level="3">3. vty aktivieren</text:h>
      <text:p text:style-name="P4"><text:span text:style-name="T2">R(config)# </text:span><text:span text:style-name="T3">line vty 0 4</text:span></text:p>
      <text:p text:style-name="P4"><text:span text:style-name="T2">R(config-line)# </text:span><text:span text:style-name="T3">password </text:span><text:span text:style-name="T2">XXX</text:span></text:p>
      <text:p text:style-name="P4"><text:span text:style-name="T2">R(config-line)# </text:span><text:span text:style-name="T3">login</text:span></text:p>
      <text:p text:style-name="P4"><text:span text:style-name="T2">R(config-line)# </text:span><text:span text:style-name="T3">transport input ssh</text:span></text:p>
      <text:h text:style-name="P8" text:outline-level="2">PC als SSH-Client</text:h>
      <text:p text:style-name="P3"><text:span text:style-name="T5">PC&gt; </text:span><text:span text:style-name="T4">ssh -l </text:span><text:span text:style-name="T5">NAME 192.168.1.1</text:span></text:p>
      <text:p text:style-name="P6">Open</text:p>
      <text:p text:style-name="P6">Password: XXX</text:p>
      <text:p text:style-name="P6">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konfiguration_SSH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9-12-01T21:35:50">01.12.0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Routerkonfiguration SSH (Cisco IOS):</dc:title>
    <meta:initial-creator>Teilnehmer</meta:initial-creator>
    <meta:creation-date>2003-06-07T09:21:00</meta:creation-date>
    <dc:creator>franz </dc:creator>
    <dc:date>2009-12-01T21:35:50</dc:date>
    <meta:print-date>2009-11-24T18:43:36</meta:print-date>
    <meta:editing-cycles>104</meta:editing-cycles>
    <meta:editing-duration>PT06H14M06S</meta:editing-duration>
    <meta:printed-by>franz </meta:printed-by>
    <meta:document-statistic meta:table-count="0" meta:image-count="0" meta:object-count="0" meta:page-count="1" meta:paragraph-count="20" meta:word-count="66" meta:character-count="500"/>
    <meta:user-defined meta:name="Info 1"/>
    <meta:user-defined meta:name="Info 2"/>
    <meta:user-defined meta:name="Info 3"/>
    <meta:user-defined meta:name="Info 4"/>
  </office:meta>
</office:document-meta>
</file>