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3" style:family="paragraph" style:parent-style-name="Code">
      <style:paragraph-properties>
        <style:tab-stops>
          <style:tab-stop style:position="7.001cm"/>
        </style:tab-stops>
      </style:paragraph-properties>
    </style:style>
    <style:style style:name="P4" style:family="paragraph" style:parent-style-name="Code">
      <style:paragraph-properties>
        <style:tab-stops>
          <style:tab-stop style:position="6.251cm"/>
        </style:tab-stops>
      </style:paragraph-properties>
    </style:style>
    <style:style style:name="P5" style:family="paragraph" style:parent-style-name="Code">
      <style:paragraph-properties>
        <style:tab-stops>
          <style:tab-stop style:position="7.001cm"/>
        </style:tab-stops>
      </style:paragraph-properties>
      <style:text-properties style:font-name="Arial" fo:font-weight="normal" style:font-weight-asian="normal" style:font-name-complex="Times New Roman" style:font-weight-complex="normal"/>
    </style:style>
    <style:style style:name="P6" style:family="paragraph" style:parent-style-name="Code">
      <style:paragraph-properties>
        <style:tab-stops>
          <style:tab-stop style:position="7.001cm"/>
        </style:tab-stops>
      </style:paragraph-properties>
      <style:text-properties style:font-name="Arial" fo:language="en" fo:country="GB" fo:font-weight="normal" style:font-weight-asian="normal" style:font-name-complex="Times New Roman" style:font-weight-complex="normal"/>
    </style:style>
    <style:style style:name="P7" style:family="paragraph" style:parent-style-name="Code">
      <style:paragraph-properties fo:orphans="2" fo:widows="2" style:writing-mode="lr-tb">
        <style:tab-stops>
          <style:tab-stop style:position="6.251cm"/>
        </style:tab-stops>
      </style:paragraph-properties>
    </style:style>
    <style:style style:name="P8" style:family="paragraph" style:parent-style-name="Code">
      <style:paragraph-properties fo:orphans="2" fo:widows="2" style:writing-mode="lr-tb">
        <style:tab-stops>
          <style:tab-stop style:position="6.251cm"/>
        </style:tab-stops>
      </style:paragraph-properties>
      <style:text-properties style:use-window-font-color="true" style:font-name="Arial" fo:language="de" fo:country="D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Heading_20_3" style:master-page-name="">
      <style:paragraph-properties fo:margin-left="0.9cm" fo:margin-right="0cm" fo:orphans="2" fo:widows="2" fo:text-indent="0cm" style:auto-text-indent="false" style:page-number="auto" style:writing-mode="lr-tb">
        <style:tab-stops>
          <style:tab-stop style:position="1.005cm"/>
        </style:tab-stops>
      </style:paragraph-properties>
      <style:text-properties officeooo:rsid="0007fb43" officeooo:paragraph-rsid="0007fb43"/>
    </style:style>
    <style:style style:name="P10" style:family="paragraph" style:parent-style-name="Heading_20_2">
      <style:paragraph-properties>
        <style:tab-stops>
          <style:tab-stop style:position="7.502cm"/>
        </style:tab-stops>
      </style:paragraph-properties>
      <style:text-properties fo:language="en" fo:country="GB"/>
    </style:style>
    <style:style style:name="P11" style:family="paragraph" style:parent-style-name="Heading_20_2">
      <style:text-properties officeooo:paragraph-rsid="0007fb43"/>
    </style:style>
    <style:style style:name="P12" style:family="paragraph" style:parent-style-name="Code">
      <style:paragraph-properties>
        <style:tab-stops>
          <style:tab-stop style:position="6.251cm"/>
        </style:tab-stops>
      </style:paragraph-properties>
    </style:style>
    <style:style style:name="P13" style:family="paragraph" style:parent-style-name="Code">
      <style:paragraph-properties fo:margin-left="0.9cm" fo:margin-right="0cm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officeooo:paragraph-rsid="0007fb43"/>
    </style:style>
    <style:style style:name="P14" style:family="paragraph" style:parent-style-name="Heading_20_1" style:master-page-name="Standard">
      <style:paragraph-properties fo:margin-top="0.4cm" fo:margin-bottom="0cm" style:contextual-spacing="false" style:page-number="auto" style:shadow="none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fb43" style:font-weight-asian="normal" style:font-weight-complex="normal"/>
    </style:style>
    <style:style style:name="T4" style:family="text">
      <style:text-properties style:font-name="Arial" fo:font-weight="normal" style:font-weight-asian="normal" style:font-name-complex="Times New Roman" style:font-weight-complex="normal"/>
    </style:style>
    <style:style style:name="T5" style:family="text">
      <style:text-properties style:font-name="Arial" fo:language="en" fo:country="GB" fo:font-weight="normal" style:font-weight-asian="normal" style:font-name-complex="Times New Roman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fb43" style:font-weight-asian="bold" style:font-weight-complex="bold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normal" style:font-weight-asian="normal" style:font-weight-complex="normal"/>
    </style:style>
    <style:style style:name="T10" style:family="text">
      <style:text-properties style:font-name="Courier New"/>
    </style:style>
    <style:style style:name="T11" style:family="text">
      <style:text-properties style:font-name="Courier New" fo:font-weight="bold" style:font-weight-asian="bold" style:font-weight-complex="bold"/>
    </style:style>
    <style:style style:name="T12" style:family="text">
      <style:text-properties style:use-window-font-color="true" style:font-name="Arial" fo:language="de" fo:country="D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Routerkonfiguration IPv6 (Cisco IOS)</text:h>
      <text:h text:style-name="Heading_20_2" text:outline-level="2">link-local-Adresse</text:h>
      <text:p text:style-name="P4"><text:span text:style-name="T2">ROUTER(config-if)# </text:span><text:span text:style-name="T6">ipv6 enable</text:span><text:span text:style-name="T2"><text:tab/><text:tab/><text:tab/><text:tab/></text:span><text:span text:style-name="T4">erstellt link-local-Adresse nach EUI-64</text:span></text:p>
      <text:p text:style-name="P4"><text:span text:style-name="T2">ROUTER(config-if)# </text:span><text:span text:style-name="T6">ipv6 address <text:s/></text:span><text:span text:style-name="T2">fe80::1</text:span><text:span text:style-name="T6"> <text:s/>link-local</text:span><text:span text:style-name="T2"><text:tab/></text:span><text:span text:style-name="T4">link-local-Adresse manuell</text:span></text:p>
      <text:h text:style-name="Heading_20_2" text:outline-level="2">statische unique-local-Adresse</text:h>
      <text:p text:style-name="P4"><text:span text:style-name="T2">ROUTER(config-if)# </text:span><text:span text:style-name="T6">ipv6 address <text:s/></text:span><text:span text:style-name="T2">2::1/64</text:span></text:p>
      <text:h text:style-name="Heading_20_2" text:outline-level="2">IPv6-Routing einschalten</text:h>
      <text:p text:style-name="P4"><text:span text:style-name="T2">ROUTER(config)# </text:span><text:span text:style-name="T6">ipv6 unicast-routing</text:span></text:p>
      <text:h text:style-name="P9" text:outline-level="3"><text:span text:style-name="T6">zusätzlich bei Layer-3-Switch Catalyst 3560</text:span></text:h>
      <text:p text:style-name="P13"><text:span text:style-name="T3">SWITCH(config)# </text:span><text:span text:style-name="T7">sdm prefer dual-ipv4-and-ipv6 default</text:span></text:p>
      <text:p text:style-name="P13"><text:span text:style-name="T3">SWITCH # </text:span><text:span text:style-name="T7">reload</text:span></text:p>
      <text:h text:style-name="P11" text:outline-level="2">statische Route</text:h>
      <text:p text:style-name="P7"><text:span text:style-name="T2">ROUTER(config)# </text:span><text:span text:style-name="T6">ipv6 route <text:s/></text:span><text:span text:style-name="T2">3::/64 <text:s/>2::1</text:span><text:span text:style-name="T6"><text:tab/><text:tab/><text:tab/></text:span><text:span text:style-name="T12">Zielnetz, Next-Hop</text:span></text:p>
      <text:h text:style-name="Heading_20_2" text:outline-level="2">RIPng</text:h>
      <text:p text:style-name="P7"><text:span text:style-name="T2">ROUTER(config)# </text:span><text:span text:style-name="T6">ipv6 router rip <text:s/></text:span><text:span text:style-name="T2">PROZESSNAME</text:span><text:span text:style-name="T6"><text:tab/><text:tab/><text:tab/></text:span><text:span text:style-name="T12">RIPng-Prozess erstellen</text:span></text:p>
      <text:p text:style-name="P8"/>
      <text:p text:style-name="P7"><text:span text:style-name="T2">ROUTER(config-if)# </text:span><text:span text:style-name="T6">ipv6 rip <text:s/></text:span><text:span text:style-name="T2">PROZESSNAME <text:s/></text:span><text:span text:style-name="T6">enable<text:tab/><text:tab/></text:span><text:span text:style-name="T12">RIPng auf Schnittstelle aktivieren</text:span></text:p>
      <text:p text:style-name="P8"><text:tab/><text:tab/><text:tab/><text:tab/><text:tab/>(statt network-Befehl)</text:p>
      <text:h text:style-name="P10" text:outline-level="2">show</text:h>
      <text:p text:style-name="P3"><text:span text:style-name="T9">ROUTER# </text:span><text:span text:style-name="T8">show ipv6 interface<text:tab/><text:tab/><text:tab/><text:tab/></text:span><text:span text:style-name="T5">IP-Adressen, Status</text:span></text:p>
      <text:p text:style-name="P5"><text:span text:style-name="T10">ROUTER# </text:span><text:span text:style-name="T11">show ipv6 route</text:span><text:tab/><text:tab/><text:tab/><text:tab/>Routingtabelle</text:p>
      <text:p text:style-name="P5"><text:span text:style-name="T10">ROUTER# </text:span><text:span text:style-name="T11">show ipv6 protocols</text:span><text:tab/><text:tab/><text:tab/><text:tab/>Routingprotokoll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8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cm" style:contextual-spacing="false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style:contextual-spacing="false" fo:keep-with-next="always"/>
      <style:text-properties fo:font-size="8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Code" style:family="paragraph" style:parent-style-name="Standard">
      <style:text-properties style:font-name="Courier New1" fo:font-family="'Courier New'" style:font-family-generic="modern" fo:font-size="8pt" fo:font-weight="bold" style:font-weight-asian="bold" style:font-name-complex="Courier New1" style:font-family-complex="'Courier New'" style:font-family-generic-complex="modern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family="Courier, 'Courier New'" style:font-family-generic="modern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Routerkonfiguration_IPv6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16-12-11T19:48:37.718839994">11.12.16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Routerkonfiguration IPv6 (Cisco IOS)</dc:title>
    <meta:initial-creator>Teilnehmer</meta:initial-creator>
    <meta:creation-date>2003-06-07T09:21:00</meta:creation-date>
    <dc:date>2016-12-11T19:48:37.697607475</dc:date>
    <meta:print-date>2005-11-28T20:32:10</meta:print-date>
    <meta:editing-cycles>84</meta:editing-cycles>
    <meta:editing-duration>PT2H31M12S</meta:editing-duration>
    <dc:creator>Franz </dc:creator>
    <meta:document-statistic meta:table-count="0" meta:image-count="0" meta:object-count="0" meta:page-count="1" meta:paragraph-count="23" meta:word-count="97" meta:character-count="947" meta:non-whitespace-character-count="843"/>
    <meta:user-defined meta:name="Info 1"/>
    <meta:user-defined meta:name="Info 2"/>
    <meta:user-defined meta:name="Info 3"/>
    <meta:user-defined meta:name="Info 4"/>
  </office:meta>
</office:document-meta>
</file>