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pitch="fixed"/>
    <style:font-face style:name="Courier New2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Code">
      <style:paragraph-properties>
        <style:tab-stops>
          <style:tab-stop style:position="6.251cm"/>
        </style:tab-stops>
      </style:paragraph-properties>
    </style:style>
    <style:style style:name="P4" style:family="paragraph" style:parent-style-name="Code">
      <style:paragraph-properties>
        <style:tab-stops>
          <style:tab-stop style:position="1.501cm"/>
          <style:tab-stop style:position="6.251cm"/>
        </style:tab-stops>
      </style:paragraph-properties>
    </style:style>
    <style:style style:name="P5" style:family="paragraph" style:parent-style-name="Code">
      <style:paragraph-properties>
        <style:tab-stops/>
      </style:paragraph-properties>
    </style:style>
    <style:style style:name="P6" style:family="paragraph" style:parent-style-name="Code">
      <style:paragraph-properties>
        <style:tab-stops>
          <style:tab-stop style:position="8.001cm"/>
        </style:tab-stops>
      </style:paragraph-properties>
    </style:style>
    <style:style style:name="P7" style:family="paragraph" style:parent-style-name="Code">
      <style:paragraph-properties>
        <style:tab-stops>
          <style:tab-stop style:position="6.251cm"/>
          <style:tab-stop style:position="8.001cm"/>
        </style:tab-stops>
      </style:paragraph-properties>
    </style:style>
    <style:style style:name="P8" style:family="paragraph" style:parent-style-name="Code">
      <style:paragraph-properties>
        <style:tab-stops>
          <style:tab-stop style:position="7.502cm"/>
        </style:tab-stops>
      </style:paragraph-properties>
    </style:style>
    <style:style style:name="P9" style:family="paragraph" style:parent-style-name="Code">
      <style:paragraph-properties>
        <style:tab-stops>
          <style:tab-stop style:position="1.251cm"/>
          <style:tab-stop style:position="7.502cm"/>
        </style:tab-stops>
      </style:paragraph-properties>
    </style:style>
    <style:style style:name="P10" style:family="paragraph" style:parent-style-name="Code">
      <style:paragraph-properties>
        <style:tab-stops>
          <style:tab-stop style:position="7.001cm"/>
        </style:tab-stops>
      </style:paragraph-properties>
    </style:style>
    <style:style style:name="P11" style:family="paragraph" style:parent-style-name="Code">
      <style:paragraph-properties>
        <style:tab-stops>
          <style:tab-stop style:position="7.001cm"/>
        </style:tab-stops>
      </style:paragraph-properties>
      <style:text-properties style:font-name="Arial" fo:font-weight="normal" style:font-weight-asian="normal" style:font-name-complex="Times New Roman" style:font-weight-complex="normal"/>
    </style:style>
    <style:style style:name="P12" style:family="paragraph" style:parent-style-name="Code">
      <style:paragraph-properties fo:orphans="2" fo:widows="2" style:writing-mode="lr-tb">
        <style:tab-stops>
          <style:tab-stop style:position="7.001cm"/>
        </style:tab-stops>
      </style:paragraph-properties>
    </style:style>
    <style:style style:name="P13" style:family="paragraph" style:parent-style-name="Code">
      <style:paragraph-properties fo:orphans="2" fo:widows="2" style:writing-mode="lr-tb">
        <style:tab-stops>
          <style:tab-stop style:position="1.501cm"/>
          <style:tab-stop style:position="6.251cm"/>
        </style:tab-stops>
      </style:paragraph-properties>
    </style:style>
    <style:style style:name="P14" style:family="paragraph" style:parent-style-name="Code">
      <style:paragraph-properties fo:orphans="2" fo:widows="2" style:writing-mode="lr-tb">
        <style:tab-stops>
          <style:tab-stop style:position="6.251cm"/>
        </style:tab-stops>
      </style:paragraph-properties>
    </style:style>
    <style:style style:name="P15" style:family="paragraph" style:parent-style-name="Heading_20_1" style:master-page-name="Standard">
      <style:paragraph-properties fo:margin-top="0.4cm" fo:margin-bottom="0cm" style:page-number="auto" style:shadow="none"/>
    </style:style>
    <style:style style:name="P16" style:family="paragraph" style:parent-style-name="Heading_20_2">
      <style:text-properties fo:language="de" fo:country="DE"/>
    </style:style>
    <style:style style:name="P17" style:family="paragraph" style:parent-style-name="Heading_20_2">
      <style:paragraph-properties>
        <style:tab-stops>
          <style:tab-stop style:position="7.502cm"/>
        </style:tab-stops>
      </style:paragraph-properties>
      <style:text-properties fo:language="en" fo:country="GB"/>
    </style:style>
    <style:style style:name="P18" style:family="paragraph" style:parent-style-name="Heading_20_3">
      <style:paragraph-properties fo:margin-top="0cm" fo:margin-bottom="0.109cm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weight="normal" style:font-weight-asian="normal" style:font-name-complex="Times New Roman" style:font-weight-complex="normal"/>
    </style:style>
    <style:style style:name="T4" style:family="text">
      <style:text-properties style:font-name="Arial" fo:language="en" fo:country="GB" fo:font-weight="normal" style:font-weight-asian="normal" style:font-name-complex="Times New Roman" style:font-weight-complex="normal"/>
    </style:style>
    <style:style style:name="T5" style:family="text">
      <style:text-properties style:font-name="Arial" fo:language="en" fo:country="GB"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GB"/>
    </style:style>
    <style:style style:name="T8" style:family="text">
      <style:text-properties fo:language="en" fo:country="GB" fo:font-weight="normal" style:font-weight-asian="normal" style:font-weight-complex="normal"/>
    </style:style>
    <style:style style:name="T9" style:family="text">
      <style:text-properties style:font-name="Courier New1" fo:font-weight="bold" style:font-weight-asian="bold" style:font-size-complex="12pt" style:font-weight-complex="bold"/>
    </style:style>
    <style:style style:name="T10" style:family="text">
      <style:text-properties style:font-name="Courier New"/>
    </style:style>
    <style:style style:name="T11" style:family="text">
      <style:text-properties style:font-name="Courier New" fo:font-weight="bold" style:font-weight-asian="bold" style:font-weight-complex="bold"/>
    </style:style>
    <style:style style:name="T12" style:family="text">
      <style:text-properties style:font-name="Courier New" fo:font-weight="bold" style:font-weight-asian="bold" style:font-name-complex="Times New Roman" style:font-weight-complex="bold"/>
    </style:style>
    <style:style style:name="T13" style:family="text">
      <style:text-properties style:font-name="Courier New" fo:font-weight="normal" style:font-weight-asian="normal" style:font-name-complex="Times New Roman" style:font-weight-complex="normal"/>
    </style:style>
    <style:style style:name="T14" style:family="text">
      <style:text-properties style:use-window-font-color="true" style:font-name="Courier New2" fo:language="en" fo:country="GB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Courier New2" fo:language="en" fo:country="GB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language="de" fo:country="DE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Routergrundkonfiguration (Cisco IOS)</text:h>
      <text:h text:style-name="Heading_20_2" text:outline-level="2">Alte Konfiguration löschen</text:h>
      <text:p text:style-name="P3"><text:span text:style-name="T2">ROUTER#</text:span>erase startup-config<text:span text:style-name="T2"><text:tab/><text:tab/></text:span><text:span text:style-name="T3">löscht NVRAM</text:span></text:p>
      <text:p text:style-name="P3"><text:span text:style-name="T2">ROUTER#</text:span>reload<text:span text:style-name="T3"><text:tab/><text:tab/>neu booten</text:span></text:p>
      <text:h text:style-name="P16" text:outline-level="2">Hostname</text:h>
      <text:p text:style-name="Code"><text:span text:style-name="T2">ROUTER#</text:span>configure terminal<text:span text:style-name="T2"><text:tab/><text:tab/><text:tab/></text:span><text:span text:style-name="T3">Umschalten in globalen Konfigurationsmodus</text:span></text:p>
      <text:p text:style-name="P4"><text:span text:style-name="T2">ROUTER(config)#</text:span>hostname<text:span text:style-name="T2"> XXXX<text:tab/><text:tab/></text:span><text:span text:style-name="T3">Hostname einstellen</text:span></text:p>
      <text:h text:style-name="P16" text:outline-level="2">Anmeldebanner (erscheint vor dem Login)</text:h>
      <text:p text:style-name="Code"><text:span text:style-name="T2">ROUTER(config)#</text:span><text:span text:style-name="T6">banner</text:span><text:span text:style-name="T2"> </text:span><text:span text:style-name="T6">motd</text:span><text:span text:style-name="T2"> #XXXX#<text:tab/><text:tab/></text:span><text:span text:style-name="T3">Anmeldebanner eingeben (Anfang und Ende z.B. mit #)</text:span></text:p>
      <text:h text:style-name="P16" text:outline-level="2">Hosttabelle</text:h>
      <text:p text:style-name="Code"><text:span text:style-name="T2">ROUTER(config)#</text:span><text:span text:style-name="T6">ip host </text:span><text:span text:style-name="T2">NAME 192.168.17.12<text:tab/></text:span><text:span text:style-name="T3">Eintrag zur Hosttabelle hinzufügen</text:span></text:p>
      <text:h text:style-name="P16" text:outline-level="2">DNS-Lookup deaktivieren</text:h>
      <text:p text:style-name="Code"><text:span text:style-name="T2">ROUTER(config)#</text:span><text:span text:style-name="T6">no ip domain-lookup</text:span></text:p>
      <text:h text:style-name="Heading_20_2" text:outline-level="2">Passwörter für privilegierten Modus</text:h>
      <text:p text:style-name="P13"><text:span text:style-name="T2">ROUTER(config)#</text:span>enable secret<text:span text:style-name="T2"> XXXX<text:tab/><text:tab/></text:span><text:span text:style-name="T16">MD5-ve</text:span><text:span text:style-name="T3">rschlüsseltes Passwort einstellen</text:span></text:p>
      <text:p text:style-name="P4"><text:span text:style-name="T2">ROUTER(config)#</text:span>enable password<text:span text:style-name="T2"> XXXX<text:tab/><text:tab/></text:span><text:span text:style-name="T3">unverschlüsseltes Passwort einstellen</text:span></text:p>
      <text:h text:style-name="Heading_20_2" text:outline-level="2">Konsole</text:h>
      <text:p text:style-name="P5"><text:span text:style-name="T2">ROUTER(config)#</text:span>line console 0<text:tab/><text:tab/><text:tab/><text:span text:style-name="T3">Umschalten in Konsolen-Konfigurationsmodus</text:span></text:p>
      <text:p text:style-name="P5"><text:span text:style-name="T8">ROUTER(config-line)#</text:span>password<text:span text:style-name="T2"> XXX<text:tab/><text:tab/></text:span><text:span text:style-name="T3">Passwort vergeben</text:span></text:p>
      <text:p text:style-name="P5"><text:span text:style-name="T2">ROUTER(config-line)#</text:span>login<text:span text:style-name="T2"><text:tab/><text:tab/><text:tab/></text:span><text:span text:style-name="T4">Benutzer muss sich anmelden</text:span></text:p>
      <text:p text:style-name="P5"><text:span text:style-name="T2">ROUTER(config-line)#</text:span><text:span text:style-name="T6">logging synchronous</text:span><text:span text:style-name="T2"><text:tab/></text:span><text:span text:style-name="T4">Logmeldungen in extra Zeile</text:span></text:p>
      <text:h text:style-name="Heading_20_2" text:outline-level="2">Telnet</text:h>
      <text:p text:style-name="P3"><text:span text:style-name="T2">ROUTER(config)#</text:span><text:span text:style-name="code"><text:span text:style-name="T9">line vty 0 4</text:span></text:span><text:span text:style-name="T2"><text:tab/><text:tab/></text:span><text:span text:style-name="T3">Umschalten in Telnet-Konfigurationsmodus</text:span></text:p>
      <text:p text:style-name="P3"><text:span text:style-name="T2">ROUTER(config-line)#</text:span>password<text:span text:style-name="T2"> XXXX<text:tab/><text:tab/></text:span><text:span text:style-name="T3">Passwort vergeben</text:span></text:p>
      <text:p text:style-name="P3"><text:span text:style-name="T2">ROUTER(config-line)#</text:span>login<text:span text:style-name="T2"><text:tab/><text:tab/></text:span><text:span text:style-name="T3">Benutzer muss sich anmelden</text:span></text:p>
      <text:h text:style-name="P16" text:outline-level="2">Passwörter verschlüsseln</text:h>
      <text:p text:style-name="P14"><text:span text:style-name="T2">ROUTER(config)#</text:span><text:span text:style-name="T6">service password-encryption<text:tab/></text:span><text:span text:style-name="T16">alle Passwörter Typ-7 verschlüsseln (zurückrechenbar!)</text:span></text:p>
      <text:h text:style-name="P16" text:outline-level="2">Netzwerkschnittstellen</text:h>
      <text:h text:style-name="P18" text:outline-level="3">a) Ethernet</text:h>
      <text:p text:style-name="P6"><text:span text:style-name="T2">ROUTER(config)#</text:span>interface Ethernet<text:span text:style-name="T2">0/0<text:tab/><text:tab/></text:span><text:span text:style-name="T3">Umschalten aus globalem Konf.-modus</text:span></text:p>
      <text:p text:style-name="P7"><text:span text:style-name="T2">ROUTER(config-if)#</text:span>description<text:span text:style-name="T2"> XXXX<text:tab/><text:tab/><text:tab/></text:span><text:span text:style-name="T3">Beschreibung</text:span></text:p>
      <text:p text:style-name="P6"><text:span text:style-name="T8">ROUTER(config-if)#</text:span><text:span text:style-name="T7">ip address</text:span><text:span text:style-name="T8"> 192.111.111.111 255.255.255.0<text:tab/><text:tab/></text:span><text:span text:style-name="T4">IP/SM einstellen</text:span></text:p>
      <text:p text:style-name="P6"><text:span text:style-name="T8">ROUTER(config-if)#</text:span><text:span text:style-name="T7">no shutdown</text:span><text:span text:style-name="T8"><text:tab/><text:tab/></text:span><text:span text:style-name="T4">Interface aktivieren</text:span></text:p>
      <text:h text:style-name="Heading_20_3" text:outline-level="3">b) Seriell</text:h>
      <text:p text:style-name="P8"><text:span text:style-name="T2">ROUTER(config)#</text:span>interface Serial<text:span text:style-name="T2">0/0<text:tab/><text:tab/></text:span><text:span text:style-name="T3">Umschalten aus globalem Konfigurationsmodus</text:span></text:p>
      <text:p text:style-name="P8"><text:span text:style-name="T2">ROUTER(config-if)#</text:span>description<text:span text:style-name="T2"> XXXX<text:tab/><text:tab/></text:span><text:span text:style-name="T3">Beschreibung</text:span></text:p>
      <text:p text:style-name="P9"><text:span text:style-name="T8">ROUTER(config-if)#</text:span><text:span text:style-name="T7">ip address</text:span><text:span text:style-name="T8"> 192.111.111.111 255.255.255.0<text:tab/><text:tab/></text:span><text:span text:style-name="T4">IP/SM einstellen</text:span></text:p>
      <text:p text:style-name="P9"><text:span text:style-name="T8">ROUTER(config-if)#</text:span><text:span text:style-name="T7">clock rate</text:span><text:span text:style-name="T8"> 56000<text:tab/><text:tab/></text:span><text:span text:style-name="T4">Clockrate einstellen (</text:span><text:span text:style-name="T5">nur bei DCE!</text:span><text:span text:style-name="T4">)</text:span></text:p>
      <text:p text:style-name="P9"><text:span text:style-name="T8">ROUTER(config-if)#</text:span><text:span text:style-name="T7">no shutdown</text:span><text:span text:style-name="T8"><text:tab/><text:tab/></text:span><text:span text:style-name="T4">Interface aktivieren</text:span></text:p>
      <text:h text:style-name="Heading_20_3" text:outline-level="3">c) Loopback</text:h>
      <text:p text:style-name="P8"><text:span text:style-name="T2">ROUTER(config)#</text:span>interface loopback <text:span text:style-name="T2">0<text:tab/><text:tab/></text:span><text:span text:style-name="T3">Umschalten aus globalem Konfigurationsmodus</text:span></text:p>
      <text:p text:style-name="P8"><text:span text:style-name="T2">ROUTER(config-if)#</text:span><text:span text:style-name="T6">ip address</text:span><text:span text:style-name="T2"> 192.168.31.33 255.255.255.255<text:tab/><text:tab/></text:span><text:span text:style-name="T3">IP/SM einstellen</text:span></text:p>
      <text:h text:style-name="Heading_20_2" text:outline-level="2">Konfiguration speichern</text:h>
      <text:p text:style-name="P3"><text:span text:style-name="T2">ROUTER#</text:span><text:span text:style-name="T6">copy</text:span> running-config startup-config<text:span text:style-name="T2"><text:tab/></text:span><text:span text:style-name="T3">aktive Konfiguration -&gt; Startkonfiguration (NVRAM)</text:span></text:p>
      <text:h text:style-name="Heading_20_2" text:outline-level="2">TFTP-Server</text:h>
      <text:p text:style-name="P3"><text:span text:style-name="T2">ROUTER#</text:span><text:span text:style-name="T6">copy</text:span> running-config tftp<text:span text:style-name="T2"><text:tab/><text:tab/></text:span><text:span text:style-name="T3">aktive Konfiguration -&gt; TFTP-Server</text:span></text:p>
      <text:p text:style-name="P3"><text:span text:style-name="T2">ROUTER#</text:span><text:span text:style-name="T6">copy</text:span> startup-config tftp<text:span text:style-name="T2"><text:tab/><text:tab/></text:span><text:span text:style-name="T3">Startkonfiguration -&gt; TFTP-Server</text:span></text:p>
      <text:p text:style-name="P3"><text:span text:style-name="T2">ROUTER#</text:span><text:span text:style-name="T6">copy</text:span> tftp startup-config<text:span text:style-name="T2"><text:tab/><text:tab/></text:span><text:span text:style-name="T3">TFTP-Server -&gt; Startkonfiguration</text:span></text:p>
      <text:h text:style-name="P17" text:outline-level="2">show</text:h>
      <text:p text:style-name="P10"><text:span text:style-name="T8">ROUTER#</text:span><text:span text:style-name="T7">show version<text:tab/><text:tab/></text:span><text:span text:style-name="T4">IOS-Version, Plattform, Konfigurationsregister</text:span></text:p>
      <text:p text:style-name="P11"><text:span text:style-name="T10">ROUTER#</text:span><text:span text:style-name="T11">show flash:</text:span><text:tab/><text:tab/>IOS-Abbild, Speicherplatz</text:p>
      <text:p text:style-name="P10"><text:span text:style-name="T8">ROUTER#</text:span><text:span text:style-name="T7">show running-config<text:tab/><text:tab/></text:span><text:span text:style-name="T4">aktuelle Konfiguration</text:span></text:p>
      <text:p text:style-name="P12"><text:span text:style-name="T14">ROUTER#</text:span><text:span text:style-name="T15">show startup-config</text:span><text:span text:style-name="T4"><text:tab/><text:tab/>Startkonfiguration</text:span></text:p>
      <text:p text:style-name="P10"><text:span text:style-name="T2">ROUTER#</text:span>show ip interface brief<text:tab/><text:tab/><text:span text:style-name="T3">kurze Schnittstellenbeschreibung</text:span></text:p>
      <text:p text:style-name="P10"><text:span text:style-name="T2">ROUTER#</text:span>show interfaces<text:tab/><text:tab/><text:span text:style-name="T3">ausführliche Schnittstellenbeschreibung</text:span></text:p>
      <text:p text:style-name="P11"><text:span text:style-name="T10">ROUTER#</text:span><text:span text:style-name="T11">show controllers serial </text:span><text:span text:style-name="T10">0</text:span><text:tab/><text:tab/>serielles Kabel DCE/DTE</text:p>
      <text:p text:style-name="P11"><text:span text:style-name="T10">ROUTER#</text:span><text:span text:style-name="T11">show hosts</text:span><text:tab/><text:tab/>Hosttabelle</text:p>
      <text:p text:style-name="P10"><text:span text:style-name="T13">ROUTER#</text:span><text:span text:style-name="T12">show arp</text:span><text:span text:style-name="T3"><text:tab/><text:tab/>ARP-Tabelle</text:span></text:p>
      <text:p text:style-name="P10"><text:span text:style-name="T13">ROUTER#</text:span><text:span text:style-name="T12">show users</text:span><text:span text:style-name="T3"><text:tab/><text:tab/>angemeldete Benutzer</text:span></text:p>
      <text:p text:style-name="P10"><text:span text:style-name="T13">ROUTER#</text:span><text:span text:style-name="T12">show clock</text:span><text:span text:style-name="T3"><text:tab/><text:tab/>Datum und Uhrzeit</text:span></text:p>
      <text:p text:style-name="P10"><text:span text:style-name="T13">ROUTER#</text:span><text:span text:style-name="T12">show protocols</text:span><text:span text:style-name="T3"><text:tab/><text:tab/>Schicht 3 Protokol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pitch="fixed"/>
    <style:font-face style:name="Courier New2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cm" fo:margin-bottom="0cm" fo:keep-with-next="always"/>
      <style:text-properties fo:font-size="10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cm" fo:margin-bottom="0.109cm" fo:keep-with-next="always"/>
      <style:text-properties fo:font-size="8pt" fo:font-weight="bold" style:font-size-asian="11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de" style:family="paragraph" style:parent-style-name="Standard">
      <style:text-properties style:font-name="Courier New1" fo:font-size="8pt" fo:font-weight="bold" style:font-weight-asian="bold" style:font-name-complex="Courier New1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Routergrundkonfiguration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7" text:date-value="2010-02-01T23:14:28.59">01.02.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Routergrundkonfiguration (Cisco IOS)</dc:title>
    <meta:initial-creator>Teilnehmer</meta:initial-creator>
    <meta:creation-date>2003-06-07T09:21:00</meta:creation-date>
    <dc:date>2010-02-01T23:14:28.46</dc:date>
    <meta:print-date>2005-11-28T20:32:10</meta:print-date>
    <meta:editing-cycles>68</meta:editing-cycles>
    <meta:editing-duration>PT02H18M56S</meta:editing-duration>
    <meta:document-statistic meta:table-count="0" meta:image-count="0" meta:object-count="0" meta:page-count="1" meta:paragraph-count="63" meta:word-count="277" meta:character-count="3040"/>
    <meta:user-defined meta:name="Info 1"/>
    <meta:user-defined meta:name="Info 2"/>
    <meta:user-defined meta:name="Info 3"/>
    <meta:user-defined meta:name="Info 4"/>
  </office:meta>
</office:document-meta>
</file>