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" svg:font-family="courier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Courier New2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1" style:family="table">
      <style:table-properties style:width="24.7cm" table:align="margins" style:shadow="none" style:writing-mode="lr-tb"/>
    </style:style>
    <style:style style:name="Tabelle1.A" style:family="table-column">
      <style:table-column-properties style:column-width="4.941cm" style:rel-column-width="13107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B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E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.4cm" fo:margin-bottom="0cm" style:shadow="none">
        <style:tab-stops>
          <style:tab-stop style:position="16cm"/>
        </style:tab-stops>
      </style:paragraph-properties>
    </style:style>
    <style:style style:name="P2" style:family="paragraph" style:parent-style-name="Standard">
      <style:paragraph-properties fo:margin-top="0.4cm" fo:margin-bottom="0cm" fo:text-align="center" style:justify-single-word="false" style:shadow="none">
        <style:tab-stops>
          <style:tab-stop style:position="16cm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fo:margin-top="0.4cm" fo:margin-bottom="0.4cm" fo:text-align="center" style:justify-single-word="false" style:page-number="auto" style:shadow="none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4.698cm" style:type="right"/>
        </style:tab-stops>
      </style:paragraph-properties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12.568cm" style:type="center"/>
          <style:tab-stop style:position="24.698cm" style:type="right"/>
        </style:tab-stops>
      </style:paragraph-properties>
    </style:style>
    <style:style style:name="T1" style:family="text">
      <style:text-properties style:font-name-complex="Arial"/>
    </style:style>
    <style:style style:name="T2" style:family="text">
      <style:text-properties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style:font-name="courier" fo:font-size="10.5pt" fo:letter-spacing="normal" fo:font-style="normal" fo:font-weight="normal"/>
    </style:style>
    <style:style style:name="T10" style:family="text">
      <style:text-properties fo:color="#000000"/>
    </style:style>
    <style:style style:name="T11" style:family="text">
      <style:text-properties style:font-name="courier"/>
    </style:style>
    <style:style style:name="T12" style:family="text">
      <style:text-properties fo:font-size="10.5pt"/>
    </style:style>
    <style:style style:name="T13" style:family="text">
      <style:text-properties fo:letter-spacing="normal"/>
    </style:style>
    <style:style style:name="T14" style:family="text">
      <style:text-properties fo:font-style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Klassifizierung von Routen</text:h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h text:style-name="P5" text:outline-level="2">Level 2 Routes</text:h>
            <text:p text:style-name="P3">Subnetmask <text:span text:style-name="T6">&gt;</text:span> Standardsubnetmask</text:p>
          </table:table-cell>
          <table:table-cell table:style-name="Tabelle1.B1" table:number-columns-spanned="4" office:value-type="string">
            <text:h text:style-name="P5" text:outline-level="2">Level 1 Routes</text:h>
            <text:p text:style-name="P3">Subnetmask <text:span text:style-name="T6">≤</text:span> Standardsubnetmask</text:p>
          </table:table-cell>
          <table:covered-table-cell/>
          <table:covered-table-cell/>
          <table:covered-table-cell/>
        </table:table-row>
        <table:table-row>
          <table:table-cell table:style-name="Tabelle1.A2" table:number-columns-spanned="4" office:value-type="string">
            <text:h text:style-name="P5" text:outline-level="2">Ultimate Routes</text:h>
            <text:p text:style-name="P3">haben <text:span text:style-name="T3">Next-Hop-Adresse</text:span> oder <text:span text:style-name="T3">Exit-Interface</text:span></text:p>
          </table:table-cell>
          <table:covered-table-cell/>
          <table:covered-table-cell/>
          <table:covered-table-cell/>
          <table:table-cell table:style-name="Tabelle1.E2" office:value-type="string">
            <text:h text:style-name="P5" text:outline-level="2">Parent Routes</text:h>
            <text:p text:style-name="P3">haben <text:span text:style-name="T4">keine</text:span> <text:span text:style-name="T3">Next-Hop-Adresse<text:line-break/></text:span>und <text:span text:style-name="T4">kein</text:span> <text:span text:style-name="T3">Exit-Interface</text:span></text:p>
          </table:table-cell>
        </table:table-row>
        <table:table-row>
          <table:table-cell table:style-name="Tabelle1.A2" office:value-type="string">
            <text:h text:style-name="P5" text:outline-level="2">Child Routes<text:line-break/>(Subnet Routes)</text:h>
            <text:p text:style-name="P3">Subnetmask &gt; Standardsubnetmask</text:p>
            <text:p text:style-name="P2"><text:span text:style-name="T9">172.16.1.0/27</text:span></text:p>
          </table:table-cell>
          <table:table-cell table:style-name="Tabelle1.A2" office:value-type="string">
            <text:h text:style-name="Heading_20_2" text:outline-level="2">Network Routes<text:line-break/></text:h>
            <text:p text:style-name="P3">Subnetmask = Standardsubnetmask</text:p>
            <text:p text:style-name="P2"><text:span text:style-name="T9">192.168.1.0/24</text:span></text:p>
          </table:table-cell>
          <table:table-cell table:style-name="Tabelle1.A2" office:value-type="string">
            <text:h text:style-name="Heading_20_2" text:outline-level="2">Supernet Routes<text:line-break/></text:h>
            <text:p text:style-name="P3">Subnetmask &lt; Standardsubnetmask</text:p>
          </table:table-cell>
          <table:table-cell table:style-name="Tabelle1.A2" office:value-type="string">
            <text:h text:style-name="Heading_20_2" text:outline-level="2">Default Route<text:line-break/></text:h>
            <text:p text:style-name="P3">Subnetmask = /0</text:p>
            <text:p text:style-name="P2"><text:span text:style-name="T9">0.0.0.0/0</text:span></text:p>
          </table:table-cell>
          <table:table-cell table:style-name="Tabelle1.E2" office:value-type="string">
            <text:h text:style-name="Heading_20_2" text:outline-level="2"/>
            <text:p text:style-name="Table_20_Contents"/>
            <text:p text:style-name="Table_20_Contents"/>
            <text:p text:style-name="P2"><text:span text:style-name="T9">172.16.0.0/16</text:span></text:p>
          </table:table-cell>
        </table:table-row>
      </table:table>
      <text:p text:style-name="P1"><text:span text:style-name="T9">10.0.0.0/30 is subnetted, 4 subnets<text:tab/></text:span>Level 1 Parent Route<text:span text:style-name="T9"><text:line-break/>R 10.10.10.0 [120/1] via 10.10.10.6, 00:00:09, Serial0/0/0<text:tab/></text:span>Level 2 Child Route (Ultimate)<text:span text:style-name="T9"><text:line-break/>C 10.10.10.4 is directly connected, Serial0/0/0<text:tab/></text:span>Level 2 Child Route (Ultimate)<text:span text:style-name="T9"><text:line-break/>C 10.10.10.8 is directly connected, Serial0/0/1<text:tab/></text:span>Level 2 Child Route (Ultimate)<text:span text:style-name="T9"><text:line-break/>R 10.10.10.12 [120/1] via 10.10.10.10, 00:00:09, Serial0/0/1<text:tab/></text:span>Level 2 Child Route (Ultimate)<text:span text:style-name="T9"><text:line-break/><text:line-break/>172.16.0.0/16 is variably subnetted, 10 subnets, 5 masks<text:tab/></text:span>Level 1 Parent Route<text:span text:style-name="T9"><text:line-break/>C 172.16.1.0/27 is directly connected, FastEthernet0/0<text:tab/></text:span>Level 2 Child Route (Ultimate)<text:span text:style-name="T9"><text:line-break/>R 172.16.1.32/28 [120/2] via 10.10.10.10, 00:00:09, Serial0/0/1<text:tab/></text:span>Level 2 Child Route (Ultimate)<text:span text:style-name="T9"><text:line-break/>R 172.16.1.192/26 [120/1] via 10.10.10.6, 00:00:09, Serial0/0/0<text:tab/></text:span>Level 2 Child Route (Ultimate)<text:span text:style-name="T9"><text:line-break/>R 172.16.2.0/26 [120/2] via 10.10.10.6, 00:00:09, Serial0/0/0<text:tab/></text:span>Level 2 Child Route (Ultimate)<text:span text:style-name="T9"><text:line-break/>R 172.16.2.64/27 [120/1] via 10.10.10.10, 00:00:09, Serial0/0/1<text:tab/></text:span>Level 2 Child Route (Ultimate)<text:span text:style-name="T9"><text:line-break/>C 172.16.3.0/25 is directly connected, FastEthernet0/1<text:tab/></text:span>Level 2 Child Route (Ultimate)<text:span text:style-name="T9"><text:line-break/>R 172.16.3.128/26 [120/1] via 10.10.10.6, 00:00:09, Serial0/0/0<text:tab/></text:span>Level 2 Child Route (Ultimate)<text:span text:style-name="T9"><text:line-break/>R 172.16.3.192/29 [120/2] via 10.10.10.6, 00:00:09, Serial0/0/0<text:tab/></text:span>Level 2 Child Route (Ultimate)<text:span text:style-name="T9"><text:line-break/>R 172.16.4.0/27 [120/1] via 10.10.10.10, 00:00:09, Serial0/0/1<text:tab/></text:span>Level 2 Child Route (Ultimate)<text:span text:style-name="T9"><text:line-break/>R 172.16.4.128/25 [120/2] via 10.10.10.10, 00:00:09, Serial0/0/1<text:tab/></text:span>Level 2 Child Route (Ultimate)<text:span text:style-name="T9"><text:line-break/><text:line-break/>C 192.168.1.0/24 is directly connected, Loopback0<text:tab/></text:span>Level 1 Network Route (Ultimate)<text:span text:style-name="T9"><text:line-break/><text:line-break/>S* 0.0.0.0/0 is directly connected, Loopback0<text:tab/></text:span>Level 1 Default Route (Ultima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" svg:font-family="courier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Courier New2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.109cm" fo:text-align="center" style:justify-single-word="false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ize="8pt" fo:font-weight="bold" style:font-size-asian="11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1" fo:font-size="8pt" fo:font-weight="bold" style:font-weight-asian="bold" style:font-name-complex="Courier New1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4.698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12.568cm" style:type="center"/>
          <style:tab-stop style:position="24.698cm" style:type="right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9.699cm" fo:page-height="20.999cm" style:num-format="1" style:print-orientation="landscape" fo:margin-top="1cm" fo:margin-bottom="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Routenklassifizierung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09-07-30T11:46:43.29">30.07.09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Klassifizierung von Routen</dc:title>
    <meta:initial-creator>Teilnehmer</meta:initial-creator>
    <meta:creation-date>2003-06-07T09:21:00</meta:creation-date>
    <dc:date>2009-07-30T11:46:43.25</dc:date>
    <meta:print-date>2005-11-28T20:32:10</meta:print-date>
    <meta:editing-cycles>78</meta:editing-cycles>
    <meta:editing-duration>PT02H32M39S</meta:editing-duration>
    <meta:document-statistic meta:table-count="1" meta:image-count="0" meta:object-count="0" meta:page-count="1" meta:paragraph-count="24" meta:word-count="271" meta:character-count="2132"/>
    <meta:user-defined meta:name="Info 1"/>
    <meta:user-defined meta:name="Info 2"/>
    <meta:user-defined meta:name="Info 3"/>
    <meta:user-defined meta:name="Info 4"/>
  </office:meta>
</office:document-meta>
</file>