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>
      <style:paragraph-properties fo:margin-left="0.688cm" fo:margin-right="0cm" fo:text-indent="0cm" style:auto-text-indent="false"/>
    </style:style>
    <style:style style:name="P4" style:family="paragraph" style:parent-style-name="Code">
      <style:paragraph-properties fo:orphans="2" fo:widows="2" style:writing-mode="lr-tb"/>
      <style:text-properties style:use-window-font-color="true" fo:language="de" fo:country="DE" fo:font-weight="normal" style:font-name-asian="Times New Roman" style:font-size-asian="10pt" style:font-weight-asian="normal" style:font-size-complex="12pt" style:language-complex="ar" style:country-complex="SA" style:font-weight-complex="normal"/>
    </style:style>
    <style:style style:name="P5" style:family="paragraph" style:parent-style-name="Code" style:list-style-name="L2">
      <style:paragraph-properties fo:margin-left="0cm" fo:margin-right="0cm" fo:orphans="2" fo:widows="2" fo:text-indent="0cm" style:auto-text-indent="false" style:writing-mode="lr-tb"/>
      <style:text-properties style:use-window-font-color="true" fo:language="de" fo:country="DE" fo:font-weight="normal" style:font-name-asian="Times New Roman" style:font-size-asian="10pt" style:font-weight-asian="normal" style:font-size-complex="12pt" style:language-complex="ar" style:country-complex="SA" style:font-weight-complex="normal"/>
    </style:style>
    <style:style style:name="P6" style:family="paragraph" style:parent-style-name="Code">
      <style:paragraph-properties fo:margin-left="0.476cm" fo:margin-right="0cm" fo:text-indent="0cm" style:auto-text-indent="false"/>
    </style:style>
    <style:style style:name="P7" style:family="paragraph" style:parent-style-name="Code">
      <style:paragraph-properties fo:margin-left="0.635cm" fo:margin-right="0cm" fo:text-indent="0cm" style:auto-text-indent="false"/>
    </style:style>
    <style:style style:name="P8" style:family="paragraph" style:parent-style-name="Code">
      <style:paragraph-properties fo:margin-left="0.529cm" fo:margin-right="0cm" fo:text-indent="0cm" style:auto-text-indent="false"/>
    </style:style>
    <style:style style:name="P9" style:family="paragraph" style:parent-style-name="Code">
      <style:paragraph-properties fo:margin-left="0.609cm" fo:margin-right="0cm" fo:text-indent="0cm" style:auto-text-indent="false"/>
    </style:style>
    <style:style style:name="P10" style:family="paragraph" style:parent-style-name="Code">
      <style:paragraph-properties fo:margin-left="0.688cm" fo:margin-right="0cm" fo:text-indent="0cm" style:auto-text-indent="false"/>
    </style:style>
    <style:style style:name="P11" style:family="paragraph" style:parent-style-name="Code">
      <style:paragraph-properties fo:margin-left="0.714cm" fo:margin-right="0cm" fo:text-indent="0cm" style:auto-text-indent="false"/>
    </style:style>
    <style:style style:name="P12" style:family="paragraph" style:parent-style-name="Code">
      <style:paragraph-properties fo:margin-left="0.503cm" fo:margin-right="0cm" fo:text-indent="0cm" style:auto-text-indent="false"/>
    </style:style>
    <style:style style:name="P13" style:family="paragraph" style:parent-style-name="Title" style:master-page-name="Standard">
      <style:paragraph-properties fo:margin-top="0.3cm" fo:margin-bottom="0.109cm" style:page-number="auto"/>
    </style:style>
    <style:style style:name="P14" style:family="paragraph" style:parent-style-name="Heading_20_1">
      <style:text-properties style:use-window-font-color="true" style:font-name="Arial" fo:font-size="14pt" fo:language="de" fo:country="DE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P15" style:family="paragraph" style:parent-style-name="Heading_20_1">
      <style:text-properties fo:font-weight="bold" style:font-weight-asian="bold" style:font-weight-complex="bold"/>
    </style:style>
    <style:style style:name="P16" style:family="paragraph" style:parent-style-name="Heading_20_1">
      <style:paragraph-properties fo:margin-top="0cm" fo:margin-bottom="0.101cm"/>
    </style:style>
    <style:style style:name="P17" style:family="paragraph" style:parent-style-name="Heading_20_2">
      <style:paragraph-properties fo:margin-top="0cm" fo:margin-bottom="0.109cm"/>
    </style:style>
    <style:style style:name="P18" style:family="paragraph" style:parent-style-name="Standard" style:list-style-name="L1">
      <style:text-properties style:font-name="Bitstream Vera Sans1" fo:font-weight="normal" style:font-weight-asian="normal" style:font-weight-complex="normal"/>
    </style:style>
    <style:style style:name="P19" style:family="paragraph" style:parent-style-name="Standard" style:list-style-name="L2"/>
    <style:style style:name="P20" style:family="paragraph" style:parent-style-name="Standard" style:list-style-name="L2">
      <style:text-properties fo:font-weight="normal" style:font-weight-asian="normal" style:font-weight-complex="normal"/>
    </style:style>
    <style:style style:name="P21" style:family="paragraph" style:parent-style-name="Standard" style:list-style-name="L3"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.476cm" fo:margin-right="0cm" fo:text-indent="0cm" style:auto-text-indent="false"/>
    </style:style>
    <style:style style:name="P23" style:family="paragraph" style:parent-style-name="Standard">
      <style:paragraph-properties fo:margin-left="0.714cm" fo:margin-right="0cm" fo:text-indent="0cm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SPF (Open Shortest Path First)</text:p>
      <text:h text:style-name="P16" text:outline-level="1">Diverses</text:h>
      <text:p text:style-name="P3">Link-State Routingprotokoll</text:p>
      <text:p text:style-name="P3">Classless</text:p>
      <text:p text:style-name="P3">Authentication</text:p>
      <text:p text:style-name="P3">Multicast (224.0.0.5, 224.0.0.6)</text:p>
      <text:p text:style-name="P3">Administrative Distanz: 110</text:p>
      <text:h text:style-name="P14" text:outline-level="1">LSPs (Link-State Packets)</text:h>
      <text:list xml:id="list20183760" text:style-name="L1">
        <text:list-item>
          <text:p text:style-name="P18"><text:span text:style-name="T3">Hello</text:span>: adjacency herstellen, Austausch der Router-ID, Hello Interval, Dead Interval, 224.0.0.5</text:p>
        </text:list-item>
        <text:list-item>
          <text:p text:style-name="P18"><text:span text:style-name="T3">DBD (Database Description)</text:span>: Zusammenfassung der Link-State Database</text:p>
        </text:list-item>
        <text:list-item>
          <text:p text:style-name="P18"><text:span text:style-name="T3">LSR (Link-State Request)</text:span>: Gib mir die kompletten Informationen über das Netz ...</text:p>
        </text:list-item>
        <text:list-item>
          <text:p text:style-name="P18"><text:span text:style-name="T3">LSU (Link-State-Update)</text:span>: Komplette Informationen über das Netz ...</text:p>
          <text:list>
            <text:list-header>
              <text:p text:style-name="P18">(enthält mehrere <text:span text:style-name="T3">Link-State Advertisements (LSAs)</text:span></text:p>
            </text:list-header>
          </text:list>
        </text:list-item>
        <text:list-item>
          <text:p text:style-name="P18"><text:span text:style-name="T3">LSAck (LSA Acknoledgement)</text:span>: Bestätigung eines LSU oder DBD</text:p>
        </text:list-item>
      </text:list>
      <text:h text:style-name="Heading_20_1" text:outline-level="1">Metrik</text:h>
      <text:p text:style-name="P22">Cisco-Router verwenden nicht die tatsächliche Bandbreite der Schnittstelle, sondern einen Standardwert</text:p>
      <text:p text:style-name="P22"><text:s/>=&gt; für jede Schnittstelle manuell <text:span text:style-name="T3">bandwidth</text:span> oder <text:span text:style-name="T3">cost</text:span> einstellen!</text:p>
      <text:p text:style-name="P22"/>
      <text:p text:style-name="P12"><text:span text:style-name="T4">ROUTER(config-if)#</text:span><text:span text:style-name="T3"> bandwidth </text:span><text:span text:style-name="T4">bw (in kbps)</text:span></text:p>
      <text:p text:style-name="P6"><text:span text:style-name="T4">ROUTER(config-if)#</text:span><text:span text:style-name="T3"> ip ospf cost </text:span><text:span text:style-name="T4">cost (1-65535)</text:span></text:p>
      <text:p text:style-name="P22"/>
      <text:p text:style-name="P22">cost = 10<text:span text:style-name="T6">8 </text:span>/ bandwidth in bps</text:p>
      <text:h text:style-name="Heading_20_1" text:outline-level="1">Algorithmus</text:h>
      <text:p text:style-name="P23"><text:span text:style-name="T3">Link-State Database</text:span> == SPF Algorithmus(Dijkstra) ==&gt; <text:span text:style-name="T3">SPF-Tree</text:span> ==&gt; <text:span text:style-name="T3">Routing Table</text:span></text:p>
      <text:h text:style-name="Heading_20_1" text:outline-level="1"><text:span text:style-name="T3">Grundkonfiguration</text:span></text:h>
      <text:p text:style-name="P8"><text:span text:style-name="T4">ROUTER(config)#</text:span><text:span text:style-name="T3"> router ospf </text:span><text:span text:style-name="T4">process-ID (1-65535)</text:span></text:p>
      <text:p text:style-name="P8"><text:span text:style-name="T4">ROUTER(config-router)#</text:span><text:span text:style-name="T3"> network </text:span><text:span text:style-name="T4">IP Wildcard</text:span><text:span text:style-name="T3"> area </text:span><text:span text:style-name="T4">areaNr (0 - 4 Milliarden, 0=</text:span><text:span text:style-name="T3">backbone</text:span><text:span text:style-name="T4">))</text:span></text:p>
      <text:h text:style-name="P15" text:outline-level="1">Multiaccess <text:span text:style-name="T9">(Ethernet, Token-Ring, Frame-Relay), nicht bei point-to-point</text:span></text:h>
      <text:p text:style-name="Heading_20_2">Wahl eines Designated Router (DR) und Backup Designated Router (BDR) pro Netz</text:p>
      <text:list xml:id="list20161721" text:style-name="L3">
        <text:list-item>
          <text:p text:style-name="P21">höchste OSPF-interface priority</text:p>
        </text:list-item>
        <text:list-item>
          <text:p text:style-name="P21">höchste Router-ID</text:p>
        </text:list-item>
      </text:list>
      <text:p text:style-name="Heading_20_2">Interface-Priority</text:p>
      <text:p text:style-name="P7"><text:span text:style-name="T4">ROUTER(config-if)#</text:span><text:span text:style-name="T3"> ip ospf priority </text:span><text:span text:style-name="T4">pr (0-255) (Standard: 1)</text:span></text:p>
      <text:p text:style-name="Heading_20_2">OSPF Router ID</text:p>
      <text:list xml:id="list20164238" text:style-name="L2">
        <text:list-item>
          <text:p text:style-name="P5">ROUTER(config-router)# <text:span text:style-name="T3">router-id </text:span>IP</text:p>
        </text:list-item>
        <text:list-item>
          <text:p text:style-name="P20">höchste Loopback-Adresse</text:p>
        </text:list-item>
        <text:list-item>
          <text:p text:style-name="P19"><text:span text:style-name="T4">höchste </text:span><text:span text:style-name="T5">aktive</text:span><text:span text:style-name="T4"> IP-Adresse</text:span></text:p>
        </text:list-item>
      </text:list>
      <text:h text:style-name="Heading_20_1" text:outline-level="1"><text:span text:style-name="T3">Sonstige Konfiguration</text:span></text:h>
      <text:p text:style-name="P17">Statische Routen weiterleiten</text:p>
      <text:p text:style-name="P9"><text:span text:style-name="T4">ROUTER(config-router)#</text:span><text:span text:style-name="T3"> redistribute static</text:span><text:span text:style-name="T4"> <text:s text:c="11"/>(alle statische Routen)</text:span></text:p>
      <text:p text:style-name="P9"><text:span text:style-name="T4">ROUTER(config-router)#</text:span><text:span text:style-name="T3"> default-information originate</text:span><text:span text:style-name="T4"> <text:s/>(Default-Route)</text:span></text:p>
      <text:p text:style-name="Heading_20_2">Intervalle (müssen auf allen Routern im Netz gleich sein)</text:p>
      <text:p text:style-name="P7"><text:span text:style-name="T4">ROUTER(config-if)#</text:span><text:span text:style-name="T3"> ip ospf hello-intervall </text:span><text:span text:style-name="T4">seconds</text:span></text:p>
      <text:p text:style-name="P7"><text:span text:style-name="T4">ROUTER(config-if)#</text:span><text:span text:style-name="T3"> ip ospf dead-intervall </text:span><text:span text:style-name="T4">seconds</text:span></text:p>
      <text:p text:style-name="Heading_20_2">Authentifizierung (Passwörter müssen auf allen Routern im Netz gleich sein)</text:p>
      <text:p text:style-name="P10"><text:span text:style-name="T4">ROUTER(config-if)#</text:span><text:span text:style-name="T3"> ip ospf authentication</text:span></text:p>
      <text:p text:style-name="P10"><text:span text:style-name="T4">ROUTER(config-if)#</text:span><text:span text:style-name="T3"> ip ospf authentication-key </text:span><text:span text:style-name="T4">XXX</text:span></text:p>
      <text:p text:style-name="Heading_20_2">Updates von Schnittstelle unterdrücken</text:p>
      <text:p text:style-name="P9"><text:span text:style-name="T4">ROUTER(config-router)#</text:span><text:span text:style-name="T3"> passive-interface </text:span><text:span text:style-name="T4">fa0/0</text:span></text:p>
      <text:h text:style-name="P15" text:outline-level="1">Diagnose</text:h>
      <text:p text:style-name="P11"><text:span text:style-name="T4">ROUTER#</text:span><text:span text:style-name="T3"> show ip route</text:span></text:p>
      <text:p text:style-name="P11"><text:span text:style-name="T4">ROUTER#</text:span><text:span text:style-name="T3"> show ip protocols</text:span></text:p>
      <text:p text:style-name="P11"><text:span text:style-name="T4">ROUTER#</text:span><text:span text:style-name="T3"> show ip ospf</text:span></text:p>
      <text:p text:style-name="P11"><text:span text:style-name="T4">ROUTER#</text:span><text:span text:style-name="T3"> show ip ospf neighbor</text:span></text:p>
      <text:p text:style-name="P11"><text:span text:style-name="T4">ROUTER#</text:span><text:span text:style-name="T3"> show ip ospf database</text:span></text:p>
      <text:p text:style-name="P11"><text:span text:style-name="T4">ROUTER#</text:span><text:span text:style-name="T3"> show ip ospf interface </text:span><text:span text:style-name="T4">s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2cm" fo:margin-bottom="0.101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3cm" fo:margin-right="0cm" fo:margin-top="0.22cm" fo:margin-bottom="0.109cm" fo:text-indent="0cm" style:auto-text-indent="false" fo:background-color="transparent" fo:keep-with-next="always">
        <style:background-image/>
      </style:paragraph-properties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.109cm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paragraph-properties fo:margin-left="0.199cm" fo:margin-right="0cm" fo:text-indent="0cm" style:auto-text-indent="false"/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www.kohnlehome.de/cisco/</text:span><text:span text:style-name="MT1"><text:file-name text:display="name">OSPF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08-10-23T00:43:39.89">23.10.08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OSPF</dc:title>
    <meta:initial-creator>Teilnehmer</meta:initial-creator>
    <meta:creation-date>2003-06-07T09:21:00</meta:creation-date>
    <dc:creator>Franz Kohnle</dc:creator>
    <dc:date>2008-10-23T00:43:39.84</dc:date>
    <meta:printed-by>Franz Kohnle</meta:printed-by>
    <meta:print-date>2008-10-01T23:48:56</meta:print-date>
    <dc:language>en-US</dc:language>
    <meta:editing-cycles>101</meta:editing-cycles>
    <meta:editing-duration>PT05H23M46S</meta:editing-duration>
    <meta:document-statistic meta:table-count="0" meta:image-count="0" meta:object-count="0" meta:page-count="1" meta:paragraph-count="56" meta:word-count="290" meta:character-count="2356"/>
    <meta:user-defined meta:name="Info 1"/>
    <meta:user-defined meta:name="Info 2"/>
    <meta:user-defined meta:name="Info 3"/>
    <meta:user-defined meta:name="Info 4"/>
  </office:meta>
</office:document-meta>
</file>