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Heading_20_1"/>
    <style:style style:name="P4" style:family="paragraph" style:parent-style-name="Title" style:list-style-name="L1" style:master-page-name="Standard">
      <style:paragraph-properties fo:margin-top="0.801cm" fo:margin-bottom="0.61cm" style:page-number="auto"/>
    </style:style>
    <style:style style:name="T1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13263" text:style-name="L1">
        <text:list-header>
          <text:p text:style-name="P4">Inhalt CCNA Security 1.0</text:p>
        </text:list-header>
      </text:list>
      <text:h text:style-name="Heading_20_1" text:outline-level="1">Modern Network Security Threats</text:h>
      <text:p text:style-name="Standard">1.1 Fundamental Principles of a Secure Network</text:p>
      <text:p text:style-name="Standard">1.2 Viruses, Worms, and Trojan Horses</text:p>
      <text:p text:style-name="Standard">1.3 Attack Methodologies</text:p>
      <text:h text:style-name="Heading_20_1" text:outline-level="1">Securing Network Devices</text:h>
      <text:p text:style-name="Standard">2.1 Securing Device Access</text:p>
      <text:p text:style-name="Standard">2.2 Assingning Administrative Roles</text:p>
      <text:p text:style-name="Standard">2.3 Monitoring ans Managing Devices</text:p>
      <text:p text:style-name="Standard">2.4 Using Automated Security Features</text:p>
      <text:h text:style-name="Heading_20_1" text:outline-level="1">Authentication, Authorization, and Accounting</text:h>
      <text:p text:style-name="Standard">3.1 Purpose of AAA</text:p>
      <text:p text:style-name="Standard">3.2 Local AAA Authentication</text:p>
      <text:p text:style-name="Standard">3.3 Server-Based AAA</text:p>
      <text:p text:style-name="Standard">3.4 Server-Based AAA Authentication</text:p>
      <text:p text:style-name="Standard">3.5 Server-Based AAAAuthorization and Accounting</text:p>
      <text:h text:style-name="Heading_20_1" text:outline-level="1">Implementing Firewall Technologies</text:h>
      <text:p text:style-name="Standard">4.1 Access Control Lists</text:p>
      <text:p text:style-name="Standard">4.2 Firewall Technologies</text:p>
      <text:p text:style-name="Standard">4.3 Context-Based Access Control</text:p>
      <text:p text:style-name="Standard">4.4 Zone-Based Policy Firewall</text:p>
      <text:h text:style-name="Heading_20_1" text:outline-level="1">Implementing Intrusion Prevention</text:h>
      <text:p text:style-name="Standard">5.1 IPS Technologies</text:p>
      <text:p text:style-name="Standard">5.2 IPS Signatures</text:p>
      <text:p text:style-name="Standard">5.3 Implementing IPS</text:p>
      <text:p text:style-name="Standard">5.4 Verify and Monitor IPS</text:p>
      <text:h text:style-name="Heading_20_1" text:outline-level="1">Securing the Local Area Network</text:h>
      <text:p text:style-name="Standard">6.1 Endpoint Security</text:p>
      <text:p text:style-name="Standard">6.2 Layer 2 Security Considerations</text:p>
      <text:p text:style-name="Standard">6.3 Configuring Layer 2 Security</text:p>
      <text:p text:style-name="Standard">6.4 Wireless, VoIP, and SAN Security</text:p>
      <text:h text:style-name="Heading_20_1" text:outline-level="1">Cryptographic Systems</text:h>
      <text:p text:style-name="Standard">7.1 Cryptographic Services</text:p>
      <text:p text:style-name="Standard">7.2 Basic Integrity and Authenticity</text:p>
      <text:p text:style-name="Standard">7.3 Confidentiality</text:p>
      <text:p text:style-name="Standard">7.4 Public Key Cryptography</text:p>
      <text:h text:style-name="Heading_20_1" text:outline-level="1">Implementing Virtual Private Networks</text:h>
      <text:p text:style-name="Standard">8.1 VPNs</text:p>
      <text:p text:style-name="Standard">8.2 GRE VPNs</text:p>
      <text:p text:style-name="Standard">8.3 IPsec VPN Components and Operation</text:p>
      <text:p text:style-name="Standard">8.4 Implementing Site-to-Site IPsec VPNs with CLI</text:p>
      <text:p text:style-name="Standard">8.5 Implementing Site-to-Site IPsec VPNs with SDM</text:p>
      <text:p text:style-name="Standard">8.6 Implementing Remote-Access VPNs</text:p>
      <text:h text:style-name="Heading_20_1" text:outline-level="1">Managing a Secure Network</text:h>
      <text:p text:style-name="Standard">9.1 Principles of Secure Network Design</text:p>
      <text:p text:style-name="Standard">9.2 Cisco Self-Defending Network</text:p>
      <text:p text:style-name="Standard">9.3 Operations Security</text:p>
      <text:p text:style-name="Standard">9.4 Network Security Testing</text:p>
      <text:p text:style-name="Standard">9.5 Business Continuity Planning and Disaster Recovery</text:p>
      <text:p text:style-name="Standard">9.6 System Development Life Cycle</text:p>
      <text:p text:style-name="Standard">9.7 Developing a Comprehensive Security Poli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cm" fo:margin-bottom="0.15cm" fo:text-indent="0cm" style:auto-text-indent="false" fo:background-color="#4c4c4c" fo:padding="0cm" fo:border-left="none" fo:border-right="none" fo:border-top="none" fo:border-bottom="0.035cm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199cm" fo:margin-right="0cm" fo:margin-top="0cm" fo:margin-bottom="0.101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cm" fo:margin-right="0cm" fo:margin-top="0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cm" fo:margin-bottom="0.109cm" fo:text-align="center" style:justify-single-word="false" fo:background-color="transparent">
        <style:tab-stops>
          <style:tab-stop style:position="7.99cm" style:type="center"/>
        </style:tab-stops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min-label-width="0.5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Inhalt_CCNA_Security_10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0-03-29T12:14:02.58">29.03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Inhalt CCNA Security 1.0</dc:title>
    <meta:initial-creator>Teilnehmer</meta:initial-creator>
    <meta:creation-date>2003-06-07T09:21:00</meta:creation-date>
    <dc:date>2010-03-29T12:14:02.53</dc:date>
    <meta:printed-by>Franz Kohnle</meta:printed-by>
    <meta:print-date>2007-02-19T17:36:07</meta:print-date>
    <meta:editing-cycles>278</meta:editing-cycles>
    <meta:editing-duration>PT22H27M23S</meta:editing-duration>
    <meta:document-statistic meta:table-count="0" meta:image-count="0" meta:object-count="0" meta:page-count="1" meta:paragraph-count="53" meta:word-count="234" meta:character-count="1673"/>
    <meta:user-defined meta:name="Info 1"/>
    <meta:user-defined meta:name="Info 2"/>
    <meta:user-defined meta:name="Info 3"/>
    <meta:user-defined meta:name="Info 4"/>
  </office:meta>
</office:document-meta>
</file>