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" svg:font-family="'Courier New'" style:font-family-generic="modern"/>
    <style:font-face style:name="Courier" svg:font-family="Courier, 'Courier New'" style:font-family-generic="modern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Bitstream Vera Sans" svg:font-family="'Bitstream Vera Sans'" style:font-family-generic="swiss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 style:shadow="none">
        <style:tab-stops>
          <style:tab-stop style:position="16.999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 style:shadow="none">
        <style:tab-stops>
          <style:tab-stop style:position="8.497cm" style:type="center"/>
          <style:tab-stop style:position="16.963cm" style:type="right"/>
        </style:tab-stops>
      </style:paragraph-properties>
    </style:style>
    <style:style style:name="P3" style:family="paragraph" style:parent-style-name="Text_20_body" style:list-style-name="L2"/>
    <style:style style:name="P4" style:family="paragraph" style:parent-style-name="Text_20_body" style:list-style-name="L3"/>
    <style:style style:name="P5" style:family="paragraph" style:parent-style-name="Text_20_body" style:list-style-name="L4"/>
    <style:style style:name="P6" style:family="paragraph" style:parent-style-name="Text_20_body" style:list-style-name="L5"/>
    <style:style style:name="P7" style:family="paragraph" style:parent-style-name="Text_20_body" style:list-style-name="L5">
      <style:text-properties style:font-name="Arial1"/>
    </style:style>
    <style:style style:name="P8" style:family="paragraph" style:parent-style-name="Title" style:list-style-name="L1" style:master-page-name="Standard">
      <style:paragraph-properties style:page-number="auto"/>
    </style:style>
    <style:style style:name="T1" style:family="text">
      <style:text-properties style:font-name-complex="Arial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1613263" text:style-name="L1">
        <text:list-header>
          <text:p text:style-name="P8">Inhalt CCNA Exploration 4.0</text:p>
        </text:list-header>
      </text:list>
      <text:p text:style-name="Heading_20_2">Network Fundamentals</text:p>
      <text:list xml:id="list31596079" text:style-name="L2">
        <text:list-item>
          <text:p text:style-name="P3">Living in a Network-Centric World</text:p>
        </text:list-item>
        <text:list-item>
          <text:p text:style-name="P3">Communication over the Network</text:p>
        </text:list-item>
        <text:list-item>
          <text:p text:style-name="P3">Application Layer Fuctionality and Protocols</text:p>
        </text:list-item>
        <text:list-item>
          <text:p text:style-name="P3">OSI Transport Layer</text:p>
        </text:list-item>
        <text:list-item>
          <text:p text:style-name="P3">OSI Network Layer</text:p>
        </text:list-item>
        <text:list-item>
          <text:p text:style-name="P3">Addressing the Network – IPv4</text:p>
        </text:list-item>
        <text:list-item>
          <text:p text:style-name="P3">Data Link Layer</text:p>
        </text:list-item>
        <text:list-item>
          <text:p text:style-name="P3">OSI Physical Layer</text:p>
        </text:list-item>
        <text:list-item>
          <text:p text:style-name="P3">Ethernet</text:p>
        </text:list-item>
        <text:list-item>
          <text:p text:style-name="P3">Planning and Cabling Networks</text:p>
        </text:list-item>
        <text:list-item>
          <text:p text:style-name="P3">Configuring and Testing Your Network</text:p>
        </text:list-item>
      </text:list>
      <text:p text:style-name="Heading_20_2">Routing Protocols and Concepts</text:p>
      <text:list xml:id="list31604949" text:style-name="L3">
        <text:list-item>
          <text:p text:style-name="P4">Introduction to Routing and Packet Forwarding</text:p>
        </text:list-item>
        <text:list-item>
          <text:p text:style-name="P4">Static Routing</text:p>
        </text:list-item>
        <text:list-item>
          <text:p text:style-name="P4">Introduction to Dynamic Routing Protocols</text:p>
        </text:list-item>
        <text:list-item>
          <text:p text:style-name="P4">Distance Vector Routing Protocols</text:p>
        </text:list-item>
        <text:list-item>
          <text:p text:style-name="P4">RIP version 1</text:p>
        </text:list-item>
        <text:list-item>
          <text:p text:style-name="P4">VLSM and CIDR</text:p>
        </text:list-item>
        <text:list-item>
          <text:p text:style-name="P4">RIPv2</text:p>
        </text:list-item>
        <text:list-item>
          <text:p text:style-name="P4">The Routing Table: A Closer Look</text:p>
        </text:list-item>
        <text:list-item>
          <text:p text:style-name="P4">EIGRP</text:p>
        </text:list-item>
        <text:list-item>
          <text:p text:style-name="P4">Link-State Routing Protocols</text:p>
        </text:list-item>
        <text:list-item>
          <text:p text:style-name="P4">OSPF</text:p>
        </text:list-item>
      </text:list>
      <text:p text:style-name="Heading_20_2">LAN Switching and Wireless</text:p>
      <text:list xml:id="list31620875" text:style-name="L4">
        <text:list-item>
          <text:p text:style-name="P5">LAN Design</text:p>
        </text:list-item>
        <text:list-item>
          <text:p text:style-name="P5">Basic Switch Concepts and Configuration</text:p>
        </text:list-item>
        <text:list-item>
          <text:p text:style-name="P5">VLANs</text:p>
        </text:list-item>
        <text:list-item>
          <text:p text:style-name="P5">VTP</text:p>
        </text:list-item>
        <text:list-item>
          <text:p text:style-name="P5">STP</text:p>
        </text:list-item>
        <text:list-item>
          <text:p text:style-name="P5">Inter-VLAN Routing</text:p>
        </text:list-item>
        <text:list-item>
          <text:p text:style-name="P5">Basic Wireless Concepts and Configuration</text:p>
        </text:list-item>
      </text:list>
      <text:p text:style-name="Heading_20_2">Configuring and Testing Your NetworkAccessing the WAN</text:p>
      <text:list xml:id="list31620138" text:style-name="L5">
        <text:list-item>
          <text:p text:style-name="P6">Introduction to WANs</text:p>
        </text:list-item>
        <text:list-item>
          <text:p text:style-name="P6">PPP</text:p>
        </text:list-item>
        <text:list-item>
          <text:p text:style-name="P6">Frame Relay</text:p>
        </text:list-item>
        <text:list-item>
          <text:p text:style-name="P6">Network Security</text:p>
        </text:list-item>
        <text:list-item>
          <text:p text:style-name="P6">ACLs</text:p>
        </text:list-item>
        <text:list-item>
          <text:p text:style-name="P7">Teleworker Services</text:p>
        </text:list-item>
        <text:list-item>
          <text:p text:style-name="P6">IP Addressing Services</text:p>
        </text:list-item>
        <text:list-item>
          <text:p text:style-name="P6">Network Troubleshooting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" svg:font-family="'Courier New'" style:font-family-generic="modern"/>
    <style:font-face style:name="Courier" svg:font-family="Courier, 'Courier New'" style:font-family-generic="modern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Bitstream Vera Sans" svg:font-family="'Bitstream Vera San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Bitstream Vera Serif" fo:font-size="12pt" fo:language="en" fo:country="US" style:font-name-asian="Bitstream Vera Sans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8pt" fo:language="de" fo:country="DE" style:font-name-asian="Times New Roman" style:font-size-asian="10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101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22cm" fo:margin-bottom="0cm" fo:text-indent="0cm" style:auto-text-indent="false" fo:background-color="#4c4c4c" fo:padding="0cm" fo:border-left="none" fo:border-right="none" fo:border-top="none" fo:border-bottom="0.035cm solid #ffffff" style:shadow="none" fo:keep-with-next="always">
        <style:tab-stops/>
        <style:background-image/>
      </style:paragraph-properties>
      <style:text-properties fo:color="#ffffff" fo:font-size="14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left="0.199cm" fo:margin-right="0cm" fo:margin-top="0cm" fo:margin-bottom="0.101cm" fo:text-indent="0cm" style:auto-text-indent="false" fo:background-color="#4c4c4c" fo:padding="0cm" fo:border="none" style:shadow="none" fo:keep-with-next="always">
        <style:tab-stops/>
        <style:background-image/>
      </style:paragraph-properties>
      <style:text-properties fo:color="#ffffff" fo:font-size="12pt" fo:language="fr" fo:country="FR" fo:font-style="italic" fo:font-weight="bold" style:font-size-asian="12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6cm" fo:margin-right="0cm" fo:margin-top="0cm" fo:margin-bottom="0.109cm" fo:text-indent="0cm" style:auto-text-indent="false" fo:keep-with-next="always"/>
      <style:text-properties fo:font-size="10pt" fo:font-weight="bold" style:font-size-asian="11pt" style:font-weight-asian="bold" style:font-name-complex="Arial" style:font-size-complex="13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cm" fo:margin-bottom="0.21cm"/>
      <style:text-properties fo:font-size="6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Heading_20_1" style:next-style-name="Subtitle" style:default-outline-level="" style:list-style-name="" style:class="chapter">
      <style:paragraph-properties fo:margin-top="0cm" fo:margin-bottom="0.109cm" fo:text-align="center" style:justify-single-word="false" fo:background-color="transparent">
        <style:tab-stops>
          <style:tab-stop style:position="7.99cm" style:type="center"/>
        </style:tab-stops>
        <style:background-image/>
      </style:paragraph-properties>
      <style:text-properties fo:color="#000000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de" style:family="paragraph" style:parent-style-name="Standard">
      <style:text-properties style:font-name="Courier New" fo:font-size="8pt" fo:font-weight="bold" style:font-weight-asian="bold" style:font-name-complex="Courier New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style:font-name="Symbol" fo:font-size="10pt" style:font-size-asian="10pt"/>
    </style:style>
    <style:style style:name="WW8Num2z0" style:family="text">
      <style:text-properties style:font-name="Symbol" fo:font-size="10pt" style:font-size-asian="10pt"/>
    </style:style>
    <style:style style:name="WW-Absatz-Standardschriftart" style:family="text"/>
    <style:style style:name="code" style:family="text" style:parent-style-name="WW-Absatz-Standardschriftart">
      <style:text-properties style:font-name="Courier" fo:font-size="8pt" fo:font-weight="normal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1z0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8Num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0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WW8Num1z0" style:num-suffix="." text:bullet-char="">
        <style:list-level-properties text:space-before="6.985cm" text:min-label-width="0.635cm"/>
        <style:text-properties style:font-name="Symbol"/>
      </text:list-level-style-bullet>
      <text:list-level-style-bullet text:level="7" text:style-name="WW8Num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0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WW8Num1z0" style:num-suffix="." text:bullet-char="">
        <style:list-level-properties text:space-before="10.79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2z0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8Num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0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WW8Num2z0" style:num-suffix="." text:bullet-char="">
        <style:list-level-properties text:space-before="6.985cm" text:min-label-width="0.635cm"/>
        <style:text-properties style:font-name="Symbol"/>
      </text:list-level-style-bullet>
      <text:list-level-style-bullet text:level="7" text:style-name="WW8Num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0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WW8Num2z0" style:num-suffix="." text:bullet-char="">
        <style:list-level-properties text:space-before="10.79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 style:shadow="none">
        <style:tab-stops>
          <style:tab-stop style:position="16.999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 style:shadow="none">
        <style:tab-stops>
          <style:tab-stop style:position="8.497cm" style:type="center"/>
          <style:tab-stop style:position="16.963cm" style:type="right"/>
        </style:tab-stops>
      </style:paragraph-properties>
    </style:style>
    <style:style style:name="MT1" style:family="text">
      <style:text-properties style:font-name-complex="Arial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fo:background-color="transparent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>
      <style:header>
        <text:p text:style-name="MP1"><text:span text:style-name="MT1">CISCO<text:tab/>http://kohnlehome.de/netz/</text:span><text:span text:style-name="MT1"><text:file-name text:display="name">Inhalt_CCNA_Exploration_40</text:file-name></text:span><text:span text:style-name="MT1">.pdf</text:span></text:p>
      </style:header>
      <style:footer>
        <text:p text:style-name="MP2">Franz Kohnle<text:tab/><text:span text:style-name="MT1">Seite </text:span><text:span text:style-name="MT1"><text:page-number text:select-page="current">1</text:page-number></text:span><text:span text:style-name="MT1"> von </text:span><text:span text:style-name="MT1"><text:page-count style:num-format="1">1</text:page-count></text:span><text:span text:style-name="MT1"><text:tab/></text:span><text:span text:style-name="MT1"><text:date style:data-style-name="N37" text:date-value="2010-03-29T11:49:58.87">29.03.10</text:date>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Inhalt CCNA Exploration 4.0</dc:title>
    <meta:initial-creator>Teilnehmer</meta:initial-creator>
    <meta:creation-date>2003-06-07T09:21:00</meta:creation-date>
    <dc:date>2010-03-29T11:49:58.83</dc:date>
    <meta:printed-by>Franz Kohnle</meta:printed-by>
    <meta:print-date>2007-02-19T17:36:07</meta:print-date>
    <meta:editing-cycles>262</meta:editing-cycles>
    <meta:editing-duration>PT22H03M26S</meta:editing-duration>
    <meta:document-statistic meta:table-count="0" meta:image-count="0" meta:object-count="0" meta:page-count="1" meta:paragraph-count="44" meta:word-count="176" meta:character-count="1079"/>
    <meta:user-defined meta:name="Info 1"/>
    <meta:user-defined meta:name="Info 2"/>
    <meta:user-defined meta:name="Info 3"/>
    <meta:user-defined meta:name="Info 4"/>
  </office:meta>
</office:document-meta>
</file>