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497cm" style:type="center"/>
          <style:tab-stop style:position="16.963cm" style:type="right"/>
        </style:tab-stops>
      </style:paragraph-properties>
    </style:style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3">
      <style:paragraph-properties fo:break-before="column"/>
    </style:style>
    <style:style style:name="P8" style:family="paragraph" style:parent-style-name="Text_20_body" style:list-style-name="L6"/>
    <style:style style:name="P9" style:family="paragraph" style:parent-style-name="Title" style:list-style-name="L1" style:master-page-name="Standard">
      <style:paragraph-properties style:page-number="auto"/>
    </style:style>
    <style:style style:name="T1" style:family="text">
      <style:text-properties style:font-name-complex="Ari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 text:start-value="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0">
        <style:list-level-properties text:space-before="0.635cm" text:min-label-width="0.635cm"/>
      </text:list-level-style-number>
      <text:list-level-style-number text:level="2" style:num-suffix="." style:num-format="1" text:start-value="0">
        <style:list-level-properties text:space-before="1.27cm" text:min-label-width="0.635cm"/>
      </text:list-level-style-number>
      <text:list-level-style-number text:level="3" style:num-suffix="." style:num-format="1" text:start-value="0">
        <style:list-level-properties text:space-before="1.905cm" text:min-label-width="0.635cm"/>
      </text:list-level-style-number>
      <text:list-level-style-number text:level="4" style:num-suffix="." style:num-format="1" text:start-value="0">
        <style:list-level-properties text:space-before="2.54cm" text:min-label-width="0.635cm"/>
      </text:list-level-style-number>
      <text:list-level-style-number text:level="5" style:num-suffix="." style:num-format="1" text:start-value="0">
        <style:list-level-properties text:space-before="3.175cm" text:min-label-width="0.635cm"/>
      </text:list-level-style-number>
      <text:list-level-style-number text:level="6" style:num-suffix="." style:num-format="1" text:start-value="0">
        <style:list-level-properties text:space-before="3.81cm" text:min-label-width="0.635cm"/>
      </text:list-level-style-number>
      <text:list-level-style-number text:level="7" style:num-suffix="." style:num-format="1" text:start-value="0">
        <style:list-level-properties text:space-before="4.445cm" text:min-label-width="0.635cm"/>
      </text:list-level-style-number>
      <text:list-level-style-number text:level="8" style:num-suffix="." style:num-format="1" text:start-value="0">
        <style:list-level-properties text:space-before="5.08cm" text:min-label-width="0.635cm"/>
      </text:list-level-style-number>
      <text:list-level-style-number text:level="9" style:num-suffix="." style:num-format="1" text:start-value="0">
        <style:list-level-properties text:space-before="5.715cm" text:min-label-width="0.635cm"/>
      </text:list-level-style-number>
      <text:list-level-style-number text:level="10" style:num-suffix="." style:num-format="1" text:start-value="0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 text:start-value="0">
        <style:list-level-properties text:space-before="0.635cm" text:min-label-width="0.635cm"/>
      </text:list-level-style-number>
      <text:list-level-style-number text:level="2" style:num-suffix="." style:num-format="1" text:start-value="0">
        <style:list-level-properties text:space-before="1.27cm" text:min-label-width="0.635cm"/>
      </text:list-level-style-number>
      <text:list-level-style-number text:level="3" style:num-suffix="." style:num-format="1" text:start-value="0">
        <style:list-level-properties text:space-before="1.905cm" text:min-label-width="0.635cm"/>
      </text:list-level-style-number>
      <text:list-level-style-number text:level="4" style:num-suffix="." style:num-format="1" text:start-value="0">
        <style:list-level-properties text:space-before="2.54cm" text:min-label-width="0.635cm"/>
      </text:list-level-style-number>
      <text:list-level-style-number text:level="5" style:num-suffix="." style:num-format="1" text:start-value="0">
        <style:list-level-properties text:space-before="3.175cm" text:min-label-width="0.635cm"/>
      </text:list-level-style-number>
      <text:list-level-style-number text:level="6" style:num-suffix="." style:num-format="1" text:start-value="0">
        <style:list-level-properties text:space-before="3.81cm" text:min-label-width="0.635cm"/>
      </text:list-level-style-number>
      <text:list-level-style-number text:level="7" style:num-suffix="." style:num-format="1" text:start-value="0">
        <style:list-level-properties text:space-before="4.445cm" text:min-label-width="0.635cm"/>
      </text:list-level-style-number>
      <text:list-level-style-number text:level="8" style:num-suffix="." style:num-format="1" text:start-value="0">
        <style:list-level-properties text:space-before="5.08cm" text:min-label-width="0.635cm"/>
      </text:list-level-style-number>
      <text:list-level-style-number text:level="9" style:num-suffix="." style:num-format="1" text:start-value="0">
        <style:list-level-properties text:space-before="5.715cm" text:min-label-width="0.635cm"/>
      </text:list-level-style-number>
      <text:list-level-style-number text:level="10" style:num-suffix="." style:num-format="1" text:start-value="0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 text:start-value="0">
        <style:list-level-properties text:space-before="0.635cm" text:min-label-width="0.635cm"/>
      </text:list-level-style-number>
      <text:list-level-style-number text:level="2" style:num-suffix="." style:num-format="1" text:start-value="0">
        <style:list-level-properties text:space-before="1.27cm" text:min-label-width="0.635cm"/>
      </text:list-level-style-number>
      <text:list-level-style-number text:level="3" style:num-suffix="." style:num-format="1" text:start-value="0">
        <style:list-level-properties text:space-before="1.905cm" text:min-label-width="0.635cm"/>
      </text:list-level-style-number>
      <text:list-level-style-number text:level="4" style:num-suffix="." style:num-format="1" text:start-value="0">
        <style:list-level-properties text:space-before="2.54cm" text:min-label-width="0.635cm"/>
      </text:list-level-style-number>
      <text:list-level-style-number text:level="5" style:num-suffix="." style:num-format="1" text:start-value="0">
        <style:list-level-properties text:space-before="3.175cm" text:min-label-width="0.635cm"/>
      </text:list-level-style-number>
      <text:list-level-style-number text:level="6" style:num-suffix="." style:num-format="1" text:start-value="0">
        <style:list-level-properties text:space-before="3.81cm" text:min-label-width="0.635cm"/>
      </text:list-level-style-number>
      <text:list-level-style-number text:level="7" style:num-suffix="." style:num-format="1" text:start-value="0">
        <style:list-level-properties text:space-before="4.445cm" text:min-label-width="0.635cm"/>
      </text:list-level-style-number>
      <text:list-level-style-number text:level="8" style:num-suffix="." style:num-format="1" text:start-value="0">
        <style:list-level-properties text:space-before="5.08cm" text:min-label-width="0.635cm"/>
      </text:list-level-style-number>
      <text:list-level-style-number text:level="9" style:num-suffix="." style:num-format="1" text:start-value="0">
        <style:list-level-properties text:space-before="5.715cm" text:min-label-width="0.635cm"/>
      </text:list-level-style-number>
      <text:list-level-style-number text:level="10" style:num-suffix="." style:num-format="1" text:start-value="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125453" text:style-name="L1">
        <text:list-header>
          <text:p text:style-name="P9">Inhalt CCNA Discovery</text:p>
        </text:list-header>
      </text:list>
      <text:p text:style-name="Heading_20_2">Networking for Home and Small Business</text:p>
      <text:section text:style-name="Sect1" text:name="Bereich1">
        <text:list xml:id="list1403864233" text:style-name="L2">
          <text:list-item>
            <text:p text:style-name="P3">Course Introduction</text:p>
          </text:list-item>
          <text:list-item>
            <text:p text:style-name="P3">Personal Computer Hardware</text:p>
          </text:list-item>
          <text:list-item>
            <text:p text:style-name="P3">Operating Systems</text:p>
          </text:list-item>
          <text:list-item>
            <text:p text:style-name="P3">Connecting to the Network</text:p>
          </text:list-item>
          <text:list-item>
            <text:p text:style-name="P3">Connecting to the Internet Through an ISP</text:p>
          </text:list-item>
          <text:list-item>
            <text:p text:style-name="P3">Network Addressing</text:p>
          </text:list-item>
          <text:list-item>
            <text:p text:style-name="P3">Network Services</text:p>
          </text:list-item>
          <text:list-item>
            <text:p text:style-name="P3">Wireless Technologies</text:p>
          </text:list-item>
          <text:list-item>
            <text:p text:style-name="P3">Basic Security</text:p>
          </text:list-item>
          <text:list-item>
            <text:p text:style-name="P3">Troubleshooting Your Network</text:p>
          </text:list-item>
          <text:list-item>
            <text:p text:style-name="P3">Course Summary</text:p>
          </text:list-item>
        </text:list>
        <text:list xml:id="list642623438" text:style-name="L3">
          <text:list-item>
            <text:p text:style-name="P7">Kurseinführung</text:p>
          </text:list-item>
          <text:list-item>
            <text:p text:style-name="P4">Hardware eines PCs</text:p>
          </text:list-item>
          <text:list-item>
            <text:p text:style-name="P4">Betriebssysteme</text:p>
          </text:list-item>
          <text:list-item>
            <text:p text:style-name="P4">Herstellen einer Netzwerkverbindung</text:p>
          </text:list-item>
          <text:list-item>
            <text:p text:style-name="P4">Aufbau einer Verbindung in das Internet über einen ISP</text:p>
          </text:list-item>
          <text:list-item>
            <text:p text:style-name="P4">Netzwerkadressierung</text:p>
          </text:list-item>
          <text:list-item>
            <text:p text:style-name="P4">Netzwerkdienste</text:p>
          </text:list-item>
          <text:list-item>
            <text:p text:style-name="P4">Wireless-Technologien</text:p>
          </text:list-item>
          <text:list-item>
            <text:p text:style-name="P4">Basissicherheit</text:p>
          </text:list-item>
          <text:list-item>
            <text:p text:style-name="P4">Fehlerbehebung in Ihrem Netzwerk</text:p>
          </text:list-item>
          <text:list-item>
            <text:p text:style-name="P4">Kurszusammenfassung</text:p>
          </text:list-item>
        </text:list>
      </text:section>
      <text:p text:style-name="Standard"/>
      <text:p text:style-name="Heading_20_2">Working at a Small-to-Medium Business or ISP</text:p>
      <text:list xml:id="list740931731" text:style-name="L4">
        <text:list-item>
          <text:p text:style-name="P5">Course Introduction</text:p>
        </text:list-item>
        <text:list-item>
          <text:p text:style-name="P5">The Internet and Its Uses</text:p>
        </text:list-item>
        <text:list-item>
          <text:p text:style-name="P5">Help Desk</text:p>
        </text:list-item>
        <text:list-item>
          <text:p text:style-name="P5">Planning a Network Upgrade</text:p>
        </text:list-item>
        <text:list-item>
          <text:p text:style-name="P5">Planning the Addressing Structure</text:p>
        </text:list-item>
        <text:list-item>
          <text:p text:style-name="P5">Configuring Network Devices</text:p>
        </text:list-item>
        <text:list-item>
          <text:p text:style-name="P5">Routing</text:p>
        </text:list-item>
        <text:list-item>
          <text:p text:style-name="P5">ISP Services</text:p>
        </text:list-item>
        <text:list-item>
          <text:p text:style-name="P5">ISP Responsibility</text:p>
        </text:list-item>
        <text:list-item>
          <text:p text:style-name="P5">Troubleshooting</text:p>
        </text:list-item>
        <text:list-item>
          <text:p text:style-name="P5">Course Summary</text:p>
        </text:list-item>
      </text:list>
      <text:p text:style-name="Heading_20_2">Introducing Routing and Switching in the Enterprise</text:p>
      <text:list xml:id="list1686069134" text:style-name="L5">
        <text:list-item>
          <text:p text:style-name="P6">Course Introduction</text:p>
        </text:list-item>
        <text:list-item>
          <text:p text:style-name="P6">Networking in the Enterprise</text:p>
        </text:list-item>
        <text:list-item>
          <text:p text:style-name="P6">Exploring the Enterprise Network Infrastructure</text:p>
        </text:list-item>
        <text:list-item>
          <text:p text:style-name="P6">Switching in an Enterprise Network</text:p>
        </text:list-item>
        <text:list-item>
          <text:p text:style-name="P6">Addressing in an Enterprise Network</text:p>
        </text:list-item>
        <text:list-item>
          <text:p text:style-name="P6">Routing with a Distance Vector Protocol</text:p>
        </text:list-item>
        <text:list-item>
          <text:p text:style-name="P6">Routing with a Link-State Protocol</text:p>
        </text:list-item>
        <text:list-item>
          <text:p text:style-name="P6">Implementing Enterprise WAN Links</text:p>
        </text:list-item>
        <text:list-item>
          <text:p text:style-name="P6">Filtering Traffic Using Access Control Lists</text:p>
        </text:list-item>
        <text:list-item>
          <text:p text:style-name="P6">Troubleshooting an Enterprise Network</text:p>
        </text:list-item>
        <text:list-item>
          <text:p text:style-name="P6">Course Summary</text:p>
        </text:list-item>
      </text:list>
      <text:p text:style-name="Heading_20_2">Designing and Supporting Computer Networks</text:p>
      <text:list xml:id="list393455491" text:style-name="L6">
        <text:list-item>
          <text:p text:style-name="P8">Course Introduction</text:p>
        </text:list-item>
        <text:list-item>
          <text:p text:style-name="P8">Introducing Network Design Concepts</text:p>
        </text:list-item>
        <text:list-item>
          <text:p text:style-name="P8">Gathering Network Requirements</text:p>
        </text:list-item>
        <text:list-item>
          <text:p text:style-name="P8">Characterizing the Existing Network</text:p>
        </text:list-item>
        <text:list-item>
          <text:p text:style-name="P8">Identifying Application Impacts on Network Design</text:p>
        </text:list-item>
        <text:list-item>
          <text:p text:style-name="P8">Creating the Network Design</text:p>
        </text:list-item>
        <text:list-item>
          <text:p text:style-name="P8">Using IP Addressing in the Network Design</text:p>
        </text:list-item>
        <text:list-item>
          <text:p text:style-name="P8">Prototyping the Campus Network</text:p>
        </text:list-item>
        <text:list-item>
          <text:p text:style-name="P8">Prototyping the WAN</text:p>
        </text:list-item>
        <text:list-item>
          <text:p text:style-name="P8">Preparing the Proposal</text:p>
        </text:list-item>
        <text:list-item>
          <text:p text:style-name="P8">Course Summar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0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2cm" fo:margin-bottom="0cm" fo:text-indent="0cm" style:auto-text-indent="false" fo:background-color="#4c4c4c" fo:padding="0cm" fo:border-left="none" fo:border-right="none" fo:border-top="none" fo:border-bottom="0.035cm solid #ffffff" style:shadow="none" fo:keep-with-next="always">
        <style:tab-stops/>
        <style:background-image/>
      </style:paragraph-properties>
      <style:text-properties fo:color="#ffffff"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199cm" fo:margin-right="0cm" fo:margin-top="0cm" fo:margin-bottom="0.101cm" fo:text-indent="0cm" style:auto-text-indent="false" fo:background-color="#4c4c4c" fo:padding="0cm" fo:border="none" style:shadow="none" fo:keep-with-next="always">
        <style:tab-stops/>
        <style:background-image/>
      </style:paragraph-properties>
      <style:text-properties fo:color="#ffffff" fo:font-size="12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cm" fo:margin-right="0cm" fo:margin-top="0cm" fo:margin-bottom="0.109cm" fo:text-indent="0cm" style:auto-text-indent="false" fo:keep-with-next="always"/>
      <style:text-properties fo:font-size="10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21cm"/>
      <style:text-properties fo:font-size="6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default-outline-level="" style:list-style-name="" style:class="chapter">
      <style:paragraph-properties fo:margin-top="0cm" fo:margin-bottom="0.109cm" fo:text-align="center" style:justify-single-word="false" fo:background-color="transparent">
        <style:tab-stops>
          <style:tab-stop style:position="7.99cm" style:type="center"/>
        </style:tab-stops>
        <style:background-image/>
      </style:paragraph-properties>
      <style:text-properties fo:color="#00000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8.497cm" style:type="center"/>
          <style:tab-stop style:position="16.963cm" style:type="right"/>
        </style:tab-stops>
      </style:paragraph-properties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Inhalt_CCNA_Discovery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7" text:date-value="2011-09-18T13:06:39">18.09.11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dc:title>Inhalt CCNA Discovery</dc:title>
    <meta:initial-creator>Teilnehmer</meta:initial-creator>
    <meta:creation-date>2003-06-07T09:21:00</meta:creation-date>
    <dc:creator>franz </dc:creator>
    <dc:date>2011-09-18T13:06:39</dc:date>
    <meta:printed-by>Franz Kohnle</meta:printed-by>
    <meta:print-date>2007-02-19T17:36:07</meta:print-date>
    <meta:editing-cycles>272</meta:editing-cycles>
    <meta:editing-duration>PT22H38M33S</meta:editing-duration>
    <meta:document-statistic meta:table-count="0" meta:image-count="0" meta:object-count="0" meta:page-count="1" meta:paragraph-count="62" meta:word-count="267" meta:character-count="1790"/>
    <meta:user-defined meta:name="Info 1"/>
    <meta:user-defined meta:name="Info 2"/>
    <meta:user-defined meta:name="Info 3"/>
    <meta:user-defined meta:name="Info 4"/>
  </office:meta>
</office:document-meta>
</file>