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900000A30000008900C8BD72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6cm" table:align="margins" style:writing-mode="lr-tb"/>
    </style:style>
    <style:style style:name="Tabelle1.A" style:family="table-column">
      <style:table-column-properties style:column-width="4.001cm" style:rel-column-width="16383*"/>
    </style:style>
    <style:style style:name="Tabelle1.C" style:family="table-column">
      <style:table-column-properties style:column-width="8.001cm" style:rel-column-width="32769*"/>
    </style:style>
    <style:style style:name="Tabelle1.A1" style:family="table-cell">
      <style:table-cell-properties style:border-line-width-left="0.035cm 0.035cm 0.035cm" style:border-line-width-top="0.035cm 0.035cm 0.035cm" style:border-line-width-bottom="0.035cm 0.035cm 0.035cm" fo:padding="0.097cm" fo:border-left="0.106cm double #000000" fo:border-right="none" fo:border-top="0.106cm double #000000" fo:border-bottom="0.106cm double #000000"/>
    </style:style>
    <style:style style:name="Tabelle1.B1" style:family="table-cell">
      <style:table-cell-properties style:border-line-width-top="0.035cm 0.035cm 0.035cm" style:border-line-width-bottom="0.035cm 0.035cm 0.035cm" fo:padding="0.097cm" fo:border-left="0.018cm solid #000000" fo:border-right="none" fo:border-top="0.106cm double #000000" fo:border-bottom="0.106cm double #000000"/>
    </style:style>
    <style:style style:name="Tabelle1.C1" style:family="table-cell">
      <style:table-cell-properties style:border-line-width-right="0.035cm 0.035cm 0.035cm" style:border-line-width-top="0.035cm 0.035cm 0.035cm" style:border-line-width-bottom="0.035cm 0.035cm 0.035cm" fo:padding="0.097cm" fo:border-left="0.018cm solid #000000" fo:border-right="0.106cm double #000000" fo:border-top="0.106cm double #000000" fo:border-bottom="0.106cm double #000000"/>
    </style:style>
    <style:style style:name="Tabelle1.A2" style:family="table-cell">
      <style:table-cell-properties style:border-line-width-left="0.035cm 0.035cm 0.035cm" fo:padding="0.097cm" fo:border-left="0.106cm double #000000" fo:border-right="none" fo:border-top="none" fo:border-bottom="0.018cm solid #000000"/>
    </style:style>
    <style:style style:name="Tabelle1.B2" style:family="table-cell">
      <style:table-cell-properties fo:padding="0.097cm" fo:border-left="0.018cm solid #000000" fo:border-right="none" fo:border-top="none" fo:border-bottom="0.018cm solid #000000"/>
    </style:style>
    <style:style style:name="Tabelle1.C2" style:family="table-cell">
      <style:table-cell-properties style:border-line-width-right="0.035cm 0.035cm 0.035cm" fo:padding="0.097cm" fo:border-left="0.018cm solid #000000" fo:border-right="0.106cm double #000000" fo:border-top="none" fo:border-bottom="0.018cm solid #000000"/>
    </style:style>
    <style:style style:name="Tabelle1.A4" style:family="table-cell">
      <style:table-cell-properties style:border-line-width-left="0.035cm 0.035cm 0.035cm" style:border-line-width-bottom="0.035cm 0.035cm 0.035cm" fo:padding="0.097cm" fo:border-left="0.106cm double #000000" fo:border-right="none" fo:border-top="none" fo:border-bottom="0.106cm double #000000"/>
    </style:style>
    <style:style style:name="Tabelle1.B4" style:family="table-cell">
      <style:table-cell-properties style:border-line-width-bottom="0.035cm 0.035cm 0.035cm" fo:padding="0.097cm" fo:border-left="0.018cm solid #000000" fo:border-right="none" fo:border-top="none" fo:border-bottom="0.106cm double #000000"/>
    </style:style>
    <style:style style:name="Tabelle1.C4" style:family="table-cell">
      <style:table-cell-properties style:border-line-width-right="0.035cm 0.035cm 0.035cm" style:border-line-width-bottom="0.035cm 0.035cm 0.035cm" fo:padding="0.097cm" fo:border-left="0.018cm solid #000000" fo:border-right="0.106cm double #000000" fo:border-top="none" fo:border-bottom="0.106cm double #000000"/>
    </style:style>
    <style:style style:name="P1" style:family="paragraph">
      <style:text-properties style:font-name="Tahoma" fo:font-size="10pt" fo:font-weight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Tahoma" fo:font-size="10pt" fo:font-weight="bold"/>
    </style:style>
    <style:style style:name="P4" style:family="paragraph">
      <style:text-properties style:font-name="Tahoma" fo:font-size="14pt" fo:font-weight="bold"/>
    </style:style>
    <style:style style:name="P5" style:family="paragraph" style:parent-style-name="Heading_20_1" style:master-page-name="Standard">
      <style:paragraph-properties fo:margin-top="0.4cm" fo:margin-bottom="0.199cm" fo:text-align="center" style:justify-single-word="false" style:shadow="non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margin-top="0.4cm" fo:margin-bottom="0cm" fo:text-align="center" style:justify-single-word="false" style:shadow="none"/>
      <style:text-properties style:font-name="Arial" fo:language="en" fo:country="GB" fo:font-weight="normal" style:font-weight-asian="normal" style:font-name-complex="Times New Roman" style:font-weight-complex="normal"/>
    </style:style>
    <style:style style:name="T1" style:family="text">
      <style:text-properties style:font-name="Tahoma" fo:font-size="10pt" fo:font-weight="bold"/>
    </style:style>
    <style:style style:name="T2" style:family="text">
      <style:text-properties style:font-name="Tahoma" fo:font-size="14pt" fo:font-weight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style:style style:name="gr1" style:family="graphic">
      <style:graphic-properties draw:stroke="none" svg:stroke-color="#000000" draw:fill="none" draw:fill-color="#ffffff" fo:min-height="0.499cm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74cm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marker-start-width="0.42cm" draw:marker-end-width="0.42cm" draw:fill="none" draw:fill-color="#ffffff" draw:textarea-vertical-align="middle" fo:min-height="0.82cm" fo:padding-top="0.025cm" fo:padding-bottom="0.025cm" fo:padding-left="0.025cm" fo:padding-right="0.025cm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fill-color="#808080" draw:textarea-vertical-align="middle" draw:auto-grow-height="false" fo:min-height="1.321cm" fo:min-width="0.88cm" style:run-through="foreground"/>
    </style:style>
    <style:style style:name="gr6" style:family="graphic">
      <style:graphic-properties draw:fill-color="#ffffff" draw:textarea-horizontal-align="justify" draw:textarea-vertical-align="middle" draw:auto-grow-height="false" fo:min-height="0cm" fo:min-width="0cm" style:run-through="foreground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7.417cm" svg:y="11.111cm" svg:width="1.081cm" svg:height="0.908cm" draw:z-index="0">
        <draw:image xlink:href="Pictures/2000009900000A30000008900C8BD724.svm" xlink:type="simple" xlink:show="embed" xlink:actuate="onLoad"/>
      </draw:frame>
      <draw:frame draw:style-name="fr1" draw:name="Grafik2" text:anchor-type="page" text:anchor-page-number="1" svg:x="17.385cm" svg:y="19.114cm" svg:width="1.081cm" svg:height="0.908cm" draw:z-index="2">
        <draw:image xlink:href="Pictures/2000009900000A30000008900C8BD724.svm" xlink:type="simple" xlink:show="embed" xlink:actuate="onLoad"/>
      </draw:frame>
      <draw:frame draw:style-name="fr1" draw:name="Grafik3" text:anchor-type="page" text:anchor-page-number="1" svg:x="11.866cm" svg:y="24.488cm" svg:width="1.081cm" svg:height="0.908cm" draw:z-index="3">
        <draw:image xlink:href="Pictures/2000009900000A30000008900C8BD724.svm" xlink:type="simple" xlink:show="embed" xlink:actuate="onLoad"/>
      </draw:frame>
      <draw:frame draw:style-name="fr1" draw:name="Grafik4" text:anchor-type="page" text:anchor-page-number="1" svg:x="4.427cm" svg:y="23.442cm" svg:width="1.081cm" svg:height="0.908cm" draw:z-index="4">
        <draw:image xlink:href="Pictures/2000009900000A30000008900C8BD724.svm" xlink:type="simple" xlink:show="embed" xlink:actuate="onLoad"/>
      </draw:frame>
      <draw:frame draw:style-name="fr1" draw:name="Grafik6" text:anchor-type="page" text:anchor-page-number="1" svg:x="2.51cm" svg:y="17.249cm" svg:width="1.081cm" svg:height="0.908cm" draw:z-index="1">
        <draw:image xlink:href="Pictures/2000009900000A30000008900C8BD724.svm" xlink:type="simple" xlink:show="embed" xlink:actuate="onLoad"/>
      </draw:frame>
      <draw:frame text:anchor-type="page" text:anchor-page-number="1" draw:z-index="5" draw:style-name="gr1" draw:text-style-name="P1" svg:width="1.53cm" svg:height="0.5cm" svg:x="2.612cm" svg:y="18.309cm">
        <draw:text-box>
          <text:p><text:span text:style-name="T1">Anna</text:span></text:p>
        </draw:text-box>
      </draw:frame>
      <draw:frame text:anchor-type="page" text:anchor-page-number="1" draw:z-index="6" draw:style-name="gr1" draw:text-style-name="P1" svg:width="1.239cm" svg:height="0.5cm" svg:x="17.371cm" svg:y="12.178cm">
        <draw:text-box>
          <text:p><text:span text:style-name="T1">Berta</text:span></text:p>
        </draw:text-box>
      </draw:frame>
      <draw:frame text:anchor-type="page" text:anchor-page-number="1" draw:z-index="7" draw:style-name="gr2" draw:text-style-name="P1" svg:width="1.177cm" svg:height="0.475cm" svg:x="17.367cm" svg:y="20.114cm">
        <draw:text-box>
          <text:p><text:span text:style-name="T1">Carla</text:span></text:p>
        </draw:text-box>
      </draw:frame>
      <draw:frame text:anchor-type="page" text:anchor-page-number="1" draw:z-index="8" draw:style-name="gr1" draw:text-style-name="P1" svg:width="1.391cm" svg:height="0.5cm" svg:x="11.813cm" svg:y="25.578cm">
        <draw:text-box>
          <text:p><text:span text:style-name="T1">Dieter</text:span></text:p>
        </draw:text-box>
      </draw:frame>
      <draw:frame text:anchor-type="page" text:anchor-page-number="1" draw:z-index="9" draw:style-name="gr1" draw:text-style-name="P1" svg:width="0.999cm" svg:height="0.5cm" svg:x="4.484cm" svg:y="24.523cm">
        <draw:text-box>
          <text:p><text:span text:style-name="T1">Erna</text:span></text:p>
        </draw:text-box>
      </draw:frame>
      <draw:frame text:anchor-type="page" text:anchor-page-number="1" draw:z-index="10" draw:style-name="gr3" draw:text-style-name="P3" svg:width="2.44cm" svg:height="0.87cm" svg:x="5.65cm" svg:y="17.219cm">
        <draw:text-box>
          <text:p text:style-name="P2"><text:span text:style-name="T1">VLAN 10</text:span></text:p>
        </draw:text-box>
      </draw:frame>
      <draw:frame text:anchor-type="page" text:anchor-page-number="1" draw:z-index="11" draw:style-name="gr3" draw:text-style-name="P3" svg:width="2.44cm" svg:height="0.87cm" svg:x="13.277cm" svg:y="11.091cm">
        <draw:text-box>
          <text:p text:style-name="P2"><text:span text:style-name="T1">VLAN 20</text:span></text:p>
        </draw:text-box>
      </draw:frame>
      <draw:frame text:anchor-type="page" text:anchor-page-number="1" draw:z-index="12" draw:style-name="gr3" draw:text-style-name="P3" svg:width="2.44cm" svg:height="0.87cm" svg:x="12.832cm" svg:y="19.094cm">
        <draw:text-box>
          <text:p text:style-name="P2"><text:span text:style-name="T1">VLAN 30</text:span></text:p>
        </draw:text-box>
      </draw:frame>
      <draw:g text:anchor-type="page" text:anchor-page-number="1" draw:z-index="13" draw:style-name="gr4">
        <draw:custom-shape draw:style-name="gr5" draw:text-style-name="P2" svg:width="1.481cm" svg:height="1.481cm" draw:transform="rotate (0.7853981633973) translate (9.45268055555555cm 11.7069305555556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" draw:text-style-name="P2" svg:width="0.597cm" svg:height="0.345cm" draw:transform="rotate (0.7853981633973) translate (9.890125cm 12.0597083333333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svg:width="0.597cm" svg:height="0.348cm" draw:transform="rotate (-2.35619449019309) translate (11.1019166666667cm 11.3400416666667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svg:width="0.597cm" svg:height="0.348cm" draw:transform="rotate (-0.785398163398487) translate (10.6821111111111cm 11.6522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svg:width="0.595cm" svg:height="0.346cm" draw:transform="rotate (2.3561944901919) translate (10.3099305555556cm 11.765138888888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g>
      <draw:g text:anchor-type="page" text:anchor-page-number="1" draw:z-index="14" draw:style-name="gr4">
        <draw:custom-shape draw:style-name="gr5" draw:text-style-name="P2" svg:width="1.481cm" svg:height="1.481cm" draw:transform="rotate (0.7853981633973) translate (6.73981944444444cm 14.8484166666667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" draw:text-style-name="P2" svg:width="0.597cm" svg:height="0.345cm" draw:transform="rotate (0.7853981633973) translate (7.17726388888889cm 15.1984305555556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svg:width="0.597cm" svg:height="0.348cm" draw:transform="rotate (-2.35619449019309) translate (8.38729166666667cm 14.481527777777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svg:width="0.597cm" svg:height="0.348cm" draw:transform="rotate (-0.785398163398487) translate (7.96925cm 14.791972222222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svg:width="0.595cm" svg:height="0.346cm" draw:transform="rotate (2.3561944901919) translate (7.59706944444444cm 14.903861111111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g>
      <draw:g text:anchor-type="page" text:anchor-page-number="1" draw:z-index="15" draw:style-name="gr4">
        <draw:custom-shape draw:style-name="gr5" draw:text-style-name="P2" svg:width="1.481cm" svg:height="1.481cm" draw:transform="rotate (0.7853981633973) translate (11.2571388888889cm 17.0920833333333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" draw:text-style-name="P2" svg:width="0.597cm" svg:height="0.345cm" draw:transform="rotate (0.7853981633973) translate (11.6928194444444cm 17.444861111111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svg:width="0.597cm" svg:height="0.348cm" draw:transform="rotate (-2.35619449019309) translate (12.9046111111111cm 16.725194444444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svg:width="0.597cm" svg:height="0.348cm" draw:transform="rotate (-0.785398163398487) translate (12.4865694444444cm 17.035638888888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svg:width="0.595cm" svg:height="0.346cm" draw:transform="rotate (2.3561944901919) translate (12.112625cm 17.1502916666667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g>
      <draw:g text:anchor-type="page" text:anchor-page-number="1" draw:z-index="16" draw:style-name="gr4">
        <draw:custom-shape draw:style-name="gr5" draw:text-style-name="P2" svg:width="1.481cm" svg:height="1.481cm" draw:transform="rotate (0.7853981633973) translate (11.2941805555556cm 22.0874166666667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" draw:text-style-name="P2" svg:width="0.597cm" svg:height="0.345cm" draw:transform="rotate (0.7853981633973) translate (11.7298611111111cm 22.4374305555556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svg:width="0.597cm" svg:height="0.348cm" draw:transform="rotate (-2.35619449019309) translate (12.9416527777778cm 21.720527777777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svg:width="0.597cm" svg:height="0.348cm" draw:transform="rotate (-0.785398163398487) translate (12.5236111111111cm 22.030972222222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svg:width="0.595cm" svg:height="0.346cm" draw:transform="rotate (2.3561944901919) translate (12.1496666666667cm 22.142861111111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g>
      <draw:g text:anchor-type="page" text:anchor-page-number="1" draw:z-index="17" draw:style-name="gr4">
        <draw:custom-shape draw:style-name="gr5" draw:text-style-name="P2" svg:width="1.481cm" svg:height="1.481cm" draw:transform="rotate (0.7853981633973) translate (3.91406944444444cm 20.3640972222222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" draw:text-style-name="P2" svg:width="0.597cm" svg:height="0.345cm" draw:transform="rotate (0.7853981633973) translate (4.34975cm 20.71687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svg:width="0.597cm" svg:height="0.348cm" draw:transform="rotate (-2.35619449019309) translate (5.56154166666667cm 19.9972083333333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svg:width="0.597cm" svg:height="0.348cm" draw:transform="rotate (-0.785398163398487) translate (5.1435cm 20.307652777777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svg:width="0.595cm" svg:height="0.346cm" draw:transform="rotate (2.3561944901919) translate (4.76955555555556cm 20.4223055555556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g>
      <draw:frame text:anchor-type="page" text:anchor-page-number="1" draw:z-index="18" draw:style-name="gr1" draw:text-style-name="P4" svg:width="1.678cm" svg:height="0.583cm" svg:x="9.271cm" svg:y="10.328cm">
        <draw:text-box>
          <text:p><text:span text:style-name="T2">Athen</text:span></text:p>
        </draw:text-box>
      </draw:frame>
      <draw:frame text:anchor-type="page" text:anchor-page-number="1" draw:z-index="38" draw:style-name="gr1" draw:text-style-name="P1" svg:width="0.999cm" svg:height="0.5cm" svg:x="11.509cm" svg:y="10.68cm">
        <draw:text-box>
          <text:p><text:span text:style-name="T1">Fa0</text:span></text:p>
        </draw:text-box>
      </draw:frame>
      <draw:frame text:anchor-type="page" text:anchor-page-number="1" draw:z-index="39" draw:style-name="gr1" draw:text-style-name="P1" svg:width="0.999cm" svg:height="0.5cm" svg:x="13.053cm" svg:y="17.427cm">
        <draw:text-box>
          <text:p><text:span text:style-name="T1">Fa0</text:span></text:p>
        </draw:text-box>
      </draw:frame>
      <draw:frame text:anchor-type="page" text:anchor-page-number="1" draw:z-index="40" draw:style-name="gr1" draw:text-style-name="P1" svg:width="0.779cm" svg:height="0.5cm" svg:x="6.188cm" svg:y="14.499cm">
        <draw:text-box>
          <text:p><text:span text:style-name="T1">Fa0</text:span></text:p>
        </draw:text-box>
      </draw:frame>
      <draw:frame text:anchor-type="page" text:anchor-page-number="1" draw:z-index="41" draw:style-name="gr1" draw:text-style-name="P1" svg:width="1.802cm" svg:height="0.5cm" svg:x="12.123cm" svg:y="15.155cm">
        <draw:text-box>
          <text:p><text:span text:style-name="T1">S0 (DCE)</text:span></text:p>
        </draw:text-box>
      </draw:frame>
      <draw:frame text:anchor-type="page" text:anchor-page-number="1" draw:z-index="42" draw:style-name="gr1" draw:text-style-name="P1" svg:width="1.802cm" svg:height="0.5cm" svg:x="8.786cm" svg:y="14.96cm">
        <draw:text-box>
          <text:p><text:span text:style-name="T1">S0 (DCE)</text:span></text:p>
        </draw:text-box>
      </draw:frame>
      <draw:frame text:anchor-type="page" text:anchor-page-number="1" draw:z-index="43" draw:style-name="gr1" draw:text-style-name="P1" svg:width="1.802cm" svg:height="0.5cm" svg:x="7.897cm" svg:y="11.709cm">
        <draw:text-box>
          <text:p><text:span text:style-name="T1">S0 (DCE)</text:span></text:p>
        </draw:text-box>
      </draw:frame>
      <draw:frame text:anchor-type="page" text:anchor-page-number="1" draw:z-index="44" draw:style-name="gr1" draw:text-style-name="P1" svg:width="0.595cm" svg:height="0.5cm" svg:x="11.322cm" svg:y="12.099cm">
        <draw:text-box>
          <text:p><text:span text:style-name="T1">S1</text:span></text:p>
        </draw:text-box>
      </draw:frame>
      <draw:frame text:anchor-type="page" text:anchor-page-number="1" draw:z-index="45" draw:style-name="gr1" draw:text-style-name="P1" svg:width="0.595cm" svg:height="0.5cm" svg:x="7.158cm" svg:y="12.988cm">
        <draw:text-box>
          <text:p><text:span text:style-name="T1">S1</text:span></text:p>
        </draw:text-box>
      </draw:frame>
      <draw:frame text:anchor-type="page" text:anchor-page-number="1" draw:z-index="46" draw:style-name="gr1" draw:text-style-name="P1" svg:width="0.595cm" svg:height="0.5cm" svg:x="10.881cm" svg:y="17.037cm">
        <draw:text-box>
          <text:p><text:span text:style-name="T1">S1</text:span></text:p>
        </draw:text-box>
      </draw:frame>
      <draw:frame text:anchor-type="page" text:anchor-page-number="1" draw:z-index="47" draw:style-name="gr1" draw:text-style-name="P4" svg:width="1.841cm" svg:height="0.583cm" svg:x="13.541cm" svg:y="16.302cm">
        <draw:text-box>
          <text:p><text:span text:style-name="T2">Cairo</text:span></text:p>
        </draw:text-box>
      </draw:frame>
      <draw:frame text:anchor-type="page" text:anchor-page-number="1" draw:z-index="48" draw:style-name="gr1" draw:text-style-name="P4" svg:width="1.825cm" svg:height="0.583cm" svg:x="4.75cm" svg:y="13.688cm">
        <draw:text-box>
          <text:p><text:span text:style-name="T2">Berlin</text:span></text:p>
        </draw:text-box>
      </draw:frame>
      <draw:frame text:anchor-type="page" text:anchor-page-number="1" draw:z-index="49" draw:style-name="gr1" draw:text-style-name="P1" svg:width="1.036cm" svg:height="0.5cm" svg:x="17.441cm" svg:y="12.607cm">
        <draw:text-box>
          <text:p><text:span text:style-name="T1">.20.1</text:span></text:p>
        </draw:text-box>
      </draw:frame>
      <draw:frame text:anchor-type="page" text:anchor-page-number="1" draw:z-index="50" draw:style-name="gr1" draw:text-style-name="P1" svg:width="1.036cm" svg:height="0.5cm" svg:x="17.367cm" svg:y="20.588cm">
        <draw:text-box>
          <text:p><text:span text:style-name="T1">.30.1</text:span></text:p>
        </draw:text-box>
      </draw:frame>
      <draw:frame text:anchor-type="page" text:anchor-page-number="1" draw:z-index="51" draw:style-name="gr1" draw:text-style-name="P1" svg:width="1.036cm" svg:height="0.5cm" svg:x="11.885cm" svg:y="26.077cm">
        <draw:text-box>
          <text:p><text:span text:style-name="T1">.40.1</text:span></text:p>
        </draw:text-box>
      </draw:frame>
      <draw:frame text:anchor-type="page" text:anchor-page-number="1" draw:z-index="52" draw:style-name="gr1" draw:text-style-name="P1" svg:width="1.036cm" svg:height="0.5cm" svg:x="4.359cm" svg:y="25.023cm">
        <draw:text-box>
          <text:p><text:span text:style-name="T1">.50.1</text:span></text:p>
        </draw:text-box>
      </draw:frame>
      <draw:frame text:anchor-type="page" text:anchor-page-number="1" draw:z-index="53" draw:style-name="gr1" draw:text-style-name="P1" svg:width="1.036cm" svg:height="0.5cm" svg:x="2.612cm" svg:y="18.747cm">
        <draw:text-box>
          <text:p><text:span text:style-name="T1">.10.1</text:span></text:p>
        </draw:text-box>
      </draw:frame>
      <draw:frame text:anchor-type="page" text:anchor-page-number="1" draw:z-index="54" draw:style-name="gr1" draw:text-style-name="P4" svg:width="1.62cm" svg:height="0.583cm" svg:x="13.189cm" svg:y="22.433cm">
        <draw:text-box>
          <text:p><text:span text:style-name="T2">Essen</text:span></text:p>
        </draw:text-box>
      </draw:frame>
      <draw:frame text:anchor-type="page" text:anchor-page-number="1" draw:z-index="55" draw:style-name="gr1" draw:text-style-name="P4" svg:width="2.006cm" svg:height="0.583cm" svg:x="2.108cm" svg:y="20.027cm">
        <draw:text-box>
          <text:p><text:span text:style-name="T2">Detroit</text:span></text:p>
        </draw:text-box>
      </draw:frame>
      <draw:frame text:anchor-type="page" text:anchor-page-number="1" draw:z-index="56" draw:style-name="gr1" draw:text-style-name="P1" svg:width="1.699cm" svg:height="0.5cm" svg:x="5.117cm" svg:y="21.541cm">
        <draw:text-box>
          <text:p><text:span text:style-name="T1">.50.254</text:span></text:p>
        </draw:text-box>
      </draw:frame>
      <draw:frame text:anchor-type="page" text:anchor-page-number="1" draw:z-index="57" draw:style-name="gr1" draw:text-style-name="P1" svg:width="0.565cm" svg:height="0.5cm" svg:x="5.117cm" svg:y="21.153cm">
        <draw:text-box>
          <text:p><text:span text:style-name="T1">E0</text:span></text:p>
        </draw:text-box>
      </draw:frame>
      <draw:frame text:anchor-type="page" text:anchor-page-number="1" draw:z-index="58" draw:style-name="gr1" draw:text-style-name="P1" svg:width="0.565cm" svg:height="0.5cm" svg:x="11.665cm" svg:y="22.872cm">
        <draw:text-box>
          <text:p><text:span text:style-name="T1">E0</text:span></text:p>
        </draw:text-box>
      </draw:frame>
      <draw:frame text:anchor-type="page" text:anchor-page-number="1" draw:z-index="59" draw:style-name="gr1" draw:text-style-name="P1" svg:width="1.699cm" svg:height="0.5cm" svg:x="10.684cm" svg:y="23.266cm">
        <draw:text-box>
          <text:p><text:span text:style-name="T1">.40.254</text:span></text:p>
        </draw:text-box>
      </draw:frame>
      <draw:frame text:anchor-type="page" text:anchor-page-number="1" draw:z-index="60" draw:style-name="gr1" draw:text-style-name="P1" svg:width="0.565cm" svg:height="0.5cm" svg:x="13.009cm" svg:y="21.013cm">
        <draw:text-box>
          <text:p><text:span text:style-name="T1">E1</text:span></text:p>
        </draw:text-box>
      </draw:frame>
      <draw:frame text:anchor-type="page" text:anchor-page-number="1" draw:z-index="61" draw:style-name="gr1" draw:text-style-name="P1" svg:width="0.565cm" svg:height="0.5cm" svg:x="5.667cm" svg:y="19.38cm">
        <draw:text-box>
          <text:p><text:span text:style-name="T1">E1</text:span></text:p>
        </draw:text-box>
      </draw:frame>
      <draw:frame text:anchor-type="page" text:anchor-page-number="1" draw:z-index="62" draw:style-name="gr1" draw:text-style-name="P1" svg:width="1.699cm" svg:height="0.5cm" svg:x="13.197cm" svg:y="21.41cm">
        <draw:text-box>
          <text:p><text:span text:style-name="T1">.30.253</text:span></text:p>
        </draw:text-box>
      </draw:frame>
      <draw:frame text:anchor-type="page" text:anchor-page-number="1" draw:z-index="63" draw:style-name="gr1" draw:text-style-name="P1" svg:width="1.699cm" svg:height="0.5cm" svg:x="5.81cm" svg:y="19.879cm">
        <draw:text-box>
          <text:p><text:span text:style-name="T1">.10.253</text:span></text:p>
        </draw:text-box>
      </draw:frame>
      <draw:frame text:anchor-type="page" text:anchor-page-number="1" draw:z-index="64" draw:style-name="gr1" draw:text-style-name="P1" svg:width="1.699cm" svg:height="0.5cm" svg:x="4.972cm" svg:y="14.998cm">
        <draw:text-box>
          <text:p><text:span text:style-name="T1">.10.254</text:span></text:p>
        </draw:text-box>
      </draw:frame>
      <draw:frame text:anchor-type="page" text:anchor-page-number="1" draw:z-index="65" draw:style-name="gr1" draw:text-style-name="P1" svg:width="1.699cm" svg:height="0.5cm" svg:x="13.24cm" svg:y="17.926cm">
        <draw:text-box>
          <text:p><text:span text:style-name="T1">.30.254</text:span></text:p>
        </draw:text-box>
      </draw:frame>
      <draw:frame text:anchor-type="page" text:anchor-page-number="1" draw:z-index="66" draw:style-name="gr1" draw:text-style-name="P1" svg:width="1.699cm" svg:height="0.5cm" svg:x="11.344cm" svg:y="11.18cm">
        <draw:text-box>
          <text:p><text:span text:style-name="T1">.20.254</text:span></text:p>
        </draw:text-box>
      </draw:frame>
      <draw:frame text:anchor-type="page" text:anchor-page-number="1" draw:z-index="67" draw:style-name="gr1" draw:text-style-name="P1" svg:width="1.699cm" svg:height="0.5cm" svg:x="11.543cm" svg:y="12.598cm">
        <draw:text-box>
          <text:p><text:span text:style-name="T1">.255.2</text:span></text:p>
        </draw:text-box>
      </draw:frame>
      <draw:frame text:anchor-type="page" text:anchor-page-number="1" draw:z-index="68" draw:style-name="gr1" draw:text-style-name="P1" svg:width="1.699cm" svg:height="0.5cm" svg:x="12.226cm" svg:y="15.655cm">
        <draw:text-box>
          <text:p><text:span text:style-name="T1">.255.1</text:span></text:p>
        </draw:text-box>
      </draw:frame>
      <draw:frame text:anchor-type="page" text:anchor-page-number="1" draw:z-index="69" draw:style-name="gr1" draw:text-style-name="P1" svg:width="1.348cm" svg:height="0.5cm" svg:x="8.454cm" svg:y="12.208cm">
        <draw:text-box>
          <text:p><text:span text:style-name="T1">.253.1</text:span></text:p>
        </draw:text-box>
      </draw:frame>
      <draw:frame text:anchor-type="page" text:anchor-page-number="1" draw:z-index="70" draw:style-name="gr1" draw:text-style-name="P1" svg:width="1.348cm" svg:height="0.5cm" svg:x="6.911cm" svg:y="13.487cm">
        <draw:text-box>
          <text:p><text:span text:style-name="T1">.253.2</text:span></text:p>
        </draw:text-box>
      </draw:frame>
      <draw:frame text:anchor-type="page" text:anchor-page-number="1" draw:z-index="71" draw:style-name="gr1" draw:text-style-name="P1" svg:width="1.699cm" svg:height="0.5cm" svg:x="8.565cm" svg:y="15.369cm">
        <draw:text-box>
          <text:p><text:span text:style-name="T1">.254.1</text:span></text:p>
        </draw:text-box>
      </draw:frame>
      <draw:frame text:anchor-type="page" text:anchor-page-number="1" draw:z-index="72" draw:style-name="gr1" draw:text-style-name="P1" svg:width="1.348cm" svg:height="0.5cm" svg:x="10.241cm" svg:y="17.485cm">
        <draw:text-box>
          <text:p><text:span text:style-name="T1">.254.2</text:span></text:p>
        </draw:text-box>
      </draw:frame>
      <text:h text:style-name="P5" text:outline-level="1">GBS-Ciscolabor</text:h>
      <table:table table:name="Tabelle1" table:style-name="Tabelle1">
        <table:table-column table:style-name="Tabelle1.A" table:number-columns-repeated="2"/>
        <table:table-column table:style-name="Tabelle1.C"/>
        <table:table-header-rows>
          <table:table-row>
            <table:table-cell table:style-name="Tabelle1.A1" office:value-type="string">
              <text:p text:style-name="Table_20_Heading">Gerät</text:p>
            </table:table-cell>
            <table:table-cell table:style-name="Tabelle1.B1" office:value-type="string">
              <text:p text:style-name="Table_20_Heading">Name</text:p>
            </table:table-cell>
            <table:table-cell table:style-name="Tabelle1.C1" office:value-type="string">
              <text:p text:style-name="Table_20_Heading">Schnittstellen</text:p>
            </table:table-cell>
          </table:table-row>
        </table:table-header-rows>
        <table:table-row>
          <table:table-cell table:style-name="Tabelle1.A2" office:value-type="string">
            <text:p text:style-name="P6">Router 1721</text:p>
          </table:table-cell>
          <table:table-cell table:style-name="Tabelle1.B2" office:value-type="string">
            <text:p text:style-name="P6">Athen</text:p>
          </table:table-cell>
          <table:table-cell table:style-name="Tabelle1.C2" office:value-type="string">
            <text:p text:style-name="P6">2 Serielle, 1 FastEthernet</text:p>
          </table:table-cell>
        </table:table-row>
        <table:table-row>
          <table:table-cell table:style-name="Tabelle1.A2" office:value-type="string">
            <text:p text:style-name="P6">Router 1721</text:p>
          </table:table-cell>
          <table:table-cell table:style-name="Tabelle1.B2" office:value-type="string">
            <text:p text:style-name="P6">Berlin</text:p>
          </table:table-cell>
          <table:table-cell table:style-name="Tabelle1.C2" office:value-type="string">
            <text:p text:style-name="P6">2 Serielle, 1 FastEthernet</text:p>
          </table:table-cell>
        </table:table-row>
        <table:table-row>
          <table:table-cell table:style-name="Tabelle1.A4" office:value-type="string">
            <text:p text:style-name="P6">Router 1721</text:p>
          </table:table-cell>
          <table:table-cell table:style-name="Tabelle1.B4" office:value-type="string">
            <text:p text:style-name="P6">Cairo</text:p>
          </table:table-cell>
          <table:table-cell table:style-name="Tabelle1.C4" office:value-type="string">
            <text:p text:style-name="P6">2 Serielle, 1 FastEthernet</text:p>
          </table:table-cell>
        </table:table-row>
        <table:table-row>
          <table:table-cell table:style-name="Tabelle1.A2" office:value-type="string">
            <text:p text:style-name="P6">Router 806</text:p>
          </table:table-cell>
          <table:table-cell table:style-name="Tabelle1.B2" office:value-type="string">
            <text:p text:style-name="P6">Detroit</text:p>
          </table:table-cell>
          <table:table-cell table:style-name="Tabelle1.C2" office:value-type="string">
            <text:p text:style-name="P6">1 Ethernet, 1 Ethernet mit 4-Port-Switch</text:p>
          </table:table-cell>
        </table:table-row>
        <table:table-row>
          <table:table-cell table:style-name="Tabelle1.A4" office:value-type="string">
            <text:p text:style-name="P6">Router 806</text:p>
          </table:table-cell>
          <table:table-cell table:style-name="Tabelle1.B4" office:value-type="string">
            <text:p text:style-name="P6">Essen</text:p>
          </table:table-cell>
          <table:table-cell table:style-name="Tabelle1.C4" office:value-type="string">
            <text:p text:style-name="P6">1 Ethernet, 1 Ethernet mit 4-Port-Switch</text:p>
          </table:table-cell>
        </table:table-row>
        <table:table-row>
          <table:table-cell table:style-name="Tabelle1.A2" office:value-type="string">
            <text:p text:style-name="P6">Switch 2950</text:p>
          </table:table-cell>
          <table:table-cell table:style-name="Tabelle1.B2" office:value-type="string">
            <text:p text:style-name="P6">Switch</text:p>
          </table:table-cell>
          <table:table-cell table:style-name="Tabelle1.C2" office:value-type="string">
            <text:p text:style-name="P6">24 FastEthernet</text:p>
          </table:table-cell>
        </table:table-row>
        <table:table-row>
          <table:table-cell table:style-name="Tabelle1.A4" office:value-type="string">
            <text:p text:style-name="P6">Switch 2900</text:p>
          </table:table-cell>
          <table:table-cell table:style-name="Tabelle1.B4" office:value-type="string">
            <text:p text:style-name="P6">Switch</text:p>
          </table:table-cell>
          <table:table-cell table:style-name="Tabelle1.C4" office:value-type="string">
            <text:p text:style-name="P6">24 FastEthernet, 2 Glasfaser</text:p>
          </table:table-cell>
        </table:table-row>
      </table:table>
      <text:p text:style-name="P7"><draw:line text:anchor-type="paragraph" draw:z-index="37" draw:style-name="gr7" draw:text-style-name="P2" svg:x1="7.611cm" svg:y1="8.564cm" svg:x2="7.391cm" svg:y2="8.003cm"><text:p/></draw:line><draw:line text:anchor-type="paragraph" draw:z-index="36" draw:style-name="gr7" draw:text-style-name="P2" svg:x1="7.391cm" svg:y1="8.003cm" svg:x2="9.067cm" svg:y2="8.896cm"><text:p/></draw:line><draw:line text:anchor-type="paragraph" draw:z-index="34" draw:style-name="gr7" draw:text-style-name="P2" svg:x1="9.618cm" svg:y1="8.299cm" svg:x2="8.978cm" svg:y2="6.228cm"><text:p/></draw:line><draw:line text:anchor-type="paragraph" draw:z-index="33" draw:style-name="gr7" draw:text-style-name="P2" svg:x1="8.978cm" svg:y1="6.228cm" svg:x2="9.507cm" svg:y2="6.491cm"><text:p/></draw:line><draw:line text:anchor-type="paragraph" draw:z-index="32" draw:style-name="gr7" draw:text-style-name="P2" svg:x1="8.449cm" svg:y1="4.265cm" svg:x2="9.507cm" svg:y2="6.491cm"><text:p/></draw:line><draw:line text:anchor-type="paragraph" draw:z-index="31" draw:style-name="gr7" draw:text-style-name="P2" svg:x1="6.708cm" svg:y1="4.727cm" svg:x2="6.708cm" svg:y2="5.676cm"><text:p/></draw:line><draw:line text:anchor-type="paragraph" draw:z-index="30" draw:style-name="gr7" draw:text-style-name="P2" svg:x1="6.708cm" svg:y1="5.676cm" svg:x2="7.743cm" svg:y2="4.33cm"><text:p/></draw:line><draw:line text:anchor-type="paragraph" draw:z-index="29" draw:style-name="gr7" draw:text-style-name="P2" svg:x1="5.65cm" svg:y1="6.117cm" svg:x2="6.708cm" svg:y2="4.727cm"><text:p/></draw:line><draw:line text:anchor-type="paragraph" draw:z-index="23" draw:style-name="gr7" draw:text-style-name="P2" svg:x1="12.772cm" svg:y1="11.43cm" svg:x2="15.13cm" svg:y2="11.43cm"><text:p/></draw:line><draw:line text:anchor-type="paragraph" draw:z-index="22" draw:style-name="gr7" draw:text-style-name="P2" svg:x1="0.931cm" svg:y1="9.601cm" svg:x2="3.15cm" svg:y2="9.601cm"><text:p/></draw:line><draw:line text:anchor-type="paragraph" draw:z-index="20" draw:style-name="gr7" draw:text-style-name="P2" svg:x1="13.217cm" svg:y1="3.448cm" svg:x2="15.152cm" svg:y2="3.448cm"><text:p/></draw:line><draw:line text:anchor-type="paragraph" draw:z-index="19" draw:style-name="gr7" draw:text-style-name="P2" svg:x1="8.737cm" svg:y1="3.537cm" svg:x2="10.778cm" svg:y2="3.537cm"><text:p/></draw:line></text:p>
      <text:p text:style-name="P7"/>
      <text:p text:style-name="P7"/>
      <text:p text:style-name="P7"/>
      <text:p text:style-name="P7"><draw:line text:anchor-type="paragraph" draw:z-index="35" draw:style-name="gr7" draw:text-style-name="P2" svg:x1="5.562cm" svg:y1="4.29cm" svg:x2="7.612cm" svg:y2="5.537cm"><text:p/></draw:line><draw:line text:anchor-type="paragraph" draw:z-index="26" draw:style-name="gr7" draw:text-style-name="P2" svg:x1="10.169cm" svg:y1="6.533cm" svg:x2="10.654cm" svg:y2="7.925cm"><text:p/></draw:line><draw:line text:anchor-type="paragraph" draw:z-index="27" draw:style-name="gr7" draw:text-style-name="P2" svg:x1="10.698cm" svg:y1="8.795cm" svg:x2="10.28cm" svg:y2="10.344cm"><text:p/></draw:line><draw:line text:anchor-type="paragraph" draw:z-index="28" draw:style-name="gr7" draw:text-style-name="P2" svg:x1="3.489cm" svg:y1="6.92cm" svg:x2="2.916cm" svg:y2="8.668cm"><text:p/></draw:line><draw:line text:anchor-type="paragraph" draw:z-index="21" draw:style-name="gr7" draw:text-style-name="P2" svg:x1="4.538cm" svg:y1="3.778cm" svg:x2="3.612cm" svg:y2="6.05cm"><text:p/></draw:line><draw:line text:anchor-type="paragraph" draw:z-index="25" draw:style-name="gr7" draw:text-style-name="P2" svg:x1="9.883cm" svg:y1="11.665cm" svg:x2="9.883cm" svg:y2="13.409cm"><text:p/></draw:line><draw:line text:anchor-type="paragraph" draw:z-index="24" draw:style-name="gr7" draw:text-style-name="P2" svg:x1="2.475cm" svg:y1="9.895cm" svg:x2="2.475cm" svg:y2="12.36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5cm" fo:margin-bottom="0.109cm" fo:keep-with-next="always"/>
      <style:text-properties fo:font-size="10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2cm" fo:margin-bottom="0.109cm" fo:keep-with-next="always"/>
      <style:text-properties fo:font-size="8pt" fo:font-weight="bold" style:font-size-asian="11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de" style:family="paragraph" style:parent-style-name="Standard">
      <style:text-properties style:font-name="Courier New" fo:font-size="8pt" fo:font-weight="bold" style:font-weight-asian="bold" style:font-name-complex="Courier New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5.998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7.999cm" style:type="center"/>
          <style:tab-stop style:position="16cm" style:type="center"/>
        </style:tab-stops>
      </style:paragraph-properties>
    </style:style>
    <style:style style:name="T1" style:family="text">
      <style:text-properties style:font-name-complex="Arial"/>
    </style:style>
    <style:page-layout style:name="pm1">
      <style:page-layout-properties fo:page-width="20.999cm" fo:page-height="29.699cm" style:num-format="1" style:print-orientation="portrait" fo:margin-top="1.3cm" fo:margin-bottom="1.3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span text:style-name="T1">CISCO<text:tab/>http://www.kohnlehome.de/cisco/</text:span><text:span text:style-name="T1"><text:file-name text:display="name">GBS-Ciscolabor</text:file-name></text:span><text:span text:style-name="T1">.pdf</text:span></text:p>
      </style:header>
      <style:footer>
        <text:p text:style-name="P2">Franz Kohnle<text:tab/><text:span text:style-name="T1">Seite </text:span><text:span text:style-name="T1"><text:page-number text:select-page="current">1</text:page-number></text:span><text:span text:style-name="T1"> von </text:span><text:span text:style-name="T1"><text:page-count style:num-format="1">1</text:page-count></text:span><text:span text:style-name="T1"><text:tab/></text:span><text:span text:style-name="T1"><text:date style:data-style-name="N37" text:date-value="2007-03-08T22:38:31">08.03.07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Routerbefehle (Cisco IOS):</dc:title>
    <meta:initial-creator>Teilnehmer</meta:initial-creator>
    <meta:creation-date>2003-06-07T09:21:00</meta:creation-date>
    <dc:creator>Franz Kohnle</dc:creator>
    <dc:date>2007-03-08T22:38:31</dc:date>
    <meta:printed-by>Franz Kohnle</meta:printed-by>
    <meta:print-date>2006-11-22T15:42:20</meta:print-date>
    <dc:language>en-US</dc:language>
    <meta:editing-cycles>77</meta:editing-cycles>
    <meta:editing-duration>PT3H41M39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1" meta:paragraph-count="27" meta:word-count="69" meta:character-count="423"/>
  </office:meta>
</office:document-meta>
</file>