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Standard">
      <style:paragraph-properties fo:margin-left="0.45cm" fo:margin-right="0cm" fo:text-indent="0cm" style:auto-text-indent="false"/>
    </style:style>
    <style:style style:name="P4" style:family="paragraph" style:parent-style-name="Standard">
      <style:paragraph-properties fo:margin-left="2.438cm" fo:margin-right="2.464cm" fo:text-align="center" style:justify-single-word="false" fo:text-indent="0cm" style:auto-text-indent="false" fo:padding="0.049cm" fo:border="0.035cm solid #000000" style:shadow="#808080 0.18cm -0.18cm"/>
    </style:style>
    <style:style style:name="P5" style:family="paragraph" style:parent-style-name="Standard">
      <style:paragraph-properties fo:margin-top="0cm" fo:margin-bottom="0.199cm" fo:text-align="start" style:justify-single-word="false"/>
    </style:style>
    <style:style style:name="P6" style:family="paragraph" style:parent-style-name="Title" style:master-page-name="Standard">
      <style:paragraph-properties fo:margin-top="0.499cm" fo:margin-bottom="0.499cm"/>
    </style:style>
    <style:style style:name="T1" style:family="text">
      <style:text-properties style:font-name-complex="Ari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chenbeispiele: Datenübertragungsrate</text:p>
      <text:p text:style-name="P4"><draw:frame draw:style-name="fr1" draw:name="Objekt1" text:anchor-type="as-char" svg:width="9.992cm" svg:height="1.15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h text:style-name="Heading_20_1" text:outline-level="1">Beispiel 1</text:h>
      <text:p text:style-name="Standard">Die Übertragung einer 6 MB großen mp3-Datei dauert 4 Minuten. Wie groß ist die Datenübertragungsrate?</text:p>
      <text:p text:style-name="Standard"/>
      <text:p text:style-name="P5"><draw:frame draw:style-name="fr1" draw:name="Objekt2" text:anchor-type="as-char" svg:width="6.906cm" svg:height="0.69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Objekt3" text:anchor-type="as-char" svg:width="12.517cm" svg:height="0.721cm" draw:z-index="2"><draw:object xlink:href="./Object 3" xlink:type="simple" xlink:show="embed" xlink:actuate="onLoad"/><draw:image xlink:href="./ObjectReplacements/Object 3" xlink:type="simple" xlink:show="embed" xlink:actuate="onLoad"/></draw:frame></text:p>
      <text:h text:style-name="Heading_20_1" text:outline-level="1">Beispiel 2</text:h>
      <text:p text:style-name="Standard">Wieviele Daten können bei einer Datenübertragungsrate von 56 kbit/s innerhalb einer Minute übertragen werden?</text:p>
      <text:p text:style-name="Standard"/>
      <text:p text:style-name="P5"><draw:frame draw:style-name="fr1" draw:name="Objekt4" text:anchor-type="as-char" svg:width="9.185cm" svg:height="0.3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1" draw:name="Objekt5" text:anchor-type="as-char" svg:width="13.219cm" svg:height="0.737cm" draw:z-index="4"><draw:object xlink:href="./Object 5" xlink:type="simple" xlink:show="embed" xlink:actuate="onLoad"/><draw:image xlink:href="./ObjectReplacements/Object 5" xlink:type="simple" xlink:show="embed" xlink:actuate="onLoad"/></draw:frame></text:p>
      <text:h text:style-name="Heading_20_1" text:outline-level="1">Beispiel 3</text:h>
      <text:p text:style-name="Standard">Wie lange dauert die Übertragung einer 1 GB großen Datei bei einer Übertragungsrate von 10 MBit/s?</text:p>
      <text:p text:style-name="Standard"/>
      <text:p text:style-name="P5"><draw:frame draw:style-name="fr1" draw:name="Objekt6" text:anchor-type="as-char" svg:width="6.779cm" svg:height="0.684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1" draw:name="Objekt7" text:anchor-type="as-char" svg:width="10.793cm" svg:height="0.774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1cm" fo:margin-bottom="0.199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4cm" fo:margin-right="0cm" fo:margin-top="0cm" fo:margin-bottom="0.109cm" fo:text-indent="0cm" style:auto-text-indent="false" fo:background-color="transparent" fo:keep-with-next="always">
        <style:background-image/>
      </style:paragraph-properties>
      <style:text-properties fo:font-size="12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.109cm" fo:keep-with-next="always"/>
      <style:text-properties fo:font-size="10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cm" fo:margin-bottom="0.21cm"/>
      <style:text-properties fo:font-size="6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class="chapter">
      <style:paragraph-properties fo:margin-top="0.499cm" fo:margin-bottom="0.199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T1" style:family="text">
      <style:text-properties style:font-name-complex="Arial"/>
    </style:style>
    <style:page-layout style:name="pm1">
      <style:page-layout-properties fo:page-width="21.001cm" fo:page-height="29.7cm" style:num-format="1" style:print-orientation="portrait" fo:margin-top="1.249cm" fo:margin-bottom="1.249cm" fo:margin-left="2.499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span text:style-name="T1">Netzwerktechnik<text:tab/>http://www.kohnlehome.de/netz/</text:span><text:span text:style-name="T1"><text:file-name text:display="name">Datenuebertragungsrate</text:file-name></text:span><text:span text:style-name="T1">.pdf</text:span></text:p>
      </style:header>
      <style:footer>
        <text:p text:style-name="P2">Franz Kohnle<text:tab/><text:span text:style-name="T1">Seite </text:span><text:span text:style-name="T1"><text:page-number text:select-page="current">1</text:page-number></text:span><text:span text:style-name="T1"> von </text:span><text:span text:style-name="T1"><text:page-count style:num-format="1">1</text:page-count></text:span><text:span text:style-name="T1"><text:tab/></text:span><text:span text:style-name="T1"><text:date style:data-style-name="N37" text:date-value="2007-09-30T13:05:14">30.09.07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Rechenbeispiele: Datenübertragungsrate</dc:title>
    <meta:initial-creator>Teilnehmer</meta:initial-creator>
    <meta:creation-date>2003-06-07T09:21:00</meta:creation-date>
    <dc:creator>Franz Kohnle</dc:creator>
    <dc:date>2007-09-30T13:05:14</dc:date>
    <meta:printed-by>Franz Kohnle</meta:printed-by>
    <meta:print-date>2007-09-29T10:32:20</meta:print-date>
    <dc:language>en-US</dc:language>
    <meta:editing-cycles>96</meta:editing-cycles>
    <meta:editing-duration>PT6H3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7" meta:page-count="1" meta:paragraph-count="16" meta:word-count="65" meta:character-count="46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Datenübertragungsrate</math:mi>
      <math:mrow>
        <math:mtext> </math:mtext>
        <math:mo math:stretchy="false">=</math:mo>
        <math:mtext> </math:mtext>
      </math:mrow>
      <math:mfrac>
        <math:mi math:fontstyle="italic">Datenmenge</math:mi>
        <math:mi math:fontstyle="italic">Übertragungszeit</math:mi>
      </math:mfrac>
      <math:mtext> </math:mtext>
    </math:mrow>
    <math:annotation math:encoding="StarMath 5.0"> Datenübertragungsrate " " = " "{Datenmenge over Übertragungszeit}" "
 
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Datenübertragungsrate</math:mi>
      <math:mrow>
        <math:mtext> </math:mtext>
        <math:mo math:stretchy="false">=</math:mo>
        <math:mtext> </math:mtext>
      </math:mrow>
      <math:mfrac>
        <math:mi math:fontstyle="italic">Datenmenge</math:mi>
        <math:mi math:fontstyle="italic">Übertragungszeit</math:mi>
      </math:mfrac>
      <math:mtext> =</math:mtext>
    </math:mrow>
    <math:annotation math:encoding="StarMath 5.0">Datenübertragungsrate " " = " " Datenmenge over Übertragungszeit " ="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ext>= </math:mtext>
      <math:mfrac>
        <math:mrow>
          <math:mn>6</math:mn>
          <math:mi math:fontstyle="italic">MB</math:mi>
        </math:mrow>
        <math:mrow>
          <math:mn>4</math:mn>
          <math:mi math:fontstyle="italic">min</math:mi>
        </math:mrow>
      </math:mfrac>
      <math:mrow>
        <math:mtext> </math:mtext>
        <math:mo math:stretchy="false">=</math:mo>
        <math:mtext> </math:mtext>
      </math:mrow>
      <math:mfrac>
        <math:mrow>
          <math:mrow>
            <math:mn>6</math:mn>
            <math:mo math:stretchy="false">⋅</math:mo>
            <math:msup>
              <math:mn>10</math:mn>
              <math:mn>6</math:mn>
            </math:msup>
          </math:mrow>
          <math:mi>B</math:mi>
        </math:mrow>
        <math:mrow>
          <math:mrow>
            <math:mn>4</math:mn>
            <math:mo math:stretchy="false">⋅</math:mo>
            <math:mn>60</math:mn>
          </math:mrow>
          <math:mi>s</math:mi>
        </math:mrow>
      </math:mfrac>
      <math:mrow>
        <math:mtext> </math:mtext>
        <math:mo math:stretchy="false">=</math:mo>
        <math:mtext> </math:mtext>
      </math:mrow>
      <math:mfrac>
        <math:mrow>
          <math:mrow>
            <math:mrow>
              <math:mn>6</math:mn>
              <math:mo math:stretchy="false">⋅</math:mo>
              <math:msup>
                <math:mn>10</math:mn>
                <math:mn>6</math:mn>
              </math:msup>
            </math:mrow>
            <math:mo math:stretchy="false">⋅</math:mo>
            <math:mn>8</math:mn>
          </math:mrow>
          <math:mi math:fontstyle="italic">bit</math:mi>
        </math:mrow>
        <math:mrow>
          <math:mrow>
            <math:mn>4</math:mn>
            <math:mo math:stretchy="false">⋅</math:mo>
            <math:mn>60</math:mn>
          </math:mrow>
          <math:mi>s</math:mi>
        </math:mrow>
      </math:mfrac>
      <math:mrow>
        <math:mtext> </math:mtext>
        <math:mo math:stretchy="false">=</math:mo>
        <math:mtext> </math:mtext>
      </math:mrow>
      <math:mfrac>
        <math:mrow>
          <math:mrow>
            <math:mn>2</math:mn>
            <math:mo math:stretchy="false">⋅</math:mo>
            <math:msup>
              <math:mn>10</math:mn>
              <math:mn>5</math:mn>
            </math:msup>
          </math:mrow>
          <math:mo math:stretchy="false">⋅</math:mo>
          <math:mi math:fontstyle="italic">bit</math:mi>
        </math:mrow>
        <math:mi>s</math:mi>
      </math:mfrac>
      <math:mrow>
        <math:mtext> </math:mtext>
        <math:mo math:stretchy="false">=</math:mo>
        <math:mtext> </math:mtext>
      </math:mrow>
      <math:mfrac>
        <math:mrow>
          <math:mn>200</math:mn>
          <math:mo math:stretchy="false">⋅</math:mo>
          <math:mrow>
            <math:msup>
              <math:mn>10</math:mn>
              <math:mn>3</math:mn>
            </math:msup>
            <math:mi math:fontstyle="italic">bit</math:mi>
          </math:mrow>
        </math:mrow>
        <math:mi>s</math:mi>
      </math:mfrac>
      <math:mrow>
        <math:mtext> </math:mtext>
        <math:mo math:stretchy="false">=</math:mo>
        <math:mtext> </math:mtext>
      </math:mrow>
      <math:munder math:accentunder="true">
        <math:munder math:accentunder="true">
          <math:mrow>
            <math:mn>200</math:mn>
            <math:mrow>
              <math:mi math:fontstyle="italic">kbit</math:mi>
              <math:mo math:stretchy="false">/</math:mo>
              <math:mi>s</math:mi>
            </math:mrow>
            <math:mrow>
              <math:mtext> </math:mtext>
              <math:mo math:stretchy="false">=</math:mo>
              <math:mtext> </math:mtext>
            </math:mrow>
            <math:mn>0,2</math:mn>
            <math:mrow>
              <math:mi math:fontstyle="italic">Mbit</math:mi>
              <math:mo math:stretchy="false">/</math:mo>
              <math:mi>s</math:mi>
            </math:mrow>
          </math:mrow>
          <math:mo>̲</math:mo>
        </math:munder>
        <math:mo>̲</math:mo>
      </math:munder>
    </math:mrow>
    <math:annotation math:encoding="StarMath 5.0">"= " {6 MB} over {4 min} " " = " " { 6 cdot  10^6 B} over { 4 cdot 60 s} " " =  " " { 6 cdot  10^6 cdot 8 bit} over { 4 cdot 60 s} " " = " " { 2 cdot  10^5 cdot bit} over s " " = " " 200 cdot { 10^3 bit } over s " " = " " underline underline {200 kbit/s " " = " " 0,2 Mbit/s}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Datenmenge</math:mi>
      <math:mrow>
        <math:mtext> </math:mtext>
        <math:mo math:stretchy="false">=</math:mo>
        <math:mtext> </math:mtext>
      </math:mrow>
      <math:mi math:fontstyle="italic">Datenübertragungsrate</math:mi>
      <math:mrow>
        <math:mtext> </math:mtext>
        <math:mo math:stretchy="false">⋅</math:mo>
        <math:mtext> </math:mtext>
      </math:mrow>
      <math:mi math:fontstyle="italic">Übertragungszeit</math:mi>
      <math:mtext> =</math:mtext>
    </math:mrow>
    <math:annotation math:encoding="StarMath 5.0">Datenmenge " " = " " Datenübertragungsrate " " cdot " "Übertragungszeit " ="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text>= </math:mtext>
      <math:mn>56</math:mn>
      <math:mrow>
        <math:mrow>
          <math:mi math:fontstyle="italic">kbit</math:mi>
          <math:mo math:stretchy="false">/</math:mo>
          <math:mi>s</math:mi>
        </math:mrow>
        <math:mo math:stretchy="false">⋅</math:mo>
        <math:mn>1</math:mn>
      </math:mrow>
      <math:mi math:fontstyle="italic">min</math:mi>
      <math:mrow>
        <math:mtext> </math:mtext>
        <math:mo math:stretchy="false">=</math:mo>
        <math:mtext> </math:mtext>
      </math:mrow>
      <math:mrow>
        <math:mfrac>
          <math:mrow>
            <math:mrow>
              <math:mn>56</math:mn>
              <math:mo math:stretchy="false">⋅</math:mo>
              <math:msup>
                <math:mn>10</math:mn>
                <math:mn>3</math:mn>
              </math:msup>
            </math:mrow>
            <math:mi math:fontstyle="italic">bit</math:mi>
          </math:mrow>
          <math:mi>s</math:mi>
        </math:mfrac>
        <math:mo math:stretchy="false">⋅</math:mo>
        <math:mn>60</math:mn>
      </math:mrow>
      <math:mi>s</math:mi>
      <math:mrow>
        <math:mtext> </math:mtext>
        <math:mo math:stretchy="false">=</math:mo>
        <math:mtext> </math:mtext>
      </math:mrow>
      <math:mrow>
        <math:mfrac>
          <math:mrow>
            <math:mrow>
              <math:mn>56</math:mn>
              <math:mo math:stretchy="false">⋅</math:mo>
              <math:msup>
                <math:mn>10</math:mn>
                <math:mn>3</math:mn>
              </math:msup>
            </math:mrow>
            <math:mi>B</math:mi>
          </math:mrow>
          <math:mn>8s</math:mn>
        </math:mfrac>
        <math:mo math:stretchy="false">⋅</math:mo>
        <math:mn>60</math:mn>
      </math:mrow>
      <math:mi>s</math:mi>
      <math:mrow>
        <math:mtext> </math:mtext>
        <math:mo math:stretchy="false">=</math:mo>
        <math:mtext> </math:mtext>
      </math:mrow>
      <math:mfrac>
        <math:mrow>
          <math:mrow>
            <math:mrow>
              <math:mn>56</math:mn>
              <math:mo math:stretchy="false">⋅</math:mo>
              <math:msup>
                <math:mn>10</math:mn>
                <math:mn>3</math:mn>
              </math:msup>
            </math:mrow>
            <math:mo math:stretchy="false">⋅</math:mo>
            <math:mn>60</math:mn>
          </math:mrow>
          <math:mi>B</math:mi>
        </math:mrow>
        <math:mn>8</math:mn>
      </math:mfrac>
      <math:mrow>
        <math:mtext> </math:mtext>
        <math:mo math:stretchy="false">=</math:mo>
        <math:mtext> </math:mtext>
      </math:mrow>
      <math:mrow>
        <math:mn>420</math:mn>
        <math:mo math:stretchy="false">⋅</math:mo>
        <math:msup>
          <math:mn>10</math:mn>
          <math:mn>3</math:mn>
        </math:msup>
      </math:mrow>
      <math:mi>B</math:mi>
      <math:mrow>
        <math:mtext> </math:mtext>
        <math:mo math:stretchy="false">=</math:mo>
        <math:mtext> </math:mtext>
      </math:mrow>
      <math:munder math:accentunder="true">
        <math:munder math:accentunder="true">
          <math:mrow>
            <math:mn>420</math:mn>
            <math:mi math:fontstyle="italic">kB</math:mi>
          </math:mrow>
          <math:mo>̲</math:mo>
        </math:munder>
        <math:mo>̲</math:mo>
      </math:munder>
    </math:mrow>
    <math:annotation math:encoding="StarMath 5.0">"= " 56 kbit/s cdot 1 min " " = " " { 56 cdot 10^3 bit} over s cdot 60 s " " = " " { 56 cdot 10^3 B} over 8s cdot 60 s " " = " "  { 56 cdot 10^3 cdot 60 B} over 8 " " = " " 420  cdot 10^3 B " " = " " underline underline {420 kB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Übertragungszeit</math:mi>
      <math:mrow>
        <math:mtext> </math:mtext>
        <math:mo math:stretchy="false">=</math:mo>
        <math:mtext> </math:mtext>
      </math:mrow>
      <math:mfrac>
        <math:mi math:fontstyle="italic">Datenmenge</math:mi>
        <math:mi math:fontstyle="italic">Datenübertragungsrate</math:mi>
      </math:mfrac>
      <math:mtext> =</math:mtext>
    </math:mrow>
    <math:annotation math:encoding="StarMath 5.0">Übertragungszeit " " = " " Datenmenge over Datenübertragungsrate " ="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text>= </math:mtext>
      <math:mfrac>
        <math:mrow>
          <math:mn>1</math:mn>
          <math:mi math:fontstyle="italic">GB</math:mi>
        </math:mrow>
        <math:mrow>
          <math:mn>10</math:mn>
          <math:mrow>
            <math:mi math:fontstyle="italic">Mbit</math:mi>
            <math:mo math:stretchy="false">/</math:mo>
            <math:mi>s</math:mi>
          </math:mrow>
        </math:mrow>
      </math:mfrac>
      <math:mrow>
        <math:mtext> </math:mtext>
        <math:mo math:stretchy="false">=</math:mo>
        <math:mtext> </math:mtext>
      </math:mrow>
      <math:mfrac>
        <math:mrow>
          <math:mrow>
            <math:mn>1</math:mn>
            <math:mo math:stretchy="false">⋅</math:mo>
            <math:msup>
              <math:mn>10</math:mn>
              <math:mn>9</math:mn>
            </math:msup>
          </math:mrow>
          <math:mi>B</math:mi>
        </math:mrow>
        <math:mrow>
          <math:mrow>
            <math:mn>10</math:mn>
            <math:mo math:stretchy="false">⋅</math:mo>
            <math:msup>
              <math:mn>10</math:mn>
              <math:mn>6</math:mn>
            </math:msup>
          </math:mrow>
          <math:mrow>
            <math:mi math:fontstyle="italic">bit</math:mi>
            <math:mo math:stretchy="false">/</math:mo>
            <math:mi>s</math:mi>
          </math:mrow>
        </math:mrow>
      </math:mfrac>
      <math:mrow>
        <math:mtext> </math:mtext>
        <math:mo math:stretchy="false">=</math:mo>
        <math:mtext> </math:mtext>
      </math:mrow>
      <math:mfrac>
        <math:mrow>
          <math:mrow>
            <math:msup>
              <math:mn>10</math:mn>
              <math:mn>9</math:mn>
            </math:msup>
            <math:mo math:stretchy="false">⋅</math:mo>
            <math:mn>8</math:mn>
          </math:mrow>
          <math:mi math:fontstyle="italic">bit</math:mi>
        </math:mrow>
        <math:mrow>
          <math:msup>
            <math:mn>10</math:mn>
            <math:mn>7</math:mn>
          </math:msup>
          <math:mrow>
            <math:mi math:fontstyle="italic">bit</math:mi>
            <math:mo math:stretchy="false">/</math:mo>
            <math:mi>s</math:mi>
          </math:mrow>
        </math:mrow>
      </math:mfrac>
      <math:mrow>
        <math:mtext> </math:mtext>
        <math:mo math:stretchy="false">=</math:mo>
        <math:mtext> </math:mtext>
      </math:mrow>
      <math:mrow>
        <math:msup>
          <math:mn>10</math:mn>
          <math:mn>2</math:mn>
        </math:msup>
        <math:mo math:stretchy="false">⋅</math:mo>
        <math:mn>8</math:mn>
      </math:mrow>
      <math:mi>s</math:mi>
      <math:mrow>
        <math:mtext> </math:mtext>
        <math:mo math:stretchy="false">=</math:mo>
        <math:mtext> </math:mtext>
      </math:mrow>
      <math:mn>800</math:mn>
      <math:mi>s</math:mi>
      <math:mrow>
        <math:mtext> </math:mtext>
        <math:mo math:stretchy="false">=</math:mo>
        <math:mtext> </math:mtext>
      </math:mrow>
      <math:munder math:accentunder="true">
        <math:munder math:accentunder="true">
          <math:mrow>
            <math:mn>13</math:mn>
            <math:mi math:fontstyle="italic">min</math:mi>
            <math:mn>20</math:mn>
            <math:mi>s</math:mi>
          </math:mrow>
          <math:mo>̲</math:mo>
        </math:munder>
        <math:mo>̲</math:mo>
      </math:munder>
    </math:mrow>
    <math:annotation math:encoding="StarMath 5.0">"= " {1 GB} over {10 Mbit/s} " " = " " { 1 cdot  10^9 B} over { 10 cdot 10^6 bit/s} " " = " " {10^9 cdot 8 bit} over { 10^7 bit/s} " " = " " 10^2 cdot 8 s " " = " " 800 s " " =  " " underline underline {13 min 20 s}</math:annotation>
  </math:semantics>
</math:math>
</file>