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Courier" svg:font-family="Courier, '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Title" style:master-page-name="Standard">
      <style:paragraph-properties fo:margin-top="0cm" fo:margin-bottom="0.109cm">
        <style:tab-stops>
          <style:tab-stop style:position="7.99cm" style:type="center"/>
        </style:tab-stops>
      </style:paragraph-properties>
    </style:style>
    <style:style style:name="P2" style:family="paragraph" style:parent-style-name="Standard">
      <style:paragraph-properties fo:margin-left="0.938cm" fo:margin-right="0cm" fo:orphans="2" fo:widows="2" fo:text-indent="0cm" style:auto-text-indent="false" style:writing-mode="lr-tb"/>
    </style:style>
    <style:style style:name="P3" style:family="paragraph" style:parent-style-name="Standard">
      <style:paragraph-properties fo:margin-left="0.938cm" fo:margin-right="0cm" fo:orphans="2" fo:widows="2" fo:text-indent="0cm" style:auto-text-indent="false" style:writing-mode="lr-tb"/>
      <style:text-properties style:use-window-font-color="true" style:font-name="Arial" fo:font-size="8pt" fo:language="de" fo:country="DE" fo:font-weight="normal" style:font-name-asian="Times New Roman" style:font-size-asian="10pt" style:font-weight-asian="normal" style:font-name-complex="Times New Roman" style:font-size-complex="12pt" style:language-complex="ar" style:country-complex="SA" style:font-weight-complex="normal"/>
    </style:style>
    <style:style style:name="P4" style:family="paragraph" style:parent-style-name="Standard">
      <style:paragraph-properties fo:margin-left="0.938cm" fo:margin-right="0cm" fo:text-indent="0cm" style:auto-text-indent="false"/>
      <style:text-properties fo:font-weight="normal" style:font-weight-asian="normal" style:font-weight-complex="normal"/>
    </style:style>
    <style:style style:name="P5" style:family="paragraph" style:parent-style-name="Text_20_body">
      <style:paragraph-properties fo:margin-left="0.649cm" fo:margin-right="0cm" fo:text-indent="0cm" style:auto-text-indent="false"/>
    </style:style>
    <style:style style:name="P6" style:family="paragraph" style:parent-style-name="Standard">
      <style:paragraph-properties fo:margin-left="0.601cm" fo:margin-right="0cm" fo:text-indent="0cm" style:auto-text-indent="false"/>
      <style:text-properties fo:font-weight="normal" style:font-weight-asian="normal" style:font-weight-complex="normal"/>
    </style:style>
    <style:style style:name="P7" style:family="paragraph" style:parent-style-name="Standard">
      <style:paragraph-properties fo:margin-left="0.914cm" fo:margin-right="0cm" fo:text-indent="0cm" style:auto-text-indent="false"/>
    </style:style>
    <style:style style:name="P8" style:family="paragraph" style:parent-style-name="Standard">
      <style:paragraph-properties fo:margin-left="0.961cm" fo:margin-right="0cm" fo:text-indent="0cm" style:auto-text-indent="false"/>
    </style:style>
    <style:style style:name="P9" style:family="paragraph" style:parent-style-name="Heading_20_1">
      <style:paragraph-properties fo:break-before="page"/>
    </style:style>
    <style:style style:name="P10" style:family="paragraph" style:parent-style-name="Standard" style:list-style-name="L2"/>
    <style:style style:name="P11" style:family="paragraph" style:parent-style-name="Standard" style:list-style-name="L2">
      <style:paragraph-properties fo:orphans="2" fo:widows="2" style:writing-mode="lr-tb"/>
      <style:text-properties style:use-window-font-color="true" style:font-name="Arial" fo:font-size="8pt" fo:language="de" fo:country="DE" style:font-name-asian="Times New Roman" style:font-size-asian="10pt" style:font-name-complex="Times New Roman" style:font-size-complex="12pt" style:language-complex="ar" style:country-complex="SA"/>
    </style:style>
    <style:style style:name="T1" style:family="text">
      <style:text-properties fo:font-weight="bold" style:font-weight-asian="bold" style:font-weight-complex="bold"/>
    </style:style>
    <style:style style:name="T2" style:family="text">
      <style:text-properties style:use-window-font-color="true" style:font-name="Arial" fo:font-size="8pt" fo:language="de" fo:country="DE" fo:font-weight="normal" style:font-name-asian="Times New Roman" style:font-size-asian="10pt" style:font-weight-asian="normal" style:font-name-complex="Times New Roman" style:font-size-complex="12pt" style:language-complex="ar" style:country-complex="SA" style:font-weight-complex="normal"/>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1.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CNA-Kurse im Rahmen des<text:line-break/>Cisco Networking Academy Programms</text:p>
      <text:h text:style-name="Heading_20_1" text:outline-level="1">Cisco Networking Academy Program</text:h>
      <text:p text:style-name="P2">Die <text:span text:style-name="T1">GBS</text:span> ist eine <text:span text:style-name="T1">Local Academy</text:span> im <text:span text:style-name="T2">Rahmen</text:span> des <text:span text:style-name="T1">Cisco Networking Academy Program</text:span>.</text:p>
      <text:p text:style-name="P3">Das Curriculum der Cisco Networking Academy kombiniert intensive Praxis- und Online-Lerninhalte mit anwendungsbezogenen Problemlösungsbeispielen. Das Online-Curriculum steht ausschliesslich zertifizierten Cisco-Akademien zur Verfügung.</text:p>
      <text:p text:style-name="P3">Weitere Informationen zum <text:span text:style-name="T1">Cisco Networking Academy Program</text:span>: <text:span text:style-name="T3">www.bildungsinitiative-networking.de</text:span></text:p>
      <text:h text:style-name="Heading_20_1" text:outline-level="1">CCNA (Cisco Certified Network Associate)</text:h>
      <text:p text:style-name="P3">Ziel des CCNA-Kurses ist es, den Teilnehmern die erforderlichen Kenntnisse für Entwurf, Einrichtung, Betrieb und Wartung von kleineren und mittleren Netzwerken zu vermitteln. Mit Hilfe dieses Kurses können sich die Teilnehmer ausführlich auf die berufliche Praxis vorbereiten und ihre bisherige Ausbildung oder eventuelle Vorkenntnisse erweitern.</text:p>
      <text:h text:style-name="Heading_20_1" text:outline-level="1">Unterricht</text:h>
      <text:h text:style-name="Heading_20_3" text:outline-level="3">Online – Curriculum</text:h>
      <text:p text:style-name="P4">Jeder Teilnehmer erhält Zugang zu dem von Cisco speziell für das <text:span text:style-name="T1">Networking Academy Program</text:span> entwickelte CCNA-Online-Curriculum. Mit einem Browser kann der Teilnehmer in der Schule (aber auch von zuhause aus) auf die Inhalte des Curriculums zugreifen. Es umfasst Texte, Bilder, Animationen, Simulationen, Quizfragen, usw. .</text:p>
      <text:p text:style-name="P4">Beispielkapitel sind hier zu sehen: <text:span text:style-name="T3">http://www.cisco.com/web/learning/netacad/course_catalog/CCNA.html</text:span></text:p>
      <text:h text:style-name="Heading_20_3" text:outline-level="3">Online-Tests</text:h>
      <text:p text:style-name="P2">F<text:span text:style-name="T2">ür die Überprüfung des Lernerfolges gibt es zu jedem Modul einen Online-Test, den der Dozent speziell für die Teilnehmer freisch</text:span>altet. Am Ende jedes Semesters findet ein Online-Test zum Bestehen des Semesters statt.</text:p>
      <text:h text:style-name="Heading_20_3" text:outline-level="3">Simulation</text:h>
      <text:p text:style-name="P2">Die Konfiguration von Netzen wird mit Simulationsprogrammen geübt. Cisco hat dazu speziell für das <text:span text:style-name="T1">Networking Academy Program</text:span> die Simulationssoftware <text:span text:style-name="T1">Packet Tracer </text:span><text:span text:style-name="T4">entwickelt, die Networking Academy Teilnehmern (und nur diesen) auch für den Heimgebrauch zur Verfügung gestellt wird.</text:span></text:p>
      <text:h text:style-name="Heading_20_3" text:outline-level="3">Praxis</text:h>
      <text:p text:style-name="P2">Im speziell dafür ausgerüsteten Cisco-Labor werden von jedem Teilnehmer nicht nur theoretisch, sondern auch in der Praxis Netze und Netzwerkkomponenten (PCs, Cisco-Switches, Cisco-Router) verkabelt, konfiguriert und getestet.</text:p>
      <text:h text:style-name="Heading_20_1" text:outline-level="1">Zertifikate</text:h>
      <text:p text:style-name="Heading_20_2">a) Cisco Networking Academy-Zertifikat</text:p>
      <text:p text:style-name="P5">Nach dem Bestehen jeder Semesterabschlussprüfung wird ein Zertifikat der <text:span text:style-name="T1">Cisco Networking Academy</text:span> erteilt.</text:p>
      <text:p text:style-name="P5">Ausserdem gibt es am Ende des zweiten und vierten Semesters jeweils einen <text:span text:style-name="T1">Voucher-Test</text:span>, nach dessen Bestehen der Teilnehmer einen Gutschein über eine ca. <text:span text:style-name="T1">50%ige Ermässigung </text:span>eines Industriezertifikatstests (<text:span text:style-name="T1">640-801 CCNA, 640-821 INTRO, 640-811 ICND</text:span>) erhält.</text:p>
      <text:p text:style-name="Heading_20_2">b) Industriezertifikat</text:p>
      <text:p text:style-name="P6">Die CCNA-Ausbildung an der Cisco Networking Academy dient auch als Vorbereitung auf die Prüfung für das CCNA-Industriezertifikat, welche nur an einem externen Testcenter der Firmen <text:span text:style-name="T1">Pearson VUE</text:span> (<text:span text:style-name="T3">www.vue.com</text:span>) oder <text:span text:style-name="T1">Prometric</text:span> (<text:span text:style-name="T3">www.prometric.com</text:span>) abgelegt werden kann. Es gibt die Möglichkeit, eine Prüfung über den kompletten Inhalt aller vier Semester, oder zwei getrennte Prüfungen über den Inhalt von je zwei Semestern abzulegen:</text:p>
      <text:h text:style-name="Heading_20_3" text:outline-level="3">Möglichkeit 1: eine Prüfung über den Inhalt aller vier Semester</text:h>
      <text:p text:style-name="P7">In der Prüfung <text:span text:style-name="T1">640-801 CCNA</text:span> wird der Inhalt der Semester 1 bis 4 abgefragt. Es gibt sie in englischer und deutscher Sprache. Sie dauert 90 Minuten (Teilnehmer, deren Muttersprache nicht Englisch ist, haben für den englischen Test 120 Minuten Zeit) und besteht aus 55 bis 65 Fragen. Die Prüfungsgebühr beträgt ca. € 150,-. </text:p>
      <text:h text:style-name="Heading_20_3" text:outline-level="3">Möglichkeit 2: zwei getrennte Prüfungen über den Inhalt von je zwei Semestern</text:h>
      <text:p text:style-name="P8">In der Prüfung <text:span text:style-name="T1">640-821 INTRO</text:span> wird der Inhalt der Semester 1 und 2 abgefragt. Es gibt sie nur in englischer Sprache. Sie dauert 75 Minuten (Teilnehmer, deren Muttersprache nicht Englisch ist, haben 100 Minuten Zeit) und besteht aus 45 bis 55 Fragen. Die Prüfungsgebühr beträgt ca € 100,-.</text:p>
      <text:p text:style-name="P8">In der Prüfung <text:span text:style-name="T1">640-811 ICND</text:span> wird der Inhalt der Semester 3 und 4 abgefragt. Es gibt sie nur in englischer Sprache. Sie dauert 60 Minuten (Teilnehmer, deren Muttersprache nicht Englisch ist, haben 80 Minuten Zeit) und besteht aus 40 bis 50 Fragen. In dieser Prüfung wird der Inhalt der Semester 3 und 4 abgefragt. Die Prüfungsgebühr beträgt ca € 100,-.</text:p>
      <text:h text:style-name="P9" text:outline-level="1">Inhalt</text:h>
      <text:p text:style-name="P2">Das <text:span text:style-name="T1">CCNA-Curriculum</text:span> des <text:span text:style-name="T1">Cisco Networking Academy</text:span> Programms liegt momentan in der Version 3.1 in deutscher und englischer Sprache vor. Es ist in 4 Semester unterteilt:</text:p>
      <text:h text:style-name="Heading_20_3" text:outline-level="3">CCNA 1: Netzgrundlagen</text:h>
      <text:list text:style-name="L2">
        <text:list-item>
          <text:p text:style-name="P10">Modul 1: Einführung in Netze</text:p>
        </text:list-item>
        <text:list-item>
          <text:p text:style-name="P10">Modul 2: Netzgrundlagen</text:p>
        </text:list-item>
        <text:list-item>
          <text:p text:style-name="P10">Modul 3: Netzmedien</text:p>
        </text:list-item>
        <text:list-item>
          <text:p text:style-name="P10">Modul 4: Testen von Kabeln</text:p>
        </text:list-item>
        <text:list-item>
          <text:p text:style-name="P10">Modul 5: Verkabeln von LANs und WANs</text:p>
        </text:list-item>
        <text:list-item>
          <text:p text:style-name="P10">Modul 6: Ethernet-Grundlagen</text:p>
        </text:list-item>
        <text:list-item>
          <text:p text:style-name="P10">Modul 7: Ethernet-Technologien</text:p>
        </text:list-item>
        <text:list-item>
          <text:p text:style-name="P10">Modul 8: Ethernet-Switching</text:p>
        </text:list-item>
        <text:list-item>
          <text:p text:style-name="P10">Modul 9: TCP/IP-Protokollfamilie und IP-Adressierung</text:p>
        </text:list-item>
        <text:list-item>
          <text:p text:style-name="P10">Modul 10: Routing-Grundlagen und Subnetze</text:p>
        </text:list-item>
        <text:list-item>
          <text:p text:style-name="P10">Modul 11: Anwendungsschicht und Transportschicht des TCP/IP-Modells</text:p>
        </text:list-item>
      </text:list>
      <text:h text:style-name="Heading_20_3" text:outline-level="3">CCNA 2: Router und Allgemeines zum Thema Routing</text:h>
      <text:list text:style-name="L2">
        <text:list-item text:start-value="1">
          <text:p text:style-name="P11">Modul 1: WANs und Router</text:p>
        </text:list-item>
        <text:list-item>
          <text:p text:style-name="P11">Modul 2: Einführung in Router</text:p>
        </text:list-item>
        <text:list-item>
          <text:p text:style-name="P11">Modul 3: Konfigurieren eines Routers</text:p>
        </text:list-item>
        <text:list-item>
          <text:p text:style-name="P11">Modul 4: Informationen zu anderen Geräten</text:p>
        </text:list-item>
        <text:list-item>
          <text:p text:style-name="P11">Modul 5: Verwalten der Cisco IOS-Software</text:p>
        </text:list-item>
        <text:list-item>
          <text:p text:style-name="P11">Modul 6: Routing und Routing-Protokolle</text:p>
        </text:list-item>
        <text:list-item>
          <text:p text:style-name="P11">Modul 7: Distanzvektor-Routing-Protokolle</text:p>
        </text:list-item>
        <text:list-item>
          <text:p text:style-name="P11">Modul 8: Fehler- und Steuerungsmeldungen der TCP/IP-Gruppe</text:p>
        </text:list-item>
        <text:list-item>
          <text:p text:style-name="P11">Modul 9: Grundlagen der Fehlerbehebung bei Routern</text:p>
        </text:list-item>
        <text:list-item>
          <text:p text:style-name="P11">Modul 10: Intermediate TCP/IP</text:p>
        </text:list-item>
        <text:list-item>
          <text:p text:style-name="P11">Modul 11: Access-Listen (ACLs)</text:p>
        </text:list-item>
      </text:list>
      <text:h text:style-name="Heading_20_3" text:outline-level="3">CCNA 3: Grundlagen des Switching und Intermediate Routing</text:h>
      <text:list text:style-name="L2">
        <text:list-item text:start-value="1">
          <text:p text:style-name="P10">Modul 1: Einführung in das klassenlose Routing</text:p>
        </text:list-item>
        <text:list-item>
          <text:p text:style-name="P10">Modul 2: Single Area OSPF</text:p>
        </text:list-item>
        <text:list-item>
          <text:p text:style-name="P10">Modul 3: EIGRP</text:p>
        </text:list-item>
        <text:list-item>
          <text:p text:style-name="P10">Modul 4: Switching-Konzepte</text:p>
        </text:list-item>
        <text:list-item>
          <text:p text:style-name="P10">Modul 5: Switches</text:p>
        </text:list-item>
        <text:list-item>
          <text:p text:style-name="P10">Modul 6: Switch-Konfiguration</text:p>
        </text:list-item>
        <text:list-item>
          <text:p text:style-name="P10">Modul 7: Spanning-Tree Protocol</text:p>
        </text:list-item>
        <text:list-item>
          <text:p text:style-name="P10">Modul 8: Virtuelle LANs</text:p>
        </text:list-item>
        <text:list-item>
          <text:p text:style-name="P10">Modul 9: VLAN Trunking Protocol</text:p>
        </text:list-item>
      </text:list>
      <text:h text:style-name="Heading_20_3" text:outline-level="3">CCNA 4: WAN-Technologien</text:h>
      <text:list text:style-name="L2">
        <text:list-item text:start-value="1">
          <text:p text:style-name="P10">Modul 1: Skalierung von IP-Adressen</text:p>
        </text:list-item>
        <text:list-item>
          <text:p text:style-name="P10">Modul 2: WAN-Technologien</text:p>
        </text:list-item>
        <text:list-item>
          <text:p text:style-name="P10">Modul 3: PPP</text:p>
        </text:list-item>
        <text:list-item>
          <text:p text:style-name="P10">Modul 4: ISDN und DDR</text:p>
        </text:list-item>
        <text:list-item>
          <text:p text:style-name="P10">Modul 5: Frame Relay</text:p>
        </text:list-item>
        <text:list-item>
          <text:p text:style-name="P10">Modul 6: Einführung in die Netzverwaltun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Courier" svg:font-family="Courier, '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erif" fo:font-size="12pt" fo:language="en" fo:country="U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Arial" fo:font-size="8pt" fo:language="de" fo:country="DE"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22cm" fo:margin-bottom="0cm" fo:text-indent="0cm" style:auto-text-indent="false" fo:background-color="#4c4c4c" fo:padding="0cm" fo:border-left="none" fo:border-right="none" fo:border-top="none" fo:border-bottom="0.035cm solid #ffffff" style:shadow="none" fo:keep-with-next="always">
        <style:tab-stops/>
        <style:background-image/>
      </style:paragraph-properties>
      <style:text-properties fo:color="#ffffff" fo:font-size="14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left="0.199cm" fo:margin-right="0cm" fo:margin-top="0cm" fo:margin-bottom="0cm" fo:text-indent="0cm" style:auto-text-indent="false" fo:background-color="#4c4c4c" fo:padding="0cm" fo:border="none" style:shadow="none" fo:keep-with-next="always">
        <style:tab-stops/>
        <style:background-image/>
      </style:paragraph-properties>
      <style:text-properties fo:color="#ffffff" fo:font-size="12pt" fo:language="fr" fo:country="FR" fo:font-style="italic" fo:font-weight="bold" style:font-size-asian="12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6cm" fo:margin-right="0cm" fo:margin-top="0cm" fo:margin-bottom="0.109cm" fo:text-indent="0cm" style:auto-text-indent="false" fo:keep-with-next="always"/>
      <style:text-properties fo:font-size="10pt" fo:font-weight="bold" style:font-size-asian="11pt" style:font-weight-asian="bold" style:font-name-complex="Arial" style:font-size-complex="13pt" style:font-weight-complex="bold"/>
    </style:style>
    <style:style style:name="Heading_20_4" style:display-name="Heading 4" style:family="paragraph" style:parent-style-name="Heading" style:next-style-name="Text_20_body" style:class="text" style:default-outline-level="4">
      <style:paragraph-properties fo:margin-top="0cm" fo:margin-bottom="0.21cm"/>
      <style:text-properties fo:font-size="6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Heading_20_1" style:next-style-name="Subtitle" style:class="chapter">
      <style:paragraph-properties fo:text-align="center" style:justify-single-word="false" fo:background-color="transparent">
        <style:background-image/>
      </style:paragraph-propertie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 style:family="paragraph" style:parent-style-name="Standard">
      <style:text-properties style:font-name="Courier New" fo:font-size="8pt" fo:font-weight="bold" style:font-weight-asian="bold" style:font-name-complex="Courier New"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1z0" style:family="text">
      <style:text-properties style:font-name="Symbol" fo:font-size="10pt" style:font-size-asian="10pt"/>
    </style:style>
    <style:style style:name="WW8Num2z0" style:family="text">
      <style:text-properties style:font-name="Symbol" fo:font-size="10pt" style:font-size-asian="10pt"/>
    </style:style>
    <style:style style:name="WW-Absatz-Standardschriftart" style:family="text"/>
    <style:style style:name="code" style:family="text" style:parent-style-name="WW-Absatz-Standardschriftart">
      <style:text-properties style:font-name="Courier" fo:font-size="8pt" fo:font-weight="normal"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0" style:num-suffix="." text:bullet-char="">
        <style:list-level-properties text:space-before="1.905cm" text:min-label-width="0.635cm"/>
        <style:text-properties style:font-name="Symbol"/>
      </text:list-level-style-bullet>
      <text:list-level-style-bullet text:level="3" text:style-name="WW8Num1z0" style:num-suffix="." text:bullet-char="">
        <style:list-level-properties text:space-before="3.175cm" text:min-label-width="0.635cm"/>
        <style:text-properties style:font-name="Symbol"/>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0" style:num-suffix="." text:bullet-char="">
        <style:list-level-properties text:space-before="5.715cm" text:min-label-width="0.635cm"/>
        <style:text-properties style:font-name="Symbol"/>
      </text:list-level-style-bullet>
      <text:list-level-style-bullet text:level="6" text:style-name="WW8Num1z0" style:num-suffix="." text:bullet-char="">
        <style:list-level-properties text:space-before="6.985cm" text:min-label-width="0.635cm"/>
        <style:text-properties style:font-name="Symbol"/>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0" style:num-suffix="." text:bullet-char="">
        <style:list-level-properties text:space-before="9.525cm" text:min-label-width="0.635cm"/>
        <style:text-properties style:font-name="Symbol"/>
      </text:list-level-style-bullet>
      <text:list-level-style-bullet text:level="9" text:style-name="WW8Num1z0" style:num-suffix="." text:bullet-char="">
        <style:list-level-properties text:space-before="10.795cm" text:min-label-width="0.635cm"/>
        <style:text-properties style:font-name="Symbol"/>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left="0cm" fo:padding-right="0cm" fo:padding-top="0cm" fo:padding-bottom="0.035cm" fo:border-left="none" fo:border-right="none" fo:border-top="none" fo:border-bottom="0.018cm solid #000000" style:shadow="none">
        <style:tab-stops>
          <style:tab-stop style:position="16.999cm" style:type="right"/>
        </style:tab-stops>
      </style:paragraph-properties>
    </style:style>
    <style:style style:name="P2" style:family="paragraph" style:parent-style-name="Footer">
      <style:paragraph-properties fo:padding-left="0cm" fo:padding-right="0cm" fo:padding-top="0.035cm" fo:padding-bottom="0cm" fo:border-left="none" fo:border-right="none" fo:border-top="0.018cm solid #000000" fo:border-bottom="none" style:shadow="none">
        <style:tab-stops>
          <style:tab-stop style:position="8.497cm" style:type="center"/>
          <style:tab-stop style:position="16.963cm" style:type="right"/>
        </style:tab-stops>
      </style:paragraph-properties>
    </style:style>
    <style:style style:name="T1" style:family="text">
      <style:text-properties style:font-name-complex="Arial"/>
    </style:style>
    <style:page-layout style:name="pm1">
      <style:page-layout-properties fo:page-width="21.001cm" fo:page-height="29.7cm" style:num-format="1" style:print-orientation="portrait" fo:margin-top="1.249cm" fo:margin-bottom="1.249cm" fo:margin-left="2cm" fo:margin-right="2cm"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text:span text:style-name="T1">CISCO<text:tab/>http://www.kohnlehome.de/cisco/</text:span><text:span text:style-name="T1"><text:file-name text:display="name">CCNA-Kurse</text:file-name></text:span><text:span text:style-name="T1">.pdf</text:span></text:p>
      </style:header>
      <style:footer>
        <text:p text:style-name="P2">Franz Kohnle<text:tab/><text:span text:style-name="T1">Seite </text:span><text:span text:style-name="T1"><text:page-number text:select-page="current">2</text:page-number></text:span><text:span text:style-name="T1"> von </text:span><text:span text:style-name="T1"><text:page-count style:num-format="1">2</text:page-count></text:span><text:span text:style-name="T1"><text:tab/></text:span><text:span text:style-name="T1"><text:date style:data-style-name="N37" text:date-value="2007-02-19T17:43:50">19.02.07</text:date></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CCNA-Kurse</dc:title>
    <meta:initial-creator>Teilnehmer</meta:initial-creator>
    <meta:creation-date>2003-06-07T09:21:00</meta:creation-date>
    <dc:creator>Franz Kohnle</dc:creator>
    <dc:date>2007-02-19T17:43:50</dc:date>
    <meta:printed-by>Franz Kohnle</meta:printed-by>
    <meta:print-date>2007-02-19T17:36:07</meta:print-date>
    <dc:language>en-US</dc:language>
    <meta:editing-cycles>260</meta:editing-cycles>
    <meta:editing-duration>PT21H59M45S</meta:editing-duration>
    <meta:user-defined meta:name="Info 1"/>
    <meta:user-defined meta:name="Info 2"/>
    <meta:user-defined meta:name="Info 3"/>
    <meta:user-defined meta:name="Info 4"/>
    <meta:document-statistic meta:table-count="0" meta:image-count="0" meta:object-count="0" meta:page-count="2" meta:paragraph-count="73" meta:word-count="832" meta:character-count="5636"/>
  </office:meta>
</office:document-meta>
</file>