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 style:list-style-name="WW8Num1"/>
    <style:style style:name="P4" style:family="paragraph" style:parent-style-name="Heading_20_1" style:master-page-name="Konvert_20_1">
      <style:paragraph-properties fo:margin-top="0.42cm" fo:margin-bottom="0cm" style:page-number="auto"/>
    </style:style>
    <style:style style:name="P5" style:family="paragraph" style:parent-style-name="Heading_20_2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7957211" text:style-name="WW8Num1">
        <text:list-item>
          <text:h text:style-name="P4" text:outline-level="1">Linux Übung: umask</text:h>
        </text:list-item>
        <text:list-item>
          <text:p text:style-name="Heading_20_2">1. Neuer Benutzer</text:p>
        </text:list-item>
      </text:list>
      <text:p text:style-name="Standard">a) Erstellen Sie einen neuen Benutzer <text:span text:style-name="T1">ralf. </text:span><text:span text:style-name="T2">Befehl:</text:span><text:span text:style-name="T1"> </text:span>______________________________________________________________</text:p>
      <text:list xml:id="list1782679550" text:continue-numbering="true" text:style-name="WW8Num1">
        <text:list-item>
          <text:p text:style-name="P3">b) Melden Sie sich als <text:span text:style-name="T1">ralf</text:span> an. Wie lautet Ihr aktuelles Verzeichnis? _________________________________________________</text:p>
        </text:list-item>
        <text:list-item>
          <text:p text:style-name="P5">2. Neue Dateien und Verzeichnisse erstellen</text:p>
        </text:list-item>
        <text:list-item>
          <text:p text:style-name="P3">a) Erstellen Sie im aktuellen Verzeichnis eine neue Datei <text:span text:style-name="T1">neu.txt</text:span>. Befehl: ____________________________________________</text:p>
        </text:list-item>
        <text:list-item>
          <text:p text:style-name="P3">b) Erstellen Sie im aktuellen Verzeichnis ein neues Verzeichnis <text:span text:style-name="T1">Ordner</text:span>. Befehl: _______________________________________</text:p>
        </text:list-item>
        <text:list-item>
          <text:p text:style-name="P5">3. Rechte anzeigen lassen</text:p>
        </text:list-item>
        <text:list-item>
          <text:p text:style-name="P3">a) Lassen Sie sich die Rechte der neu erstellten Datei und des Verzeichnisses anzeigen. Befehl: __________________________</text:p>
        </text:list-item>
        <text:list-item>
          <text:p text:style-name="P3">b) Wer ist der Besitzer (user) von <text:span text:style-name="T1">neu.txt </text:span><text:span text:style-name="T2">und welche Rechte hat er</text:span>? _______________________________________________</text:p>
        </text:list-item>
        <text:list-item>
          <text:p text:style-name="P3">c) Wer ist der Besitzer (user) von <text:span text:style-name="T1">Ordner </text:span><text:span text:style-name="T2">und welche Rechte hat er</text:span>? _______________________________________________</text:p>
        </text:list-item>
        <text:list-item>
          <text:p text:style-name="P3">d) Welche Gruppe (group) ist <text:span text:style-name="T1">neu.txt </text:span><text:span text:style-name="T2">zugewiesen und welche Rechte hat sie</text:span>? ________________________________________</text:p>
        </text:list-item>
        <text:list-item>
          <text:p text:style-name="P3">e) Welche Gruppe (group) ist <text:span text:style-name="T1">Ordner </text:span><text:span text:style-name="T2">zugewiesen und welche Rechte hat sie</text:span>? ________________________________________</text:p>
        </text:list-item>
        <text:list-item>
          <text:p text:style-name="P3">f) Welche Rechte haben alle Anderen (others) auf <text:span text:style-name="T1">neu.txt</text:span>? _______________________________________________________</text:p>
        </text:list-item>
        <text:list-item>
          <text:p text:style-name="P3">g) Welche Rechte haben alle Anderen (others) auf <text:span text:style-name="T1">Ordner</text:span>? _______________________________________________________</text:p>
        </text:list-item>
        <text:list-item>
          <text:p text:style-name="P5">4. Rechtemaske anzeigen lassen</text:p>
        </text:list-item>
        <text:list-item>
          <text:p text:style-name="P3">a) Lassen Sie sich die Rechtemaske mit dem Befehl <text:span text:style-name="T1">umask</text:span> anzeigen. Wie lautet Sie? __________________________________</text:p>
        </text:list-item>
        <text:list-item>
          <text:p text:style-name="P3">b) Wie lautet die Differenz aus 666 und dem umask-Wert? ________________________________________________________</text:p>
        </text:list-item>
        <text:list-item>
          <text:p text:style-name="P3">c) Welche Rechte entsprechen diesem Oktalwert? _______________________________________________________________</text:p>
        </text:list-item>
        <text:list-item>
          <text:p text:style-name="P3">d) Wie lautet die Differenz aus 777 und dem umask-Wert? ________________________________________________________</text:p>
        </text:list-item>
        <text:list-item>
          <text:p text:style-name="P3">e) Welche Rechte entsprechen diesem Oktalwert? _______________________________________________________________</text:p>
        </text:list-item>
        <text:list-item>
          <text:p text:style-name="P3">f) Vergleichen Sie das Ergebnis von c) mit den Rechten von <text:span text:style-name="T1">neu.txt </text:span>und das Ergebnis von e) mit den Rechten von <text:span text:style-name="T1">Ordner</text:span>. _____</text:p>
        </text:list-item>
        <text:list-item>
          <text:p text:style-name="P5">5. Rechtemaske ändern</text:p>
        </text:list-item>
        <text:list-item>
          <text:p text:style-name="P3">a) Ändern Sie die Rechtemaske mit dem Befehl <text:span text:style-name="T1">umask 027</text:span><text:span text:style-name="T2">.</text:span></text:p>
        </text:list-item>
        <text:list-item>
          <text:p text:style-name="P5">6. Neue Dateien und Verzeichnisse erstellen</text:p>
        </text:list-item>
        <text:list-item>
          <text:p text:style-name="P3">a) Erstellen Sie im aktuellen Verzeichnis eine neue Datei <text:span text:style-name="T1">neu2.txt</text:span>. Befehl: ____________________________________________</text:p>
        </text:list-item>
        <text:list-item>
          <text:p text:style-name="P3">b) Erstellen Sie im aktuellen Verzeichnis ein neues Verzeichnis <text:span text:style-name="T1">Ordner2</text:span>. Befehl: _______________________________________</text:p>
        </text:list-item>
        <text:list-item>
          <text:p text:style-name="P5">7. Rechte anzeigen lassen</text:p>
        </text:list-item>
        <text:list-item>
          <text:p text:style-name="P3">a) Lassen Sie sich die Rechte der neu erstellten Datei und des Verzeichnisses anzeigen. Befehl: __________________________</text:p>
        </text:list-item>
        <text:list-item>
          <text:p text:style-name="P3">b) Wer ist der Besitzer (user) von <text:span text:style-name="T1">neu2.txt </text:span><text:span text:style-name="T2">und welche Rechte hat er</text:span>? _______________________________________________</text:p>
        </text:list-item>
        <text:list-item>
          <text:p text:style-name="P3">c) Wer ist der Besitzer (user) von <text:span text:style-name="T1">Ordner2 </text:span><text:span text:style-name="T2">und welche Rechte hat er</text:span>? _______________________________________________</text:p>
        </text:list-item>
        <text:list-item>
          <text:p text:style-name="P3">d) Welche Gruppe (group) ist <text:span text:style-name="T1">neu2.txt </text:span><text:span text:style-name="T2">zugewiesen und welche Rechte hat sie</text:span>? ________________________________________</text:p>
        </text:list-item>
        <text:list-item>
          <text:p text:style-name="P3">e) Welche Gruppe (group) ist <text:span text:style-name="T1">Ordner2 </text:span><text:span text:style-name="T2">zugewiesen und welche Rechte hat sie</text:span>? ________________________________________</text:p>
        </text:list-item>
        <text:list-item>
          <text:p text:style-name="P3">f) Welche Rechte haben alle Anderen (others) auf <text:span text:style-name="T1">neu2.txt</text:span>? _______________________________________________________</text:p>
        </text:list-item>
        <text:list-item>
          <text:p text:style-name="P3">g) Welche Rechte haben alle Anderen (others) auf <text:span text:style-name="T1">Ordner2</text:span>? _______________________________________________________</text:p>
        </text:list-item>
        <text:list-item>
          <text:p text:style-name="P5">8. Rechtemaske anzeigen lassen</text:p>
        </text:list-item>
        <text:list-item>
          <text:p text:style-name="P3">a) Lassen Sie sich die Rechtemaske mit dem Befehl <text:span text:style-name="T1">umask</text:span> anzeigen. Wie lautet Sie? __________________________________</text:p>
        </text:list-item>
        <text:list-item>
          <text:p text:style-name="P3">b) Wie lautet die Differenz aus 666 und dem umask-Wert? ________________________________________________________</text:p>
        </text:list-item>
        <text:list-item>
          <text:p text:style-name="P3">c) Welche Rechte entsprechen diesem Oktalwert? _______________________________________________________________</text:p>
        </text:list-item>
        <text:list-item>
          <text:p text:style-name="P3">d) Wie lautet die Differenz aus 777 und dem umask-Wert? ________________________________________________________</text:p>
        </text:list-item>
        <text:list-item>
          <text:p text:style-name="P3">e) Welche Rechte entsprechen diesem Oktalwert? _______________________________________________________________</text:p>
        </text:list-item>
        <text:list-item>
          <text:p text:style-name="P3">f) Vergleichen Sie das Ergebnis von c) mit den Rechten von <text:span text:style-name="T1">neu2.txt </text:span>und das Ergebnis von e) mit den Rechten von <text:span text:style-name="T1">Ordner2</text:span>. 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fo:text-align="center" style:justify-single-word="false" fo:keep-with-next="always"/>
      <style:text-properties style:font-name="Arial1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01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2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Example" style:family="text">
      <style:text-properties style:font-name="Bitstream Vera Sans Mono" style:font-name-asian="Bitstream Vera Sans Mono" style:font-name-complex="Bitstream Vera Sans Mono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Konvert_20_1" style:display-name="Konvert 1" style:page-layout-name="Mpm2">
      <style:header>
        <text:p text:style-name="MP1">Linux<text:tab/>http://kohnlehome.de/linux/<text:file-name text:display="name">u_umask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2-04T22:38:13">04.12.2011</text:date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inux Übung: Rechte</dc:title>
    <dc:subject>Rechte</dc:subject>
    <meta:initial-creator>franz</meta:initial-creator>
    <meta:creation-date>2003-04-08T12:10:00</meta:creation-date>
    <dc:creator>franz </dc:creator>
    <dc:date>2011-12-04T22:38:12</dc:date>
    <meta:printed-by>franz </meta:printed-by>
    <meta:print-date>2011-11-17T23:48:15</meta:print-date>
    <dc:language>de-DE</dc:language>
    <meta:editing-cycles>203</meta:editing-cycles>
    <meta:editing-duration>PT9H40S</meta:editing-duration>
    <meta:document-statistic meta:table-count="0" meta:image-count="0" meta:object-count="0" meta:page-count="1" meta:paragraph-count="44" meta:word-count="454" meta:character-count="4089" meta:non-whitespace-character-count="3679"/>
    <meta:user-defined meta:name="Info 1"/>
    <meta:user-defined meta:name="Info 2"/>
    <meta:user-defined meta:name="Info 3"/>
    <meta:user-defined meta:name="Info 4"/>
  </office:meta>
</office:document-meta>
</file>