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itstream Vera Sans Mono" svg:font-family="'Bitstream Vera Sans Mono'" style:font-family-generic="modern" style:font-pitch="fixed"/>
    <style:font-face style:name="Courier" svg:font-family="Courier" style:font-adornments="Standard" style:font-family-generic="modern" style:font-pitch="fixed"/>
    <style:font-face style:name="Courier New1" svg:font-family="'Courier New'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97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>
        <style:tab-stops>
          <style:tab-stop style:position="8.509cm" style:type="center"/>
          <style:tab-stop style:position="16.999cm" style:type="right"/>
        </style:tab-stops>
      </style:paragraph-properties>
    </style:style>
    <style:style style:name="P3" style:family="paragraph" style:parent-style-name="Text_20_body">
      <style:paragraph-properties fo:margin-top="0.101cm" fo:margin-bottom="0cm" fo:orphans="2" fo:widows="2" fo:hyphenation-ladder-count="no-limit">
        <style:tab-stops/>
      </style:paragraph-properties>
      <style:text-properties fo:hyphenate="false" fo:hyphenation-remain-char-count="2" fo:hyphenation-push-char-count="2"/>
    </style:style>
    <style:style style:name="P4" style:family="paragraph" style:parent-style-name="Text_20_body">
      <style:paragraph-properties fo:margin-top="0.101cm" fo:margin-bottom="0cm"/>
    </style:style>
    <style:style style:name="P5" style:family="paragraph" style:parent-style-name="Text_20_body">
      <style:paragraph-properties fo:margin-top="0.101cm" fo:margin-bottom="0cm" fo:orphans="2" fo:widows="2" fo:hyphenation-ladder-count="no-limit">
        <style:tab-stops/>
      </style:paragraph-properties>
      <style:text-properties fo:hyphenate="false" fo:hyphenation-remain-char-count="2" fo:hyphenation-push-char-count="2"/>
    </style:style>
    <style:style style:name="P6" style:family="paragraph" style:parent-style-name="Text_20_body">
      <style:paragraph-properties fo:margin-top="0.101cm" fo:margin-bottom="0cm">
        <style:tab-stops>
          <style:tab-stop style:position="1.852cm" style:type="center"/>
          <style:tab-stop style:position="3.903cm" style:type="center"/>
          <style:tab-stop style:position="5.844cm" style:type="center"/>
          <style:tab-stop style:position="8.026cm" style:type="center"/>
          <style:tab-stop style:position="9.945cm" style:type="center"/>
          <style:tab-stop style:position="11.841cm" style:type="center"/>
        </style:tab-stops>
      </style:paragraph-properties>
    </style:style>
    <style:style style:name="P7" style:family="paragraph" style:parent-style-name="Text_20_body">
      <style:paragraph-properties fo:margin-top="0.101cm" fo:margin-bottom="0cm">
        <style:tab-stops/>
      </style:paragraph-properties>
    </style:style>
    <style:style style:name="P8" style:family="paragraph" style:parent-style-name="Heading_20_2" style:list-style-name="WW8Num1"/>
    <style:style style:name="P9" style:family="paragraph" style:parent-style-name="Heading_20_2">
      <style:paragraph-properties fo:margin-top="0cm" fo:margin-bottom="0cm"/>
    </style:style>
    <style:style style:name="P10" style:family="paragraph" style:parent-style-name="Title" style:master-page-name="Konvert_20_1">
      <style:paragraph-properties fo:margin-top="0.199cm" fo:margin-bottom="0cm" style:page-number="auto" style:shadow="none"/>
    </style:style>
    <style:style style:name="T1" style:family="text">
      <style:text-properties style:use-window-font-color="true" style:font-name="Arial1" fo:language="de" fo:country="DE" fo:font-weight="normal" style:font-weight-asian="normal" style:font-name-complex="Times New Roman" style:font-weight-complex="normal"/>
    </style:style>
    <style:style style:name="T2" style:family="text">
      <style:text-properties style:use-window-font-color="true" style:font-name="Arial1" fo:language="de" fo:country="DE" fo:font-weight="normal" style:font-name-asian="Times New Roman" style:font-weight-asian="normal" style:font-name-complex="Times New Roman" style:font-weight-complex="normal"/>
    </style:style>
    <style:style style:name="T3" style:family="text">
      <style:text-properties style:use-window-font-color="true" style:font-name="Arial1" fo:language="de" fo:country="DE" fo:font-weight="bold" style:font-weight-asian="bold" style:font-name-complex="Times New Roman" style:font-weight-complex="bold"/>
    </style:style>
    <style:style style:name="T4" style:family="text">
      <style:text-properties style:use-window-font-color="true" style:font-name="Arial1" fo:language="de" fo:country="DE" fo:font-style="normal" fo:font-weight="normal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style:use-window-font-color="true" style:font-name="Arial1" fo:font-size="12pt" fo:language="de" fo:country="D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use-window-font-color="true" style:font-name="Arial1" fo:font-size="12pt" fo:language="de" fo:country="DE" fo:font-weight="normal" style:font-name-asian="Wingdings1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use-window-font-color="true" style:font-name="Courier New1" fo:language="de" fo:country="DE" fo:font-style="italic" fo:font-weight="normal" style:font-style-asian="italic" style:font-weight-asian="normal" style:font-name-complex="Times New Roman" style:font-style-complex="italic" style:font-weight-complex="normal"/>
    </style:style>
    <style:style style:name="T8" style:family="text">
      <style:text-properties style:use-window-font-color="true" style:font-name="Courier New1" fo:language="de" fo:country="DE" fo:font-style="normal" fo:font-weight="bold" style:font-style-asian="normal" style:font-weight-asian="bold" style:font-name-complex="Times New Roman" style:font-style-complex="normal" style:font-weight-complex="bold"/>
    </style:style>
    <style:style style:name="T9" style:family="text">
      <style:text-properties style:use-window-font-color="true" style:font-name="Courier New1" fo:language="de" fo:country="DE" fo:font-style="normal" fo:font-weight="normal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use-window-font-color="true" style:font-name="Courier New1" fo:font-size="8pt" fo:language="de" fo:country="DE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tyle-complex="normal" style:font-weight-complex="bold"/>
    </style:style>
    <style:style style:name="T11" style:family="text">
      <style:text-properties style:use-window-font-color="true" style:font-name="Courier New1" fo:font-size="8pt" fo:language="de" fo:country="DE" fo:font-style="normal" fo:font-weight="bold" style:font-name-asian="Wingdings1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2" style:family="text">
      <style:text-properties style:use-window-font-color="true" style:font-name="Courier New1" fo:font-size="8pt" fo:language="de" fo:country="DE" fo:font-style="normal" fo:font-weight="normal" style:font-name-asian="Wingdings1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3" style:family="text">
      <style:text-properties style:use-window-font-color="true" style:font-name="Arial1" fo:font-size="8pt" fo:language="de" fo:country="DE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style:use-window-font-color="true" style:font-name="Arial1" fo:font-size="8pt" fo:language="de" fo:country="DE" fo:font-weight="normal" style:font-name-asian="Wingdings1" style:font-size-asian="8pt" style:font-weight-asian="normal" style:font-name-complex="Wingdings1" style:font-size-complex="8pt" style:font-weight-complex="normal"/>
    </style:style>
    <style:style style:name="T15" style:family="text">
      <style:text-properties style:use-window-font-color="true" style:font-name="Arial1" fo:language="de" fo:country="DE" fo:font-style="normal" fo:font-weight="normal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use-window-font-color="true" style:font-name="Arial1" fo:font-size="12pt" fo:language="de" fo:country="DE" fo:font-weight="normal" style:font-name-asian="Wingdings1" style:font-size-asian="12pt" style:font-weight-asian="normal" style:font-name-complex="Wingdings1" style:font-size-complex="12pt" style:font-weight-complex="normal"/>
    </style:style>
    <style:style style:name="T17" style:family="text">
      <style:text-properties style:use-window-font-color="true" fo:language="de" fo:country="DE" fo:font-weight="normal" style:font-weight-asian="normal" style:font-name-complex="Times New Roman" style:font-weight-complex="normal"/>
    </style:style>
    <style:style style:name="T18" style:family="text">
      <style:text-properties style:use-window-font-color="true" style:font-name="Wingdings1" fo:language="de" fo:country="DE" fo:font-weight="normal" style:font-name-asian="Wingdings1" style:font-weight-asian="normal" style:font-name-complex="Wingdings1" style:font-weight-complex="normal"/>
    </style:style>
    <style:style style:name="T19" style:family="text">
      <style:text-properties style:use-window-font-color="true" style:font-name="Wingdings1" fo:font-size="12pt" fo:language="de" fo:country="DE" fo:font-weight="normal" style:font-name-asian="Wingdings1" style:font-size-asian="12pt" style:font-weight-asian="normal" style:font-name-complex="Wingdings1" style:font-size-complex="12pt" style:font-weight-complex="normal"/>
    </style:style>
    <style:style style:name="T20" style:family="text">
      <style:text-properties style:use-window-font-color="true" fo:font-size="12pt" fo:language="de" fo:country="DE" fo:font-weight="normal" style:font-name-asian="Wingdings1" style:font-size-asian="12pt" style:font-weight-asian="normal" style:font-name-complex="Wingdings1" style:font-size-complex="12pt" style:font-weight-complex="normal"/>
    </style:style>
    <style:style style:name="T21" style:family="text">
      <style:text-properties style:use-window-font-color="true" fo:font-size="12pt" fo:language="de" fo:country="DE" fo:font-weight="normal" style:font-name-asian="Wingdings1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use-window-font-color="true" style:font-name="Courier New1" fo:font-size="12pt" fo:language="de" fo:country="DE" fo:font-weight="normal" style:font-name-asian="Wingdings1" style:font-size-asian="12pt" style:font-weight-asian="normal" style:font-name-complex="Wingdings1" style:font-size-complex="12pt" style:font-weight-complex="normal"/>
    </style:style>
    <style:style style:name="T23" style:family="text">
      <style:text-properties style:use-window-font-color="true" style:font-name="Courier New1" fo:font-size="12pt" fo:language="de" fo:country="DE" fo:font-weight="normal" style:font-name-asian="Wingdings1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use-window-font-color="true" style:font-name="Courier New1" fo:font-size="12pt" fo:language="de" fo:country="DE" style:font-name-asian="Wingdings1" style:font-size-asian="12pt" style:font-name-complex="Wingdings1" style:font-size-complex="12pt"/>
    </style:style>
    <style:style style:name="T25" style:family="text">
      <style:text-properties style:use-window-font-color="true" style:font-name="Courier New1" fo:font-size="12pt" fo:language="de" fo:country="DE" style:font-name-asian="Wingdings1" style:font-size-asian="12pt" style:font-name-complex="Times New Roman" style:font-size-complex="12pt"/>
    </style:style>
    <style:style style:name="T26" style:family="text">
      <style:text-properties style:use-window-font-color="true" style:font-name="Courier New1" fo:font-size="12pt" fo:language="de" fo:country="DE" fo:font-weight="bold" style:font-name-asian="Wingdings1" style:font-size-asian="12pt" style:font-weight-asian="bold" style:font-name-complex="Wingdings1" style:font-size-complex="12pt" style:font-weight-complex="bold"/>
    </style:style>
    <style:style style:name="T27" style:family="text">
      <style:text-properties style:use-window-font-color="true" style:font-name="Courier New1" fo:font-size="12pt" fo:language="de" fo:country="DE" fo:font-weight="bold" style:font-name-asian="Wingdings1" style:font-size-asian="12pt" style:font-weight-asian="bold" style:font-name-complex="Times New Roman" style:font-size-complex="12pt" style:font-weight-complex="bold"/>
    </style:style>
    <style:style style:name="T28" style:family="text">
      <style:text-properties style:use-window-font-color="true" style:font-name="Courier New1" fo:language="de" fo:country="DE" fo:font-weight="normal" style:font-weight-asian="normal" style:font-name-complex="Times New Roman" style:font-weight-complex="normal"/>
    </style:style>
    <style:style style:name="T29" style:family="text">
      <style:text-properties style:use-window-font-color="true" style:font-name="Courier New1" fo:language="de" fo:country="DE" style:font-name-complex="Times New Roman"/>
    </style:style>
    <style:style style:name="T30" style:family="text">
      <style:text-properties style:use-window-font-color="true" style:font-name="Courier New1" fo:language="de" fo:country="DE" fo:font-weight="bold" style:font-weight-asian="bold" style:font-name-complex="Times New Roman" style:font-weight-complex="bold"/>
    </style:style>
    <style:style style:name="T31" style:family="text">
      <style:text-properties style:use-window-font-color="true" style:font-name="Courier New1" fo:language="de" fo:country="DE" fo:font-weight="bold" style:font-name-asian="Wingdings1" style:font-weight-asian="bold" style:font-name-complex="Wingdings1" style:font-weight-complex="bold"/>
    </style:style>
    <style:style style:name="T32" style:family="text">
      <style:text-properties style:use-window-font-color="true" style:font-name="Courier New1" fo:language="de" fo:country="DE" fo:font-weight="bold" style:font-name-asian="Wingdings1" style:font-weight-asian="bold" style:font-name-complex="Times New Roman" style:font-weight-complex="bold"/>
    </style:style>
    <style:style style:name="T33" style:family="text">
      <style:text-properties style:use-window-font-color="true" style:font-name="Courier New1" fo:font-size="8pt" fo:language="de" fo:country="DE" fo:font-weight="bold" style:font-name-asian="Wingdings1" style:font-size-asian="8pt" style:font-weight-asian="bold" style:font-name-complex="Wingdings1" style:font-size-complex="8pt" style:font-weight-complex="bold"/>
    </style:style>
    <style:style style:name="T34" style:family="text">
      <style:text-properties style:use-window-font-color="true" style:font-name="Courier New1" fo:font-size="8pt" fo:language="de" fo:country="DE" fo:font-weight="bold" style:font-name-asian="Wingdings1" style:font-size-asian="8pt" style:font-weight-asian="bold" style:font-name-complex="Times New Roman" style:font-size-complex="8pt" style:font-weight-complex="bold"/>
    </style:style>
    <style:style style:name="T35" style:family="text">
      <style:text-properties style:use-window-font-color="true" style:font-name="Courier New1" fo:font-size="8pt" fo:language="de" fo:country="DE" fo:font-weight="bold" style:font-size-asian="8pt" style:font-weight-asian="bold" style:font-name-complex="Times New Roman" style:font-size-complex="8pt" style:font-weight-complex="bold"/>
    </style:style>
    <style:style style:name="T36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ogramme zum Einbinden von Festplatten</text:p>
      <text:list xml:id="list42523387" text:style-name="WW8Num1">
        <text:list-item>
          <text:p text:style-name="P9"><text:span text:style-name="Loesung"><text:span text:style-name="T3">fdisk</text:span></text:span></text:p>
        </text:list-item>
      </text:list>
      <text:p text:style-name="P3"><text:span text:style-name="Loesung"><text:span text:style-name="T10">fdisk<text:tab/><text:tab/><text:tab/><text:tab/></text:span></text:span><text:span text:style-name="Loesung"><text:span text:style-name="T13">Festplatte partitionieren</text:span></text:span></text:p>
      <text:list xml:id="list43153938" text:continue-numbering="true" text:style-name="WW8Num1">
        <text:list-item>
          <text:p text:style-name="P8"><text:span text:style-name="Loesung"><text:span text:style-name="T3">mkfs</text:span></text:span></text:p>
        </text:list-item>
      </text:list>
      <text:p text:style-name="P3"><text:span text:style-name="Loesung"><text:span text:style-name="T8">mkfs -t </text:span></text:span><text:span text:style-name="Loesung"><text:span text:style-name="T7">Dateisystem</text:span></text:span><text:span text:style-name="Loesung"><text:span text:style-name="T8"> <text:s/></text:span></text:span><text:span text:style-name="Loesung"><text:span text:style-name="T7">Gerät<text:tab/></text:span></text:span><text:span text:style-name="Loesung"><text:span text:style-name="T4">Partition mit Dateisystem formatieren</text:span></text:span></text:p>
      <text:p text:style-name="P3"><text:span text:style-name="Loesung"><text:span text:style-name="T7"><text:tab/>Dateisystem: </text:span></text:span><text:span text:style-name="Loesung"><text:span text:style-name="T8">ext3</text:span></text:span><text:span text:style-name="Loesung"><text:span text:style-name="T9">, </text:span></text:span><text:span text:style-name="Loesung"><text:span text:style-name="T8">ext4</text:span></text:span><text:span text:style-name="Loesung"><text:span text:style-name="T9">, </text:span></text:span><text:span text:style-name="Loesung"><text:span text:style-name="T8">ntfs</text:span></text:span><text:span text:style-name="Loesung"><text:span text:style-name="T9">, </text:span></text:span><text:span text:style-name="Loesung"><text:span text:style-name="T8">vfat</text:span></text:span><text:span text:style-name="Loesung"><text:span text:style-name="T9">, ...</text:span></text:span></text:p>
      <text:list xml:id="list43143843" text:continue-numbering="true" text:style-name="WW8Num1">
        <text:list-item>
          <text:p text:style-name="Heading_20_2"><text:span text:style-name="Loesung"><text:span text:style-name="T3">mount</text:span></text:span></text:p>
        </text:list-item>
      </text:list>
      <text:p text:style-name="P3"><text:span text:style-name="Loesung"><text:span text:style-name="T8">mount</text:span></text:span><text:span text:style-name="Loesung"><text:span text:style-name="T7"><text:tab/><text:tab/><text:tab/><text:tab/></text:span></text:span><text:span text:style-name="Loesung"><text:span text:style-name="T4">zeigt eingehängte Geräte an</text:span></text:span></text:p>
      <text:p text:style-name="P3"><text:span text:style-name="Loesung"><text:span text:style-name="T8"/></text:span></text:p>
      <text:p text:style-name="P3"><text:span text:style-name="Loesung"><text:span text:style-name="T8">mount [-t </text:span></text:span><text:span text:style-name="Loesung"><text:span text:style-name="T7">Dateisystem</text:span></text:span><text:span text:style-name="Loesung"><text:span text:style-name="T8">] [-o </text:span></text:span><text:span text:style-name="Loesung"><text:span text:style-name="T7">Optionen</text:span></text:span><text:span text:style-name="Loesung"><text:span text:style-name="T8">] </text:span></text:span><text:span text:style-name="Loesung"><text:span text:style-name="T7">Gerät</text:span></text:span><text:span text:style-name="Loesung"><text:span text:style-name="T8"> </text:span></text:span><text:span text:style-name="Loesung"><text:span text:style-name="T7">Verzeichnis<text:tab/></text:span></text:span><text:span text:style-name="Loesung"><text:span text:style-name="T4">Gerät in Verzeichnisbaum einhängen</text:span></text:span></text:p>
      <text:p text:style-name="P3"><text:span text:style-name="Loesung"><text:span text:style-name="T7"><text:tab/>Dateisystem: </text:span></text:span><text:span text:style-name="Loesung"><text:span text:style-name="T8">ext3</text:span></text:span><text:span text:style-name="Loesung"><text:span text:style-name="T9">, </text:span></text:span><text:span text:style-name="Loesung"><text:span text:style-name="T8">ext4</text:span></text:span><text:span text:style-name="Loesung"><text:span text:style-name="T9">, </text:span></text:span><text:span text:style-name="Loesung"><text:span text:style-name="T8">iso9660</text:span></text:span><text:span text:style-name="Loesung"><text:span text:style-name="T9">, </text:span></text:span><text:span text:style-name="Loesung"><text:span text:style-name="T8">nfs</text:span></text:span><text:span text:style-name="Loesung"><text:span text:style-name="T9">, </text:span></text:span><text:span text:style-name="Loesung"><text:span text:style-name="T8">ntfs</text:span></text:span><text:span text:style-name="Loesung"><text:span text:style-name="T9">, </text:span></text:span><text:span text:style-name="Loesung"><text:span text:style-name="T8">smbfs</text:span></text:span><text:span text:style-name="Loesung"><text:span text:style-name="T9">, </text:span></text:span><text:span text:style-name="Loesung"><text:span text:style-name="T8">vfat</text:span></text:span><text:span text:style-name="Loesung"><text:span text:style-name="T9">, ...</text:span></text:span></text:p>
      <text:p text:style-name="P3"><text:span text:style-name="Loesung"><text:span text:style-name="T7"><text:tab/>Optionen:<text:tab/></text:span></text:span><text:span text:style-name="Loesung"><text:span text:style-name="T8">defaults</text:span></text:span><text:span text:style-name="Loesung"><text:span text:style-name="T9"><text:tab/>(rw,suid,dev,exec,auto,nouser,async)</text:span></text:span></text:p>
      <text:p text:style-name="P3"><text:span text:style-name="Loesung"><text:span text:style-name="T9"><text:tab/><text:tab/><text:tab/></text:span></text:span><text:span text:style-name="Loesung"><text:span text:style-name="T8">exec</text:span></text:span><text:span text:style-name="Loesung"><text:span text:style-name="T9"> / </text:span></text:span><text:span text:style-name="Loesung"><text:span text:style-name="T8">noexec<text:tab/></text:span></text:span><text:span text:style-name="Loesung"><text:span text:style-name="T4">(Binärdateien ausführen / nicht ausführen)</text:span></text:span></text:p>
      <text:p text:style-name="P3"><text:span text:style-name="Loesung"><text:span text:style-name="T9"><text:tab/><text:tab/><text:tab/></text:span></text:span><text:span text:style-name="Loesung"><text:span text:style-name="T8">ro</text:span></text:span><text:span text:style-name="Loesung"><text:span text:style-name="T9"> / </text:span></text:span><text:span text:style-name="Loesung"><text:span text:style-name="T8">rw<text:tab/><text:tab/></text:span></text:span><text:span text:style-name="Loesung"><text:span text:style-name="T4">(read-only / read-write)</text:span></text:span></text:p>
      <text:p text:style-name="P3"><text:span text:style-name="Loesung"><text:span text:style-name="T8"/></text:span></text:p>
      <text:p text:style-name="P3"><text:span text:style-name="Loesung"><text:span text:style-name="T8">umount {</text:span></text:span><text:span text:style-name="Loesung"><text:span text:style-name="T7">Gerät</text:span></text:span><text:span text:style-name="Loesung"><text:span text:style-name="T8">|</text:span></text:span><text:span text:style-name="Loesung"><text:span text:style-name="T7">Verzeichnis</text:span></text:span><text:span text:style-name="Loesung"><text:span text:style-name="T8">}</text:span></text:span><text:span text:style-name="Loesung"><text:span text:style-name="T7"><text:tab/></text:span></text:span><text:span text:style-name="Loesung"><text:span text:style-name="T4">Gerät aushängen</text:span></text:span></text:p>
      <text:list xml:id="list43137606" text:continue-numbering="true" text:style-name="WW8Num1">
        <text:list-item>
          <text:p text:style-name="Heading_20_2"><text:span text:style-name="Loesung"><text:span text:style-name="T3">/etc/fstab</text:span></text:span></text:p>
        </text:list-item>
      </text:list>
      <text:p text:style-name="P4"><text:span text:style-name="Loesung"><text:span text:style-name="T1">Bsp:</text:span></text:span></text:p>
      <text:p text:style-name="P6"><text:span text:style-name="Loesung"><text:span text:style-name="T19"><text:tab/></text:span></text:span><text:span text:style-name="Loesung"><text:span text:style-name="T5"><text:tab/></text:span></text:span><text:span text:style-name="Loesung"><text:span text:style-name="T19"><text:tab/><text:tab/><text:tab/><text:tab/></text:span></text:span></text:p>
      <text:p text:style-name="P6"><text:span text:style-name="Loesung"><text:span text:style-name="T33"><text:tab/></text:span></text:span><text:span text:style-name="Loesung"><text:span text:style-name="T34">/dev/hda1<text:tab/>/</text:span></text:span><text:span text:style-name="Loesung"><text:span text:style-name="T33"><text:tab/></text:span></text:span><text:span text:style-name="Loesung"><text:span text:style-name="T34">ext3<text:tab/>defaults<text:tab/>0<text:tab/>0</text:span></text:span></text:p>
      <text:p text:style-name="P6"><text:span text:style-name="Loesung"><text:span text:style-name="T34"/></text:span></text:p>
      <text:p text:style-name="P7"><text:span text:style-name="Loesung"><text:span text:style-name="T19"><text:tab/></text:span></text:span><text:span text:style-name="Loesung"><text:span text:style-name="T14">Gerät</text:span></text:span></text:p>
      <text:p text:style-name="P7"><text:span text:style-name="Loesung"><text:span text:style-name="T19"><text:tab/></text:span></text:span><text:span text:style-name="Loesung"><text:span text:style-name="T14">Einhängepunkt</text:span></text:span></text:p>
      <text:p text:style-name="P7"><text:span text:style-name="Loesung"><text:span text:style-name="T19"><text:tab/></text:span></text:span><text:span text:style-name="Loesung"><text:span text:style-name="T14">Typ des Dateisystems: </text:span></text:span><text:span text:style-name="Loesung"><text:span text:style-name="T11">ext3</text:span></text:span><text:span text:style-name="Loesung"><text:span text:style-name="T12">, </text:span></text:span><text:span text:style-name="Loesung"><text:span text:style-name="T11">ext4</text:span></text:span><text:span text:style-name="Loesung"><text:span text:style-name="T12">, </text:span></text:span><text:span text:style-name="Loesung"><text:span text:style-name="T11">iso9660</text:span></text:span><text:span text:style-name="Loesung"><text:span text:style-name="T12">, </text:span></text:span><text:span text:style-name="Loesung"><text:span text:style-name="T11">nfs</text:span></text:span><text:span text:style-name="Loesung"><text:span text:style-name="T12">, </text:span></text:span><text:span text:style-name="Loesung"><text:span text:style-name="T11">ntfs</text:span></text:span><text:span text:style-name="Loesung"><text:span text:style-name="T12">, </text:span></text:span><text:span text:style-name="Loesung"><text:span text:style-name="T11">smbfs</text:span></text:span><text:span text:style-name="Loesung"><text:span text:style-name="T12">, </text:span></text:span><text:span text:style-name="Loesung"><text:span text:style-name="T11">vfat</text:span></text:span><text:span text:style-name="Loesung"><text:span text:style-name="T12">, ...</text:span></text:span></text:p>
      <text:p text:style-name="P7"><text:span text:style-name="Loesung"><text:span text:style-name="T19"><text:tab/></text:span></text:span><text:span text:style-name="Loesung"><text:span text:style-name="T14">Optionen: siehe mount</text:span></text:span></text:p>
      <text:p text:style-name="P7"><text:span text:style-name="Loesung"><text:span text:style-name="T19"><text:tab/></text:span></text:span><text:span text:style-name="Loesung"><text:span text:style-name="T14">Information für Backupprogramm dump</text:span></text:span></text:p>
      <text:p text:style-name="P7"><text:span text:style-name="Loesung"><text:span text:style-name="T19"><text:tab/></text:span></text:span><text:span text:style-name="Loesung"><text:span text:style-name="T14">Reihenfolge der Prüfung durch fsck: 0 = keine Prüfung, 1 = /, 2 = sons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itstream Vera Sans Mono" svg:font-family="'Bitstream Vera Sans Mono'" style:font-family-generic="modern" style:font-pitch="fixed"/>
    <style:font-face style:name="Courier" svg:font-family="Courier" style:font-adornments="Standard" style:font-family-generic="modern" style:font-pitch="fixed"/>
    <style:font-face style:name="Courier New1" svg:font-family="'Courier New'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" fo:font-size="12pt" fo:language="de" fo:country="DE" style:font-name-asian="HG Mincho Light J" style:font-size-asian="12pt" style:language-asian="zxx" style:country-asian="none" style:font-name-complex="Arial Unicode M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079cm" fo:orphans="2" fo:widows="2" fo:hyphenation-ladder-count="no-limit">
        <style:tab-stops/>
      </style:paragraph-properties>
      <style:text-properties style:use-window-font-color="true" style:font-name="Arial" fo:font-size="8pt" fo:language="de" fo:country="DE" style:font-name-asian="Times New Roman" style:font-size-asian="10pt" style:language-asian="zxx" style:country-asian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.499cm" fo:margin-bottom="0cm"/>
    </style:style>
    <style:style style:name="Text_20_body_20_indent" style:display-name="Text body indent" style:family="paragraph" style:parent-style-name="Standard" style:class="text">
      <style:paragraph-properties fo:margin-left="5.08cm" fo:margin-right="0cm" fo:text-indent="-3.81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top="0cm" fo:margin-bottom="0.109cm" fo:text-align="center" style:justify-single-word="false" fo:keep-with-next="always"/>
      <style:text-properties style:font-name="Tahoma"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list-style-name="WW8Num1" style:class="text">
      <style:paragraph-properties fo:margin-top="0.199cm" fo:margin-bottom="0cm" fo:background-color="transparent" fo:keep-with-next="always">
        <style:background-image/>
      </style:paragraph-properties>
      <style:text-properties style:use-window-font-color="true" fo:font-size="10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list-style-name="WW8Num1" style:class="text">
      <style:paragraph-properties fo:margin-top="0.22cm" fo:margin-bottom="0.109cm" fo:keep-with-next="always">
        <style:tab-stops/>
      </style:paragraph-properties>
      <style:text-properties fo:font-size="10pt" fo:font-weight="bold" style:font-weight-asian="bold"/>
    </style:style>
    <style:style style:name="Heading_20_4" style:display-name="Heading 4" style:family="paragraph" style:parent-style-name="Standard" style:next-style-name="Text_20_body" style:list-style-name="WW8Num1" style:class="text">
      <style:paragraph-properties fo:margin-top="0.176cm" fo:margin-bottom="0.176cm"/>
      <style:text-properties fo:color="#000000" style:font-name="Arial Unicode MS" fo:font-size="10pt" fo:font-weight="bold" style:font-name-asian="Arial Unicode MS" style:font-size-asian="12pt" style:font-weight-asian="bold"/>
    </style:style>
    <style:style style:name="Heading_20_5" style:display-name="Heading 5" style:family="paragraph" style:parent-style-name="Standard" style:next-style-name="Standard" style:list-style-name="WW8Num1" style:class="text">
      <style:paragraph-properties fo:keep-with-next="always"/>
      <style:text-properties fo:font-style="italic" style:font-style-asian="italic"/>
    </style:style>
    <style:style style:name="Heading_20_6" style:display-name="Heading 6" style:family="paragraph" style:parent-style-name="Standard" style:next-style-name="Standard" style:list-style-name="WW8Num1" style:class="text">
      <style:paragraph-properties fo:margin-left="0cm" fo:margin-right="0cm" fo:text-indent="1.249cm" style:auto-text-indent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1" fo:font-size="16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" fo:font-size="10pt" fo:font-weight="normal" style:font-name-asian="Bitstream Vera Sans Mono" style:font-size-asian="10pt" style:font-name-complex="Bitstream Vera Sans Mono" style:font-size-complex="10pt"/>
    </style:style>
    <style:style style:name="Code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urier New" fo:language="it" fo:country="IT"/>
    </style:style>
    <style:style style:name="WW-Standard_20__28_Web_29_" style:display-name="WW-Standard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/>
    </style:style>
    <style:style style:name="WW-Textkörper-Einzug_20_2" style:display-name="WW-Textkörper-Einzug 2" style:family="paragraph" style:parent-style-name="Standard">
      <style:paragraph-properties fo:margin-left="1.277cm" fo:margin-right="0cm" fo:text-indent="-1.277cm" style:auto-text-indent="false"/>
    </style:style>
    <style:style style:name="Quelltext" style:family="paragraph" style:parent-style-name="Standard">
      <style:text-properties style:font-name="Courier New"/>
    </style:style>
    <style:style style:name="CodeAbsatz" style:family="paragraph" style:parent-style-name="Code" style:class="text">
      <style:paragraph-properties>
        <style:tab-stops/>
      </style:paragraph-properties>
    </style:style>
    <style:style style:name="Antwort" style:family="paragraph" style:parent-style-name="Text_20_body">
      <style:paragraph-properties fo:margin-top="0.3cm" fo:margin-bottom="0cm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1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Absatz-Standardschriftart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1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 style:parent-style-name="WW-Absatz-Standardschriftart1">
      <style:text-properties fo:font-style="italic" style:font-style-asian="italic"/>
    </style:style>
    <style:style style:name="Strong_20_Emphasis" style:display-name="Strong Emphasis" style:family="text" style:parent-style-name="WW-Absatz-Standardschriftart1">
      <style:text-properties fo:font-weight="bold" style:font-weight-asian="bold"/>
    </style:style>
    <style:style style:name="WW-Absatz-Standardschriftart" style:family="text"/>
    <style:style style:name="WW-Absatz-Standardschriftart1" style:family="text"/>
    <style:style style:name="WW-HTML_20_Code" style:display-name="WW-HTML Code" style:family="text" style:parent-style-name="WW-Absatz-Standardschriftart1">
      <style:text-properties style:font-name="Arial Unicode MS" fo:font-size="10pt" style:font-name-asian="Arial Unicode MS" style:font-size-asian="10pt"/>
    </style:style>
    <style:style style:name="WW-HTML_20_Schreibmaschine" style:display-name="WW-HTML Schreibmaschine" style:family="text" style:parent-style-name="WW-Absatz-Standardschriftart1">
      <style:text-properties style:font-name="Arial Unicode MS" fo:font-size="10pt" style:font-name-asian="Arial Unicode MS" style:font-size-asian="10pt"/>
    </style:style>
    <style:style style:name="WW8Num4z1" style:family="text">
      <style:text-properties style:font-name="Times New Roman" style:font-name-asian="Times New Roman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/>
    </style:style>
    <style:style style:name="WW8Num6z3" style:family="text">
      <style:text-properties style:font-name="Symbol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WW8NumSt10z0" style:family="text">
      <style:text-properties style:font-name="Symbol"/>
    </style:style>
    <style:style style:name="Loesung" style:family="text">
      <style:text-properties fo:color="#ff3366" fo:font-weight="normal" fo:background-color="transparent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972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>
        <style:tab-stops>
          <style:tab-stop style:position="8.509cm" style:type="center"/>
          <style:tab-stop style:position="16.999cm" style:type="right"/>
        </style:tab-stops>
      </style:paragraph-properties>
    </style:style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8cm" fo:margin-bottom="1.178cm" fo:margin-left="2cm" fo:margin-right="2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fo:min-height="0.6cm" fo:margin-left="0cm" fo:margin-right="0cm" fo:margin-top="0.101cm" style:dynamic-spacing="false"/>
      </style:footer-style>
    </style:page-layout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/>
    <style:master-page style:name="Endnote" style:page-layout-name="Mpm2"/>
    <style:master-page style:name="Konvert_20_1" style:display-name="Konvert 1" style:page-layout-name="Mpm3">
      <style:header>
        <text:p text:style-name="MP1">Linux<text:tab/>http://kohnlehome.de/linux/<text:file-name text:display="name">mount</text:file-name>.pdf</text:p>
      </style:header>
      <style:footer>
        <text:p text:style-name="MP2">Franz Kohnle<text:tab/>Seite <text:span text:style-name="Page_20_Number"><text:page-number text:select-page="current">1</text:page-number></text:span><text:span text:style-name="Page_20_Number"> von </text:span><text:span text:style-name="Page_20_Number"><text:page-count style:num-format="1">1</text:page-count></text:span><text:span text:style-name="Page_20_Number"><text:tab/></text:span><text:span text:style-name="Page_20_Number"><text:date style:data-style-name="N5036" text:date-value="2011-03-20T23:02:58.78">20.03.2011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Linux: Programme zum Einbinden von Festplatten</dc:title>
    <meta:initial-creator>franz</meta:initial-creator>
    <meta:creation-date>2003-04-08T12:10:00</meta:creation-date>
    <dc:date>2011-03-20T23:02:58.75</dc:date>
    <meta:printed-by>Franz Kohnle</meta:printed-by>
    <meta:print-date>2007-05-03T07:44:13</meta:print-date>
    <dc:language>de-DE</dc:language>
    <meta:editing-cycles>286</meta:editing-cycles>
    <meta:editing-duration>PT16H30M57S</meta:editing-duration>
    <meta:document-statistic meta:table-count="0" meta:image-count="0" meta:object-count="0" meta:page-count="1" meta:paragraph-count="26" meta:word-count="135" meta:character-count="934"/>
    <meta:user-defined meta:name="Info 1"/>
    <meta:user-defined meta:name="Info 2"/>
    <meta:user-defined meta:name="Info 3"/>
    <meta:user-defined meta:name="Info 4"/>
  </office:meta>
</office:document-meta>
</file>