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10 Pitch" svg:font-family="'Courier 10 Pitch'" style:font-pitch="fixed"/>
    <style:font-face style:name="Bitstream Vera Sans Mono" svg:font-family="'Bitstream Vera Sans Mono'" style:font-family-generic="modern" style:font-pitch="fixed"/>
    <style:font-face style:name="Courier" svg:font-family="Courier" style:font-adornments="Standard" style:font-family-generic="modern" style:font-pitch="fixed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5.697cm" style:rel-column-width="3230*"/>
    </style:style>
    <style:style style:name="Table1.B" style:family="table-column">
      <style:table-column-properties style:column-width="5.652cm" style:rel-column-width="3204*"/>
    </style:style>
    <style:style style:name="Table1.A1" style:family="table-cell">
      <style:table-cell-properties style:vertical-align="middle" fo:background-color="#4c4c4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1.C1" style:family="table-cell">
      <style:table-cell-properties style:vertical-align="middle" fo:background-color="#4c4c4c" fo:padding="0.097cm" fo:border="0.018cm solid #000000">
        <style:background-image/>
      </style:table-cell-properties>
    </style:style>
    <style:style style:name="Table1.2" style:family="table-row">
      <style:table-row-properties fo:background-color="transparent" style:keep-together="true" fo:keep-together="auto">
        <style:background-image/>
      </style:table-row-properties>
    </style:style>
    <style:style style:name="Table1.A2" style:family="table-cell">
      <style:table-cell-properties style:vertical-align="middle" fo:background-color="#4c4c4c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1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1.C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97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8.509cm" style:type="center"/>
          <style:tab-stop style:position="16.999cm" style:type="right"/>
        </style:tab-stops>
      </style:paragraph-properties>
    </style:style>
    <style:style style:name="P3" style:family="paragraph" style:parent-style-name="Standard">
      <style:paragraph-properties fo:margin-top="0cm" fo:margin-bottom="0.079cm" fo:orphans="2" fo:widows="2" fo:hyphenation-ladder-count="no-limit">
        <style:tab-stops>
          <style:tab-stop style:position="5.84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071cm">
        <style:tab-stops>
          <style:tab-stop style:position="5.84cm"/>
        </style:tab-stops>
      </style:paragraph-properties>
    </style:style>
    <style:style style:name="P5" style:family="paragraph" style:parent-style-name="Standard">
      <style:paragraph-properties fo:margin-top="0cm" fo:margin-bottom="0.071cm" fo:orphans="2" fo:widows="2" fo:hyphenation-ladder-count="no-limit">
        <style:tab-stops>
          <style:tab-stop style:position="5.84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101cm" fo:margin-bottom="0.079cm"/>
    </style:style>
    <style:style style:name="P7" style:family="paragraph" style:parent-style-name="Table_20_Contents">
      <style:paragraph-properties fo:text-align="center" style:justify-single-word="false"/>
      <style:text-properties style:font-name="Courier New1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9" style:family="paragraph" style:parent-style-name="Table_20_Contents">
      <style:paragraph-properties fo:margin-top="0cm" fo:margin-bottom="0.212cm" fo:text-align="center" style:justify-single-word="false" fo:orphans="2" fo:widows="2" fo:hyphenation-ladder-count="no-limit">
        <style:tab-stops/>
      </style:paragraph-properties>
      <style:text-properties fo:color="#ffffff" style:font-name="Arial" fo:font-size="8pt" fo:language="de" fo:country="DE" fo:font-weight="bold" style:font-name-asian="Times New Roman" style:font-size-asian="10pt" style:language-asian="zxx" style:country-asian="none" style:font-weight-asian="bold" style:font-weight-complex="bold" fo:hyphenate="false" fo:hyphenation-remain-char-count="2" fo:hyphenation-push-char-count="2"/>
    </style:style>
    <style:style style:name="P10" style:family="paragraph" style:parent-style-name="Table_20_Contents">
      <style:paragraph-properties fo:margin-top="0cm" fo:margin-bottom="0cm" fo:text-align="center" style:justify-single-word="false"/>
      <style:text-properties fo:color="#ffffff" fo:font-weight="bold" style:font-weight-asian="bold" style:font-weight-complex="bold"/>
    </style:style>
    <style:style style:name="P11" style:family="paragraph" style:parent-style-name="Title" style:master-page-name="Konvert_20_1">
      <style:paragraph-properties fo:margin-top="0.42cm" fo:margin-bottom="0.21cm" style:page-number="auto"/>
    </style:style>
    <style:style style:name="T1" style:family="text">
      <style:text-properties style:use-window-font-color="true" style:font-name="Arial1" fo:font-weight="bold" style:font-weight-asian="bold" style:font-name-complex="Times New Roman" style:font-weight-complex="bold"/>
    </style:style>
    <style:style style:name="T2" style:family="text">
      <style:text-properties style:use-window-font-color="true" style:font-name="Arial1" fo:font-weight="normal" style:font-weight-asian="normal" style:font-name-complex="Times New Roman"/>
    </style:style>
    <style:style style:name="T3" style:family="text">
      <style:text-properties style:use-window-font-color="true" style:font-name="Arial1" fo:language="de" fo:country="DE" fo:font-weight="normal" style:font-weight-asian="normal" style:font-name-complex="Times New Roman" style:font-weight-complex="normal"/>
    </style:style>
    <style:style style:name="T4" style:family="text">
      <style:text-properties style:use-window-font-color="true" style:font-name="Arial1" fo:language="de" fo:country="DE" fo:font-weight="bold" style:font-weight-asian="bold" style:font-name-complex="Times New Roman" style:font-weight-complex="bold"/>
    </style:style>
    <style:style style:name="T5" style:family="text">
      <style:text-properties style:use-window-font-color="true" style:font-name="Arial1" fo:font-size="8pt" fo:language="de" fo:country="DE" fo:font-weight="bold" style:font-name-asian="Times New Roman" style:font-size-asian="10pt" style:language-asian="zxx" style:country-asian="none" style:font-weight-asian="bold" style:font-name-complex="Times New Roman" style:font-weight-complex="bold"/>
    </style:style>
    <style:style style:name="T6" style:family="text">
      <style:text-properties style:use-window-font-color="true" style:font-name="Arial1" fo:font-size="8pt" fo:language="de" fo:country="DE" fo:font-weight="normal" style:font-name-asian="Times New Roman" style:font-size-asian="10pt" style:language-asian="zxx" style:country-asian="none" style:font-weight-asian="normal" style:font-name-complex="Times New Roman" style:font-weight-complex="normal"/>
    </style:style>
    <style:style style:name="T7" style:family="text">
      <style:text-properties style:use-window-font-color="true" style:font-name="Courier New1" fo:font-weight="normal" style:font-weight-asian="normal" style:font-name-complex="Times New Roman"/>
    </style:style>
    <style:style style:name="T8" style:family="text">
      <style:text-properties style:use-window-font-color="true" style:font-name="Courier New1" fo:font-weight="bold" style:font-weight-asian="bold" style:font-name-complex="Times New Roman" style:font-weight-complex="bold"/>
    </style:style>
    <style:style style:name="T9" style:family="text">
      <style:text-properties style:use-window-font-color="true" style:font-name="Courier New1" fo:font-size="8pt" fo:language="de" fo:country="DE" fo:font-weight="normal" fo:background-color="transparent" style:font-name-asian="Times New Roman" style:font-size-asian="10pt" style:language-asian="zxx" style:country-asian="none" style:font-weight-asian="normal" style:font-name-complex="Times New Roman"/>
    </style:style>
    <style:style style:name="T10" style:family="text">
      <style:text-properties style:use-window-font-color="true" style:font-name="Courier New1" fo:font-size="8pt" fo:language="de" fo:country="DE" fo:font-weight="normal" fo:background-color="transparent" style:font-name-asian="Times New Roman" style:font-size-asian="10pt" style:language-asian="zxx" style:country-asian="none" style:font-weight-asian="normal" style:font-name-complex="Times New Roman" style:font-weight-complex="normal"/>
    </style:style>
    <style:style style:name="T11" style:family="text">
      <style:text-properties style:use-window-font-color="true" style:font-name="Courier New1" fo:font-size="8pt" fo:language="de" fo:country="DE" fo:font-weight="bold" fo:background-color="transparent" style:font-name-asian="Times New Roman" style:font-size-asian="10pt" style:language-asian="zxx" style:country-asian="none" style:font-weight-asian="bold" style:font-name-complex="Times New Roman" style:font-weight-complex="bold"/>
    </style:style>
    <style:style style:name="T12" style:family="text">
      <style:text-properties style:use-window-font-color="true" style:font-name="Courier New1" fo:font-size="8pt" fo:language="de" fo:country="DE" fo:font-style="italic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13" style:family="text">
      <style:text-properties style:use-window-font-color="true" style:font-name="Courier New1" fo:font-size="8pt" fo:language="de" fo:country="DE" fo:font-style="normal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tyle-complex="normal" style:font-weight-complex="bold"/>
    </style:style>
    <style:style style:name="T14" style:family="text">
      <style:text-properties style:use-window-font-color="true" style:font-name="Courier New1" fo:language="de" fo:country="DE" fo:font-weight="normal" style:font-weight-asian="normal" style:font-name-complex="Times New Roman" style:font-weight-complex="normal"/>
    </style:style>
    <style:style style:name="T15" style:family="text">
      <style:text-properties style:use-window-font-color="true" style:font-name="Courier New1" fo:language="de" fo:country="DE" fo:font-weight="bold" style:font-weight-asian="bold" style:font-name-complex="Times New Roman" style:font-weight-complex="bold"/>
    </style:style>
    <style:style style:name="T16" style:family="text">
      <style:text-properties style:font-name="Courier New1"/>
    </style:style>
    <style:style style:name="T17" style:family="text">
      <style:text-properties style:font-name="Courier New1" fo:font-weight="bold" style:font-weight-asian="bold" style:font-weight-complex="bold"/>
    </style:style>
    <style:style style:name="T18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Verzeichnisbaum</text:p>
      <text:p text:style-name="Standard"><text:span text:style-name="Loesung"><text:span text:style-name="T1">Filesystem Hierarchy Standard</text:span></text:span><text:span text:style-name="Loesung"><text:span text:style-name="T2">: </text:span></text:span><text:a xlink:type="simple" xlink:href="http://www.pathname.com/fhs/"><text:span text:style-name="Loesung"><text:span text:style-name="T3">http://www.pathname.com/fhs/</text:span></text:span></text:a></text:p>
      <table:table table:name="Table1" table:style-name="Table1">
        <table:table-column table:style-name="Table1.A"/>
        <table:table-column table:style-name="Table1.B" table:number-columns-repeated="2"/>
        <table:table-row>
          <table:table-cell table:style-name="Table1.A1" office:value-type="string">
            <text:p text:style-name="P8">Dateien</text:p>
          </table:table-cell>
          <table:table-cell table:style-name="Table1.A1" office:value-type="string">
            <text:p text:style-name="P10">shareable</text:p>
            <text:p text:style-name="P10">auf mehreren Rechnern verwendbar</text:p>
            <text:p text:style-name="P10">entfernt</text:p>
          </table:table-cell>
          <table:table-cell table:style-name="Table1.C1" office:value-type="string">
            <text:p text:style-name="P10">unshareable</text:p>
            <text:p text:style-name="P10">rechnerspezifisch</text:p>
            <text:p text:style-name="P10">lokal</text:p>
          </table:table-cell>
        </table:table-row>
        <table:table-row table:style-name="Table1.2">
          <table:table-cell table:style-name="Table1.A2" office:value-type="string">
            <text:p text:style-name="P9">statisch (keine Änderung ohne Intervention des Admibnistrators)</text:p>
          </table:table-cell>
          <table:table-cell table:style-name="Table1.B2" office:value-type="string">
            <text:p text:style-name="P7">/usr, /opt</text:p>
          </table:table-cell>
          <table:table-cell table:style-name="Table1.C2" office:value-type="string">
            <text:p text:style-name="P7">/etc, /bin, /sbin, /lib, /boot</text:p>
          </table:table-cell>
        </table:table-row>
        <table:table-row table:style-name="Table1.2">
          <table:table-cell table:style-name="Table1.A2" office:value-type="string">
            <text:p text:style-name="P9">dynamisch, variabel</text:p>
          </table:table-cell>
          <table:table-cell table:style-name="Table1.B2" office:value-type="string">
            <text:p text:style-name="P7">/var/mail</text:p>
          </table:table-cell>
          <table:table-cell table:style-name="Table1.C2" office:value-type="string">
            <text:p text:style-name="P7">/dev, /var/log</text:p>
          </table:table-cell>
        </table:table-row>
      </table:table>
      <text:p text:style-name="P6">Eventuell in eigene Partition auslagern: <text:span text:style-name="T17">/var, /home, /usr, /tmp</text:span></text:p>
      <text:p text:style-name="P4"><text:span text:style-name="Loesung"><text:span text:style-name="T7">/<text:tab/></text:span></text:span><text:span text:style-name="Loesung"><text:span text:style-name="T2">Wurzel, Stammverzeichnis, root</text:span></text:span></text:p>
      <text:p text:style-name="P4"><text:span text:style-name="Loesung"><text:span text:style-name="T7">|- </text:span></text:span><text:span text:style-name="Loesung"><text:span text:style-name="T8">bin</text:span></text:span><text:span text:style-name="Loesung"><text:span text:style-name="T7"> /<text:tab/></text:span></text:span><text:span text:style-name="Loesung"><text:span text:style-name="T1">bin</text:span></text:span><text:span text:style-name="Loesung"><text:span text:style-name="T2">aries (essentielle Programme für alle Benutzer)</text:span></text:span></text:p>
      <text:p text:style-name="P5"><text:span text:style-name="Loesung"><text:span text:style-name="T9">| <text:s text:c="4"/>|- bash</text:span></text:span></text:p>
      <text:p text:style-name="P5"><text:span text:style-name="Loesung"><text:span text:style-name="T9">| <text:s text:c="4"/>|- echo</text:span></text:span></text:p>
      <text:p text:style-name="P5"><text:span text:style-name="Loesung"><text:span text:style-name="T9">| <text:s text:c="4"/>|- ls</text:span></text:span></text:p>
      <text:p text:style-name="P5"><text:span text:style-name="Loesung"><text:span text:style-name="T9">|- </text:span></text:span><text:span text:style-name="Loesung"><text:span text:style-name="Loesung"><text:span text:style-name="T11">boot</text:span></text:span></text:span><text:span text:style-name="Loesung"><text:span text:style-name="Loesung"><text:span text:style-name="T9"> /</text:span></text:span></text:span><text:span text:style-name="Loesung"><text:span text:style-name="T7"><text:tab/></text:span></text:span><text:span text:style-name="Loesung"><text:span text:style-name="T2">Bootloader, Kernel, </text:span></text:span><text:span text:style-name="Loesung"><text:span text:style-name="T5">init</text:span></text:span><text:span text:style-name="Loesung"><text:span text:style-name="T6">ial </text:span></text:span><text:span text:style-name="Loesung"><text:span text:style-name="T5">r</text:span></text:span><text:span text:style-name="Loesung"><text:span text:style-name="T6">am</text:span></text:span><text:span text:style-name="Loesung"><text:span text:style-name="T5">d</text:span></text:span><text:span text:style-name="Loesung"><text:span text:style-name="T6">isk (Ausgangspartition im Arbeitsspeicher)</text:span></text:span></text:p>
      <text:p text:style-name="P5"><text:span text:style-name="Loesung"><text:span text:style-name="T9">| <text:s text:c="6"/>|- grub /</text:span></text:span></text:p>
      <text:p text:style-name="P5"><text:span text:style-name="Loesung"><text:span text:style-name="T9">| <text:s text:c="6"/>| <text:s text:c="6"/>|- menu.lst</text:span></text:span></text:p>
      <text:p text:style-name="P5"><text:span text:style-name="Loesung"><text:span text:style-name="T9">| <text:s text:c="6"/>|- initrd.img-2.6.26-2-686</text:span></text:span></text:p>
      <text:p text:style-name="P5"><text:span text:style-name="Loesung"><text:span text:style-name="T9">| <text:s text:c="6"/>|- vmlinuz-2.6.26-2-686</text:span></text:span></text:p>
      <text:p text:style-name="P5"><text:span text:style-name="Loesung"><text:span text:style-name="T9">|- </text:span></text:span><text:span text:style-name="Loesung"><text:span text:style-name="Loesung"><text:span text:style-name="T11">dev</text:span></text:span></text:span><text:span text:style-name="Loesung"><text:span text:style-name="Loesung"><text:span text:style-name="T9"> /</text:span></text:span></text:span><text:span text:style-name="Loesung"><text:span text:style-name="T7"><text:tab/></text:span></text:span><text:span text:style-name="Loesung"><text:span text:style-name="T2">Gerätedateien</text:span></text:span></text:p>
      <text:p text:style-name="P5"><text:span text:style-name="Loesung"><text:span text:style-name="T9">| <text:s text:c="5"/>|- hda</text:span></text:span></text:p>
      <text:p text:style-name="P5"><text:span text:style-name="Loesung"><text:span text:style-name="T9">| <text:s text:c="5"/>|- fd0</text:span></text:span></text:p>
      <text:p text:style-name="P5"><text:span text:style-name="Loesung"><text:span text:style-name="T10">|- </text:span></text:span><text:span text:style-name="Loesung"><text:span text:style-name="Loesung"><text:span text:style-name="T11">etc</text:span></text:span></text:span><text:span text:style-name="Loesung"><text:span text:style-name="Loesung"><text:span text:style-name="T10"> /</text:span></text:span></text:span><text:span text:style-name="Loesung"><text:span text:style-name="T14"><text:tab/></text:span></text:span><text:span text:style-name="Loesung"><text:span text:style-name="T3">globale Konfigurationsdateien</text:span></text:span></text:p>
      <text:p text:style-name="P5"><text:span text:style-name="Loesung"><text:span text:style-name="T10">| <text:s text:c="5"/>|- fstab</text:span></text:span></text:p>
      <text:p text:style-name="P5"><text:span text:style-name="Loesung"><text:span text:style-name="T10">| <text:s text:c="5"/>|- group</text:span></text:span></text:p>
      <text:p text:style-name="P5"><text:span text:style-name="Loesung"><text:span text:style-name="T10">| <text:s text:c="5"/>|- hosts</text:span></text:span></text:p>
      <text:p text:style-name="P5"><text:span text:style-name="Loesung"><text:span text:style-name="T10">| <text:s text:c="5"/>|- passwd</text:span></text:span></text:p>
      <text:p text:style-name="P5"><text:span text:style-name="Loesung"><text:span text:style-name="T10">| <text:s text:c="5"/>|- profile</text:span></text:span></text:p>
      <text:p text:style-name="P5"><text:span text:style-name="Loesung"><text:span text:style-name="T10">|- </text:span></text:span><text:span text:style-name="Loesung"><text:span text:style-name="Loesung"><text:span text:style-name="T11">home</text:span></text:span></text:span><text:span text:style-name="Loesung"><text:span text:style-name="Loesung"><text:span text:style-name="T10"> /</text:span></text:span></text:span><text:span text:style-name="Loesung"><text:span text:style-name="T14"><text:tab/></text:span></text:span><text:span text:style-name="Loesung"><text:span text:style-name="T3">Homeverzeichnisse der normalen Benutzer</text:span></text:span></text:p>
      <text:p text:style-name="P5"><text:span text:style-name="Loesung"><text:span text:style-name="T10">| <text:s text:c="6"/>|- benutzer1 /</text:span></text:span></text:p>
      <text:p text:style-name="P5"><text:span text:style-name="Loesung"><text:span text:style-name="T10">| <text:s text:c="6"/>|- benutzer2 /</text:span></text:span></text:p>
      <text:p text:style-name="P5"><text:span text:style-name="Loesung"><text:span text:style-name="T10">|- </text:span></text:span><text:span text:style-name="Loesung"><text:span text:style-name="Loesung"><text:span text:style-name="T11">lib</text:span></text:span></text:span><text:span text:style-name="Loesung"><text:span text:style-name="Loesung"><text:span text:style-name="T10"> /</text:span></text:span></text:span><text:span text:style-name="Loesung"><text:span text:style-name="T14"><text:tab/></text:span></text:span><text:span text:style-name="Loesung"><text:span text:style-name="T4">lib</text:span></text:span><text:span text:style-name="Loesung"><text:span text:style-name="T3">raries (</text:span></text:span><text:span text:style-name="Loesung"><text:span text:style-name="Loesung"><text:span text:style-name="T3">von mehreren Programmen genutzte </text:span></text:span></text:span><text:span text:style-name="Loesung"><text:span text:style-name="T3">Programmbibliotheken)</text:span></text:span></text:p>
      <text:p text:style-name="P5"><text:span text:style-name="Loesung"><text:span text:style-name="T10">| <text:s text:c="5"/>|- modules /</text:span></text:span></text:p>
      <text:p text:style-name="P5"><text:span text:style-name="Loesung"><text:span text:style-name="T10">| <text:s text:c="5"/>|- ld-2.3.6.so</text:span></text:span></text:p>
      <text:p text:style-name="P5"><text:span text:style-name="Loesung"><text:span text:style-name="T10">|- </text:span></text:span><text:span text:style-name="Loesung"><text:span text:style-name="Loesung"><text:span text:style-name="T11">media</text:span></text:span></text:span><text:span text:style-name="Loesung"><text:span text:style-name="Loesung"><text:span text:style-name="T10"> /</text:span></text:span></text:span><text:span text:style-name="Loesung"><text:span text:style-name="T14"><text:tab/></text:span></text:span><text:span text:style-name="Loesung"><text:span text:style-name="T3">Einhängepunkt für auswechselbare Datenträger</text:span></text:span></text:p>
      <text:p text:style-name="P5"><text:span text:style-name="Loesung"><text:span text:style-name="T10">| <text:s text:c="7"/>|- cdrom0 /</text:span></text:span></text:p>
      <text:p text:style-name="P5"><text:span text:style-name="Loesung"><text:span text:style-name="T10">| <text:s text:c="7"/>|- floppy0 /</text:span></text:span></text:p>
      <text:p text:style-name="P5"><text:span text:style-name="Loesung"><text:span text:style-name="T10">|- </text:span></text:span><text:span text:style-name="Loesung"><text:span text:style-name="Loesung"><text:span text:style-name="T11">mnt</text:span></text:span></text:span><text:span text:style-name="Loesung"><text:span text:style-name="Loesung"><text:span text:style-name="T10"> /</text:span></text:span></text:span><text:span text:style-name="Loesung"><text:span text:style-name="T14"><text:tab/></text:span></text:span><text:span text:style-name="Loesung"><text:span text:style-name="T4">m</text:span></text:span><text:span text:style-name="Loesung"><text:span text:style-name="T3">ou</text:span></text:span><text:span text:style-name="Loesung"><text:span text:style-name="T4">nt</text:span></text:span><text:span text:style-name="Loesung"><text:span text:style-name="T3">-Verzeichnis, temporärer Einhängepunkt</text:span></text:span></text:p>
      <text:p text:style-name="P5"><text:span text:style-name="Loesung"><text:span text:style-name="T10">|- </text:span></text:span><text:span text:style-name="Loesung"><text:span text:style-name="Loesung"><text:span text:style-name="T13">opt</text:span></text:span></text:span><text:span text:style-name="Loesung"><text:span text:style-name="Loesung"><text:span text:style-name="T10"> /</text:span></text:span></text:span><text:span text:style-name="Loesung"><text:span text:style-name="T14"><text:tab/></text:span></text:span><text:span text:style-name="Loesung"><text:span text:style-name="T3">nicht in der Distribution enthaltene Programme</text:span></text:span></text:p>
      <text:p text:style-name="P5"><text:span text:style-name="Loesung"><text:span text:style-name="T10">|- </text:span></text:span><text:span text:style-name="Loesung"><text:span text:style-name="Loesung"><text:span text:style-name="T11">proc</text:span></text:span></text:span><text:span text:style-name="Loesung"><text:span text:style-name="Loesung"><text:span text:style-name="T10"> /</text:span></text:span></text:span><text:span text:style-name="Loesung"><text:span text:style-name="T14"><text:tab/></text:span></text:span><text:span text:style-name="Loesung"><text:span text:style-name="T3">aktuelle Prozesse (virtuelles Dateisystem)</text:span></text:span></text:p>
      <text:p text:style-name="P5"><text:span text:style-name="Loesung"><text:span text:style-name="T10">|- </text:span></text:span><text:span text:style-name="Loesung"><text:span text:style-name="Loesung"><text:span text:style-name="T11">root</text:span></text:span></text:span><text:span text:style-name="Loesung"><text:span text:style-name="Loesung"><text:span text:style-name="T10"> /</text:span></text:span></text:span><text:span text:style-name="Loesung"><text:span text:style-name="T14"><text:tab/></text:span></text:span><text:span text:style-name="Loesung"><text:span text:style-name="T3">Homeverzeichnis von root</text:span></text:span></text:p>
      <text:p text:style-name="P5"><text:span text:style-name="Loesung"><text:span text:style-name="T10">|- </text:span></text:span><text:span text:style-name="Loesung"><text:span text:style-name="Loesung"><text:span text:style-name="T11">sbin</text:span></text:span></text:span><text:span text:style-name="Loesung"><text:span text:style-name="Loesung"><text:span text:style-name="T10"> /</text:span></text:span></text:span><text:span text:style-name="Loesung"><text:span text:style-name="T14"><text:tab/></text:span></text:span><text:span text:style-name="Loesung"><text:span text:style-name="T3">Programme für root</text:span></text:span></text:p>
      <text:p text:style-name="P5"><text:span text:style-name="Loesung"><text:span text:style-name="T10">| <text:s text:c="6"/>|- fdisk</text:span></text:span></text:p>
      <text:p text:style-name="P5"><text:span text:style-name="Loesung"><text:span text:style-name="T10">| <text:s text:c="6"/>|- ifup</text:span></text:span></text:p>
      <text:p text:style-name="P5"><text:span text:style-name="Loesung"><text:span text:style-name="T10">| <text:s text:c="6"/>|- shutdown</text:span></text:span></text:p>
      <text:p text:style-name="P5"><text:span text:style-name="Loesung"><text:span text:style-name="T12">|- </text:span></text:span><text:span text:style-name="Loesung"><text:span text:style-name="Loesung"><text:span text:style-name="T13">srv</text:span></text:span></text:span><text:span text:style-name="Loesung"><text:span text:style-name="Loesung"><text:span text:style-name="T12"> /</text:span></text:span></text:span><text:span text:style-name="Loesung"><text:span text:style-name="T14"><text:tab/></text:span></text:span><text:span text:style-name="Loesung"><text:span text:style-name="T3">Dateien von ftp- und Webserver</text:span></text:span></text:p>
      <text:p text:style-name="P5"><text:span text:style-name="Loesung"><text:span text:style-name="T10">|- </text:span></text:span><text:span text:style-name="Loesung"><text:span text:style-name="Loesung"><text:span text:style-name="T12">sys</text:span></text:span></text:span><text:span text:style-name="Loesung"><text:span text:style-name="Loesung"><text:span text:style-name="T10"> /</text:span></text:span></text:span><text:span text:style-name="Loesung"><text:span text:style-name="T14"><text:tab/></text:span></text:span><text:span text:style-name="Loesung"><text:span text:style-name="T3">Systeminformationen des Kernels</text:span></text:span></text:p>
      <text:p text:style-name="P5"><text:span text:style-name="Loesung"><text:span text:style-name="T10">|- </text:span></text:span><text:span text:style-name="Loesung"><text:span text:style-name="Loesung"><text:span text:style-name="T11">tmp</text:span></text:span></text:span><text:span text:style-name="Loesung"><text:span text:style-name="Loesung"><text:span text:style-name="T10"> /</text:span></text:span></text:span><text:span text:style-name="Loesung"><text:span text:style-name="T14"><text:tab/></text:span></text:span><text:span text:style-name="Loesung"><text:span text:style-name="T3">temporäre Dateien (jeder kann schreiben, wird bei shutdown gelöscht)</text:span></text:span></text:p>
      <text:p text:style-name="P4"><text:span text:style-name="Loesung"><text:span text:style-name="T14">|- </text:span></text:span><text:span text:style-name="Loesung"><text:span text:style-name="T15">usr</text:span></text:span><text:span text:style-name="Loesung"><text:span text:style-name="T14"> /<text:tab/></text:span></text:span><text:span text:style-name="Loesung"><text:span text:style-name="T4">u</text:span></text:span><text:span text:style-name="Loesung"><text:span text:style-name="T3">nix </text:span></text:span><text:span text:style-name="Loesung"><text:span text:style-name="T4">s</text:span></text:span><text:span text:style-name="Loesung"><text:span text:style-name="T3">ystem </text:span></text:span><text:span text:style-name="Loesung"><text:span text:style-name="T4">r</text:span></text:span><text:span text:style-name="Loesung"><text:span text:style-name="T3">esources (Programme)</text:span></text:span></text:p>
      <text:p text:style-name="P4"><text:span text:style-name="Loesung"><text:span text:style-name="T14">| <text:s text:c="5"/>|- </text:span></text:span><text:span text:style-name="Loesung"><text:span text:style-name="T15">bin</text:span></text:span><text:span text:style-name="Loesung"><text:span text:style-name="T14"> /<text:tab/></text:span></text:span><text:span text:style-name="Loesung"><text:span text:style-name="T3">Benutzerprogramme</text:span></text:span></text:p>
      <text:p text:style-name="P5"><text:span text:style-name="Loesung"><text:span text:style-name="T14">| <text:s text:c="5"/>|- <text:s text:c="4"/>|- apt-get</text:span></text:span></text:p>
      <text:p text:style-name="P5"><text:span text:style-name="Loesung"><text:span text:style-name="T14">| <text:s text:c="5"/>|- <text:s text:c="4"/>|- ssh</text:span></text:span></text:p>
      <text:p text:style-name="P4"><text:span text:style-name="Loesung"><text:span text:style-name="T14">| <text:s text:c="5"/>|- </text:span></text:span><text:span text:style-name="Loesung"><text:span text:style-name="T15">games</text:span></text:span><text:span text:style-name="Loesung"><text:span text:style-name="T14"> /<text:tab/></text:span></text:span><text:span text:style-name="Loesung"><text:span text:style-name="T3">Spiele</text:span></text:span></text:p>
      <text:p text:style-name="P4"><text:span text:style-name="Loesung"><text:span text:style-name="T14">| <text:s text:c="5"/>|- </text:span></text:span><text:span text:style-name="Loesung"><text:span text:style-name="T15">include</text:span></text:span><text:span text:style-name="Loesung"><text:span text:style-name="T14"> /<text:tab/></text:span></text:span><text:span text:style-name="Loesung"><text:span text:style-name="T3">Header-Dateien</text:span></text:span></text:p>
      <text:p text:style-name="P4"><text:span text:style-name="Loesung"><text:span text:style-name="T14">| <text:s text:c="5"/>|- </text:span></text:span><text:span text:style-name="Loesung"><text:span text:style-name="T15">lib</text:span></text:span><text:span text:style-name="Loesung"><text:span text:style-name="T14"> /<text:tab/></text:span></text:span><text:span text:style-name="Loesung"><text:span text:style-name="T3">Libraries</text:span></text:span></text:p>
      <text:p text:style-name="P4"><text:span text:style-name="Loesung"><text:span text:style-name="T14">| <text:s text:c="5"/>|- </text:span></text:span><text:span text:style-name="Loesung"><text:span text:style-name="T15">local</text:span></text:span><text:span text:style-name="Loesung"><text:span text:style-name="T14"> /<text:tab/></text:span></text:span><text:span text:style-name="Loesung"><text:span text:style-name="T3">zusätzliche Software</text:span></text:span></text:p>
      <text:p text:style-name="P4"><text:span text:style-name="Loesung"><text:span text:style-name="T14">| <text:s text:c="5"/>|- </text:span></text:span><text:span text:style-name="Loesung"><text:span text:style-name="T15">sbin</text:span></text:span><text:span text:style-name="Loesung"><text:span text:style-name="T14"> /<text:tab/></text:span></text:span><text:span text:style-name="Loesung"><text:span text:style-name="T3">unwichtige Systembefehle</text:span></text:span></text:p>
      <text:p text:style-name="P4"><text:span text:style-name="Loesung"><text:span text:style-name="T14">| <text:s text:c="5"/>|- </text:span></text:span><text:span text:style-name="Loesung"><text:span text:style-name="T15">share</text:span></text:span><text:span text:style-name="Loesung"><text:span text:style-name="T14"> /<text:tab/></text:span></text:span><text:span text:style-name="Loesung"><text:span text:style-name="T3">architekturunabhängige Daten</text:span></text:span></text:p>
      <text:p text:style-name="P4"><text:span text:style-name="Loesung"><text:span text:style-name="T14">| <text:s text:c="5"/>|- </text:span></text:span><text:span text:style-name="Loesung"><text:span text:style-name="T15">src</text:span></text:span><text:span text:style-name="Loesung"><text:span text:style-name="T14"> /<text:tab/></text:span></text:span><text:span text:style-name="Loesung"><text:span text:style-name="T3">Quellcode</text:span></text:span></text:p>
      <text:p text:style-name="P4"><text:span text:style-name="Loesung"><text:span text:style-name="T14">| <text:s text:c="5"/>|- </text:span></text:span><text:span text:style-name="Loesung"><text:span text:style-name="T15">X11R6</text:span></text:span><text:span text:style-name="Loesung"><text:span text:style-name="T14"> /<text:tab/></text:span></text:span><text:span text:style-name="Loesung"><text:span text:style-name="T3">X Window System</text:span></text:span></text:p>
      <text:p text:style-name="P5"><text:span text:style-name="Loesung"><text:span text:style-name="T10">|- </text:span></text:span><text:span text:style-name="Loesung"><text:span text:style-name="T11">var</text:span></text:span><text:span text:style-name="Loesung"><text:span text:style-name="T10"> /</text:span></text:span><text:span text:style-name="Loesung"><text:span text:style-name="T14"><text:tab/></text:span></text:span><text:span text:style-name="Loesung"><text:span text:style-name="T3">sich ständig ändernde Dateien</text:span></text:span></text:p>
      <text:p text:style-name="P5"><text:span text:style-name="Loesung"><text:span text:style-name="T14"><text:s text:c="7"/>|- </text:span></text:span><text:span text:style-name="Loesung"><text:span text:style-name="T15">log</text:span></text:span><text:span text:style-name="Loesung"><text:span text:style-name="T14"> /<text:tab/></text:span></text:span><text:span text:style-name="Loesung"><text:span text:style-name="T3">Logdateien</text:span></text:span></text:p>
      <text:p text:style-name="P3"><text:span text:style-name="Loesung"><text:span text:style-name="T14"><text:s text:c="7"/>|- </text:span></text:span><text:span text:style-name="Loesung"><text:span text:style-name="T15">spool</text:span></text:span><text:span text:style-name="Loesung"><text:span text:style-name="T14"> /<text:tab/></text:span></text:span><text:span text:style-name="Loesung"><text:span text:style-name="T3">Warteschlange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10 Pitch" svg:font-family="'Courier 10 Pitch'" style:font-pitch="fixed"/>
    <style:font-face style:name="Bitstream Vera Sans Mono" svg:font-family="'Bitstream Vera Sans Mono'" style:font-family-generic="modern" style:font-pitch="fixed"/>
    <style:font-face style:name="Courier" svg:font-family="Courier" style:font-adornments="Standard" style:font-family-generic="modern" style:font-pitch="fixed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de" fo:country="DE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79cm" fo:orphans="2" fo:widows="2" fo:hyphenation-ladder-count="no-limit">
        <style:tab-stops/>
      </style:paragraph-properties>
      <style:text-properties style:use-window-font-color="true" style:font-name="Arial" fo:font-size="8pt" fo:language="de" fo:country="DE" style:font-name-asian="Times New Roman" style:font-size-asian="10pt" style:language-asian="zxx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top="0cm" fo:margin-bottom="0.109cm" fo:text-align="center" style:justify-single-word="false" fo:keep-with-next="always"/>
      <style:text-properties style:font-name="Tahoma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list-style-name="WW8Num1" style:class="text">
      <style:paragraph-properties fo:margin-top="0.199cm" fo:margin-bottom="0.101cm" fo:background-color="#000000" fo:keep-with-next="always">
        <style:background-image/>
      </style:paragraph-properties>
      <style:text-properties fo:color="#ffffff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list-style-name="WW8Num1" style:class="text">
      <style:paragraph-properties fo:margin-top="0.22cm" fo:margin-bottom="0.109cm" fo:keep-with-next="always">
        <style:tab-stops/>
      </style:paragraph-properties>
      <style:text-properties fo:font-size="10pt" fo:font-weight="bold" style:font-weight-asian="bold"/>
    </style:style>
    <style:style style:name="Heading_20_4" style:display-name="Heading 4" style:family="paragraph" style:parent-style-name="Standard" style:next-style-name="Text_20_body" style:list-style-name="WW8Num1" style:class="text">
      <style:paragraph-properties fo:margin-top="0.176cm" fo:margin-bottom="0.176cm"/>
      <style:text-properties fo:color="#000000" style:font-name="Arial Unicode MS" fo:font-size="10pt" fo:font-weight="bold" style:font-name-asian="Arial Unicode MS" style:font-size-asian="12pt" style:font-weight-asian="bold"/>
    </style:style>
    <style:style style:name="Heading_20_5" style:display-name="Heading 5" style:family="paragraph" style:parent-style-name="Standard" style:next-style-name="Standard" style:list-style-name="WW8Num1" style:class="text">
      <style:paragraph-properties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list-style-name="WW8Num1" style:class="text">
      <style:paragraph-properties fo:margin-left="0cm" fo:margin-right="0cm" fo:text-indent="1.249cm" style:auto-text-indent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" fo:font-size="10pt" fo:font-weight="normal" style:font-name-asian="Bitstream Vera Sans Mono" style:font-size-asian="10pt" style:font-name-complex="Bitstream Vera Sans Mono" style:font-size-complex="10pt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WW-Textkörper-Einzug_20_2" style:display-name="WW-Textkörper-Einzug 2" style:family="paragraph" style:parent-style-name="Standard">
      <style:paragraph-properties fo:margin-left="1.277cm" fo:margin-right="0cm" fo:text-indent="-1.277cm" style:auto-text-indent="false"/>
    </style:style>
    <style:style style:name="Quelltext" style:family="paragraph" style:parent-style-name="Standard">
      <style:text-properties style:font-name="Courier New"/>
    </style:style>
    <style:style style:name="CodeAbsatz" style:family="paragraph" style:parent-style-name="Code" style:class="text">
      <style:paragraph-properties>
        <style:tab-stops/>
      </style:paragraph-properties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1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1">
      <style:text-properties fo:font-style="italic" style:font-style-asian="italic"/>
    </style:style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-HTML_20_Schreibmaschine" style:display-name="WW-HTML Schreibmaschin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4z1" style:family="text">
      <style:text-properties style:font-name="Times New Roman" style:font-name-asian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Loesung" style:family="text">
      <style:text-properties fo:color="#ff3366" fo:font-weight="normal" fo:background-color="transparen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97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8.509cm" style:type="center"/>
          <style:tab-stop style:position="16.999cm" style:type="right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8cm" fo:margin-bottom="1.178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ext:p text:style-name="MP1">Linux<text:tab/>http://kohnlehome.de/linux/<text:file-name text:display="name">Verzeichnisbaum2</text:file-name>.pdf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1-02-28T00:19:07.47">28.02.2011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Linux Verzeichnisbaum</dc:title>
    <meta:initial-creator>franz</meta:initial-creator>
    <meta:creation-date>2003-04-08T12:10:00</meta:creation-date>
    <dc:date>2011-02-28T00:18:42.85</dc:date>
    <meta:printed-by>Franz Kohnle</meta:printed-by>
    <meta:print-date>2007-05-03T07:44:13</meta:print-date>
    <dc:language>de-DE</dc:language>
    <meta:editing-cycles>198</meta:editing-cycles>
    <meta:editing-duration>PT11H47M9S</meta:editing-duration>
    <meta:document-statistic meta:table-count="1" meta:image-count="0" meta:object-count="0" meta:page-count="1" meta:paragraph-count="72" meta:word-count="323" meta:character-count="2157"/>
    <meta:user-defined meta:name="Info 1"/>
    <meta:user-defined meta:name="Info 2"/>
    <meta:user-defined meta:name="Info 3"/>
    <meta:user-defined meta:name="Info 4"/>
  </office:meta>
</office:document-meta>
</file>