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Bitstream Vera Sans Mono" svg:font-family="'Bitstream Vera Sans Mono'" style:font-family-generic="modern" style:font-pitch="fixed"/>
    <style:font-face style:name="Courier" svg:font-family="Courier" style:font-adornments="Standard" style:font-family-generic="modern" style:font-pitch="fixed"/>
    <style:font-face style:name="Courier New1" svg:font-family="'Courier New'" style:font-family-generic="modern" style:font-pitch="fixed"/>
    <style:font-face style:name="Arial Unicode MS1" svg:font-family="'Arial Unicode MS'" style:font-pitch="variable"/>
    <style:font-face style:name="HG Mincho Light J" svg:font-family="'HG Mincho Light J'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Standard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035cm solid #000000" style:shadow="none">
        <style:tab-stops>
          <style:tab-stop style:position="16.972cm" style:type="right"/>
        </style:tab-stops>
      </style:paragraph-properties>
    </style:style>
    <style:style style:name="P2" style:family="paragraph" style:parent-style-name="Footer">
      <style:paragraph-properties fo:padding-left="0cm" fo:padding-right="0cm" fo:padding-top="0.035cm" fo:padding-bottom="0cm" fo:border-left="none" fo:border-right="none" fo:border-top="0.035cm solid #000000" fo:border-bottom="none" style:shadow="none">
        <style:tab-stops>
          <style:tab-stop style:position="8.509cm" style:type="center"/>
          <style:tab-stop style:position="16.999cm" style:type="right"/>
        </style:tab-stops>
      </style:paragraph-properties>
    </style:style>
    <style:style style:name="P3" style:family="paragraph" style:parent-style-name="Text_20_body">
      <style:paragraph-properties fo:margin-top="0.101cm" fo:margin-bottom="0cm"/>
    </style:style>
    <style:style style:name="P4" style:family="paragraph" style:parent-style-name="Text_20_body">
      <style:paragraph-properties fo:margin-top="0.101cm" fo:margin-bottom="0cm" fo:orphans="2" fo:widows="2" fo:hyphenation-ladder-count="no-limit">
        <style:tab-stops/>
      </style:paragraph-properties>
      <style:text-properties fo:hyphenate="false" fo:hyphenation-remain-char-count="2" fo:hyphenation-push-char-count="2"/>
    </style:style>
    <style:style style:name="P5" style:family="paragraph" style:parent-style-name="Title" style:master-page-name="Konvert_20_1">
      <style:paragraph-properties fo:margin-top="0.42cm" fo:margin-bottom="0.21cm" style:page-number="auto"/>
    </style:style>
    <style:style style:name="T1" style:family="text">
      <style:text-properties style:use-window-font-color="true" style:font-name="Arial1" fo:language="de" fo:country="DE" fo:font-weight="normal" style:font-weight-asian="normal" style:font-name-complex="Times New Roman" style:font-weight-complex="normal"/>
    </style:style>
    <style:style style:name="T2" style:family="text">
      <style:text-properties style:use-window-font-color="true" style:font-name="Arial1" fo:language="de" fo:country="DE" fo:font-weight="bold" style:font-weight-asian="bold" style:font-name-complex="Times New Roman" style:font-weight-complex="bold"/>
    </style:style>
    <style:style style:name="T3" style:family="text">
      <style:text-properties style:use-window-font-color="true" style:font-name="Arial1" fo:language="de" fo:country="DE" fo:font-style="normal" fo:font-weight="normal" style:font-style-asian="normal" style:font-weight-asian="normal" style:font-name-complex="Times New Roman" style:font-style-complex="normal" style:font-weight-complex="normal"/>
    </style:style>
    <style:style style:name="T4" style:family="text">
      <style:text-properties style:use-window-font-color="true" style:font-name="Arial1" fo:font-size="8pt" fo:language="de" fo:country="DE" style:font-name-asian="Times New Roman" style:font-size-asian="10pt" style:language-asian="zxx" style:country-asian="none" style:font-weight-asian="normal" style:font-name-complex="Times New Roman" style:font-weight-complex="normal"/>
    </style:style>
    <style:style style:name="T5" style:family="text">
      <style:text-properties style:use-window-font-color="true" style:font-name="Courier New1" fo:language="de" fo:country="DE" fo:font-weight="bold" style:font-weight-asian="bold" style:font-name-complex="Times New Roman" style:font-weight-complex="bold"/>
    </style:style>
    <style:style style:name="T6" style:family="text">
      <style:text-properties style:use-window-font-color="true" style:font-name="Courier New1" fo:font-size="8pt" fo:language="de" fo:country="DE" fo:font-weight="bold" style:font-name-asian="Times New Roman" style:font-size-asian="10pt" style:language-asian="zxx" style:country-asian="none" style:font-weight-asian="bold" style:font-name-complex="Times New Roman" style:font-weight-complex="bold"/>
    </style:style>
    <style:style style:name="T7" style:family="text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inux-Übung: Spezialbits</text:p>
      <text:list xml:id="list42211355" text:style-name="WW8Num1">
        <text:list-item>
          <text:p text:style-name="Heading_20_2"><text:span text:style-name="Loesung"><text:span text:style-name="T2">1. SetUID-Bit</text:span></text:span></text:p>
        </text:list-item>
      </text:list>
      <text:p text:style-name="P3"><text:span text:style-name="Loesung"><text:span text:style-name="T1">Erstellen Sie die Benutzer </text:span></text:span><text:span text:style-name="Loesung"><text:span text:style-name="T5">anna</text:span></text:span><text:span text:style-name="Loesung"><text:span text:style-name="T1"> und </text:span></text:span><text:span text:style-name="Loesung"><text:span text:style-name="T5">berta</text:span></text:span><text:span text:style-name="Loesung"><text:span text:style-name="T1">.</text:span></text:span></text:p>
      <text:p text:style-name="P4"><text:span text:style-name="Loesung"><text:span text:style-name="T1">Melden Sie sich als </text:span></text:span><text:span text:style-name="Loesung"><text:span text:style-name="T5">anna</text:span></text:span><text:span text:style-name="Loesung"><text:span text:style-name="T1"> an.</text:span></text:span></text:p>
      <text:p text:style-name="P4"><text:span text:style-name="Loesung"><text:span text:style-name="T1">Die verschlüsselten Passwörter sind </text:span></text:span><text:span text:style-name="Loesung"><text:span text:style-name="T4">in</text:span></text:span><text:span text:style-name="Loesung"><text:span text:style-name="T1"> der Textd</text:span></text:span><text:span text:style-name="Loesung"><text:span text:style-name="T4">atei</text:span></text:span><text:span text:style-name="Loesung"><text:span text:style-name="T1"> </text:span></text:span><text:span text:style-name="Loesung"><text:span text:style-name="T6">/etc/shadow</text:span></text:span><text:span text:style-name="Loesung"><text:span text:style-name="T1"> gespeichert.<text:line-break/>Notieren Sie die Rechte, den Besitzer und die Gruppe dieser Datei.</text:span></text:span></text:p>
      <text:p text:style-name="Text_20_body"><text:span text:style-name="Loesung"><text:span text:style-name="T1">Rechte: ________________________________________ Besitzer: ______________________ Gruppe: ______________________</text:span></text:span></text:p>
      <text:p text:style-name="Text_20_body"><text:span text:style-name="Loesung"><text:span text:style-name="T1">Welche Mitglieder hat die Gruppe? _____________________</text:span></text:span></text:p>
      <text:p text:style-name="Text_20_body"><text:span text:style-name="Loesung"><text:span text:style-name="T1">Wer darf die Datei </text:span></text:span><text:span text:style-name="Loesung"><text:span text:style-name="T4">ändern</text:span></text:span><text:span text:style-name="Loesung"><text:span text:style-name="T1">? ___________________________</text:span></text:span></text:p>
      <text:p text:style-name="Text_20_body"><text:span text:style-name="Loesung"><text:span text:style-name="T1">Wer darf die Datei </text:span></text:span><text:span text:style-name="Loesung"><text:span text:style-name="T4">lesen</text:span></text:span><text:span text:style-name="Loesung"><text:span text:style-name="T1">? ____________________________</text:span></text:span></text:p>
      <text:p text:style-name="Text_20_body"><text:span text:style-name="Loesung"><text:span text:style-name="T1">Mit dem Programm </text:span></text:span><text:span text:style-name="Loesung"><text:span text:style-name="T5">passwd</text:span></text:span><text:span text:style-name="Loesung"><text:span text:style-name="T1"> kann jeder Benutzer sein Passwort ändern.<text:line-break/></text:span></text:span><text:span text:style-name="Loesung"><text:span text:style-name="T1">Notieren Sie die </text:span></text:span><text:span text:style-name="Loesung"><text:span text:style-name="T4">Rechte</text:span></text:span><text:span text:style-name="Loesung"><text:span text:style-name="T1">, den Besitzer und die Gruppe der Datei </text:span></text:span><text:span text:style-name="Loesung"><text:span text:style-name="T5">/usr/bin/passwd</text:span></text:span><text:span text:style-name="Loesung"><text:span text:style-name="T3">.</text:span></text:span></text:p>
      <text:p text:style-name="Text_20_body"><text:span text:style-name="Loesung"><text:span text:style-name="T1">Rechte: ________________________________________ Besitzer: ______________________ Gruppe: ______________________</text:span></text:span></text:p>
      <text:p text:style-name="Text_20_body"><text:span text:style-name="Loesung"><text:span text:style-name="T1">Wer darf dieses Programm ausführen? _____________________</text:span></text:span></text:p>
      <text:p text:style-name="Text_20_body"><text:span text:style-name="Loesung"><text:span text:style-name="T1">Welches Spezialbit ist gesetzt? ___________________________</text:span></text:span></text:p>
      <text:p text:style-name="Text_20_body"><text:span text:style-name="Loesung"><text:span text:style-name="T1">Welche Rechte erhält das Programm, wenn es von </text:span></text:span><text:span text:style-name="Loesung"><text:span text:style-name="T5">anna</text:span></text:span><text:span text:style-name="Loesung"><text:span text:style-name="T1"> ausgeführt wird? ______________________________</text:span></text:span></text:p>
      <text:p text:style-name="Text_20_body"><text:span text:style-name="Loesung"><text:span text:style-name="T1">Darf das Programm die Datei </text:span></text:span><text:span text:style-name="Loesung"><text:span text:style-name="T6">/etc/shadow </text:span></text:span><text:span text:style-name="Loesung"><text:span text:style-name="T1">ändern? ______________________</text:span></text:span></text:p>
      <text:p text:style-name="Text_20_body"><text:span text:style-name="Loesung"><text:span text:style-name="T1">Ändern Sie Ihr Passwort und setzen Sie es dann wieder auf den ursprünglichen Wert zurück.</text:span></text:span></text:p>
      <text:list xml:id="list42236526" text:continue-numbering="true" text:style-name="WW8Num1">
        <text:list-item>
          <text:p text:style-name="Heading_20_2"><text:span text:style-name="Loesung"><text:span text:style-name="T2">2. SetGID-Bit</text:span></text:span></text:p>
        </text:list-item>
      </text:list>
      <text:p text:style-name="P4"><text:span text:style-name="Loesung"><text:span text:style-name="T1">Erstellen Sie das Verzeichnis </text:span></text:span><text:span text:style-name="Loesung"><text:span text:style-name="T5">/var/datengid/</text:span></text:span><text:span text:style-name="Loesung"><text:span text:style-name="T1"> mit Vollzugriff für alle Benutzer.</text:span></text:span></text:p>
      <text:p text:style-name="P4"><text:span text:style-name="Loesung"><text:span text:style-name="T1">Erstellen Sie als </text:span></text:span><text:span text:style-name="Loesung"><text:span text:style-name="T5">anna</text:span></text:span><text:span text:style-name="Loesung"><text:span text:style-name="T1"> die Datei </text:span></text:span><text:span text:style-name="Loesung"><text:span text:style-name="T5">/var/datengid/adatei1</text:span></text:span><text:span text:style-name="Loesung"><text:span text:style-name="T1">. </text:span></text:span><text:span text:style-name="Loesung"><text:span text:style-name="T4">Notieren</text:span></text:span><text:span text:style-name="Loesung"><text:span text:style-name="T1"> Sie die Rechte, den Besitzer und die Gruppe dieser Datei.</text:span></text:span></text:p>
      <text:p text:style-name="Text_20_body"><text:span text:style-name="Loesung"><text:span text:style-name="T1">Rechte: </text:span></text:span><text:span text:style-name="Loesung"><text:span text:style-name="T4">________________________________________</text:span></text:span><text:span text:style-name="Loesung"><text:span text:style-name="T1"> Besitzer: ______________________ Gruppe: ______________________</text:span></text:span></text:p>
      <text:p text:style-name="Text_20_body"><text:span text:style-name="Loesung"><text:span text:style-name="T1">Setzen Sie beim Verzeichnis </text:span></text:span><text:span text:style-name="Loesung"><text:span text:style-name="T5">/var/datengid/</text:span></text:span><text:span text:style-name="Loesung"><text:span text:style-name="T1"> das SetGID-Bit. Befehl: </text:span></text:span><text:span text:style-name="Loesung"><text:span text:style-name="T4">________________________________________________</text:span></text:span></text:p>
      <text:p text:style-name="Text_20_body"><text:span text:style-name="Loesung"><text:span text:style-name="T1">Erstellen Sie als </text:span></text:span><text:span text:style-name="Loesung"><text:span text:style-name="T5">anna</text:span></text:span><text:span text:style-name="Loesung"><text:span text:style-name="T1"> die Datei </text:span></text:span><text:span text:style-name="Loesung"><text:span text:style-name="T5">/var/datengid/adatei2</text:span></text:span><text:span text:style-name="Loesung"><text:span text:style-name="T1">. Notieren Sie die Rechte, den Besitzer und die Gruppe dieser Datei.</text:span></text:span></text:p>
      <text:p text:style-name="Text_20_body"><text:span text:style-name="Loesung"><text:span text:style-name="T1">Rechte: ________________________________________ Besitzer: </text:span></text:span><text:span text:style-name="Loesung"><text:span text:style-name="T4">______________________</text:span></text:span><text:span text:style-name="Loesung"><text:span text:style-name="T1"> Gruppe: ______________________</text:span></text:span></text:p>
      <text:p text:style-name="Text_20_body"><text:span text:style-name="Loesung"><text:span text:style-name="T1">Löschen Sie das Verzeichnis </text:span></text:span><text:span text:style-name="Loesung"><text:span text:style-name="T5">/var/datengid/</text:span></text:span><text:span text:style-name="Loesung"><text:span text:style-name="T1"> wieder.</text:span></text:span></text:p>
      <text:list xml:id="list42210596" text:continue-numbering="true" text:style-name="WW8Num1">
        <text:list-item>
          <text:p text:style-name="Heading_20_2"><text:span text:style-name="Loesung"><text:span text:style-name="T2">3. Sticky-Bit</text:span></text:span></text:p>
        </text:list-item>
      </text:list>
      <text:p text:style-name="Text_20_body"><text:span text:style-name="Loesung"><text:span text:style-name="T1">Erstellen Sie das Verzeichnis </text:span></text:span><text:span text:style-name="Loesung"><text:span text:style-name="T5">/var/datensticky/</text:span></text:span><text:span text:style-name="Loesung"><text:span text:style-name="T1"> mit Vollzugriff für alle Benutzer.</text:span></text:span></text:p>
      <text:p text:style-name="P4"><text:span text:style-name="Loesung"><text:span text:style-name="T1">Erstellen Sie als </text:span></text:span><text:span text:style-name="Loesung"><text:span text:style-name="T5">anna</text:span></text:span><text:span text:style-name="Loesung"><text:span text:style-name="T1"> das Verzeichnis </text:span></text:span><text:span text:style-name="Loesung"><text:span text:style-name="T5">/var/datensticky/averz/</text:span></text:span><text:span text:style-name="Loesung"><text:span text:style-name="T1"> und die Datei </text:span></text:span><text:span text:style-name="Loesung"><text:span text:style-name="T6">/var/datensticky/adatei</text:span></text:span><text:span text:style-name="Loesung"><text:span text:style-name="T1">.</text:span></text:span></text:p>
      <text:p text:style-name="P4"><text:span text:style-name="Loesung"><text:span text:style-name="T1">Erstellen Sie als </text:span></text:span><text:span text:style-name="Loesung"><text:span text:style-name="T5">berta</text:span></text:span><text:span text:style-name="Loesung"><text:span text:style-name="T1"> das Verzeichnis </text:span></text:span><text:span text:style-name="Loesung"><text:span text:style-name="T5">/var/datensticky/bverz/</text:span></text:span><text:span text:style-name="Loesung"><text:span text:style-name="T1"> und die Datei </text:span></text:span><text:span text:style-name="Loesung"><text:span text:style-name="T6">/var/datensticky/bdatei</text:span></text:span><text:span text:style-name="Loesung"><text:span text:style-name="T1">.</text:span></text:span></text:p>
      <text:p text:style-name="Text_20_body"><text:span text:style-name="Loesung"><text:span text:style-name="T1">Versuchen Sie, als </text:span></text:span><text:span text:style-name="Loesung"><text:span text:style-name="T6">anna</text:span></text:span><text:span text:style-name="Loesung"><text:span text:style-name="T1"> die von </text:span></text:span><text:span text:style-name="Loesung"><text:span text:style-name="T6">berta</text:span></text:span><text:span text:style-name="Loesung"><text:span text:style-name="T1"> erstellten Dateien zu löschen. Funktioniert das? ____________</text:span></text:span></text:p>
      <text:p text:style-name="Text_20_body"><text:span text:style-name="Loesung"><text:span text:style-name="T1">Erstellen Sie als </text:span></text:span><text:span text:style-name="Loesung"><text:span text:style-name="T6">berta</text:span></text:span><text:span text:style-name="Loesung"><text:span text:style-name="T1"> die gelöschten Dateien nochmal.</text:span></text:span></text:p>
      <text:p text:style-name="Text_20_body"><text:span text:style-name="Loesung"><text:span text:style-name="T1">Setzen Sie beim Verzeichnis </text:span></text:span><text:span text:style-name="Loesung"><text:span text:style-name="T5">/var/datensticky/</text:span></text:span><text:span text:style-name="Loesung"><text:span text:style-name="T1"> das Sticky-Bit. Befehl: ______________________________________________</text:span></text:span></text:p>
      <text:p text:style-name="Text_20_body"><text:span text:style-name="Loesung"><text:span text:style-name="T1">Versuchen Sie, als </text:span></text:span><text:span text:style-name="Loesung"><text:span text:style-name="T6">anna</text:span></text:span><text:span text:style-name="Loesung"><text:span text:style-name="T1"> alle Dateien und Verzeichnisse zu löschen. Bei welchen funktioniert das? ____________________________</text:span></text:span></text:p>
      <text:p text:style-name="Text_20_body"><text:span text:style-name="Loesung"><text:span text:style-name="T1">Löschen Sie das Verzeichnis </text:span></text:span><text:span text:style-name="Loesung"><text:span text:style-name="T5">/var/datensticky/</text:span></text:span><text:span text:style-name="Loesung"><text:span text:style-name="T1"> wieder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Bitstream Vera Sans Mono" svg:font-family="'Bitstream Vera Sans Mono'" style:font-family-generic="modern" style:font-pitch="fixed"/>
    <style:font-face style:name="Courier" svg:font-family="Courier" style:font-adornments="Standard" style:font-family-generic="modern" style:font-pitch="fixed"/>
    <style:font-face style:name="Courier New1" svg:font-family="'Courier New'" style:font-family-generic="modern" style:font-pitch="fixed"/>
    <style:font-face style:name="Arial Unicode MS1" svg:font-family="'Arial Unicode MS'" style:font-pitch="variable"/>
    <style:font-face style:name="HG Mincho Light J" svg:font-family="'HG Mincho Light J'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Standard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fo:color="#000000" style:font-name="Times" fo:font-size="12pt" fo:language="de" fo:country="DE" style:font-name-asian="HG Mincho Light J" style:font-size-asian="12pt" style:language-asian="zxx" style:country-asian="none" style:font-name-complex="Arial Unicode M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079cm" fo:orphans="2" fo:widows="2" fo:hyphenation-ladder-count="no-limit">
        <style:tab-stops/>
      </style:paragraph-properties>
      <style:text-properties style:use-window-font-color="true" style:font-name="Arial" fo:font-size="8pt" fo:language="de" fo:country="DE" style:font-name-asian="Times New Roman" style:font-size-asian="10pt" style:language-asian="zxx" style:country-asian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.499cm" fo:margin-bottom="0cm"/>
    </style:style>
    <style:style style:name="Text_20_body_20_indent" style:display-name="Text body indent" style:family="paragraph" style:parent-style-name="Standard" style:class="text">
      <style:paragraph-properties fo:margin-left="5.08cm" fo:margin-right="0cm" fo:text-indent="-3.81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HG Mincho Light J" style:font-size-asian="14pt"/>
    </style:style>
    <style:style style:name="Heading_20_1" style:display-name="Heading 1" style:family="paragraph" style:parent-style-name="Standard" style:next-style-name="Standard" style:list-style-name="WW8Num1" style:class="text">
      <style:paragraph-properties fo:margin-top="0cm" fo:margin-bottom="0.109cm" fo:text-align="center" style:justify-single-word="false" fo:keep-with-next="always"/>
      <style:text-properties style:font-name="Tahoma" fo:font-size="16pt" fo:font-weight="bold" style:letter-kerning="true" style:font-size-asian="16pt" style:font-weight-asian="bold"/>
    </style:style>
    <style:style style:name="Heading_20_2" style:display-name="Heading 2" style:family="paragraph" style:parent-style-name="Standard" style:next-style-name="Standard" style:list-style-name="WW8Num1" style:class="text">
      <style:paragraph-properties fo:margin-top="0.199cm" fo:margin-bottom="0.101cm" fo:background-color="transparent" fo:keep-with-next="always">
        <style:background-image/>
      </style:paragraph-properties>
      <style:text-properties style:use-window-font-color="true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Standard" style:next-style-name="Standard" style:list-style-name="WW8Num1" style:class="text">
      <style:paragraph-properties fo:margin-top="0.22cm" fo:margin-bottom="0.109cm" fo:keep-with-next="always">
        <style:tab-stops/>
      </style:paragraph-properties>
      <style:text-properties fo:font-size="10pt" fo:font-weight="bold" style:font-weight-asian="bold"/>
    </style:style>
    <style:style style:name="Heading_20_4" style:display-name="Heading 4" style:family="paragraph" style:parent-style-name="Standard" style:next-style-name="Text_20_body" style:list-style-name="WW8Num1" style:class="text">
      <style:paragraph-properties fo:margin-top="0.176cm" fo:margin-bottom="0.176cm"/>
      <style:text-properties fo:color="#000000" style:font-name="Arial Unicode MS" fo:font-size="10pt" fo:font-weight="bold" style:font-name-asian="Arial Unicode MS" style:font-size-asian="12pt" style:font-weight-asian="bold"/>
    </style:style>
    <style:style style:name="Heading_20_5" style:display-name="Heading 5" style:family="paragraph" style:parent-style-name="Standard" style:next-style-name="Standard" style:list-style-name="WW8Num1" style:class="text">
      <style:paragraph-properties fo:keep-with-next="always"/>
      <style:text-properties fo:font-style="italic" style:font-style-asian="italic"/>
    </style:style>
    <style:style style:name="Heading_20_6" style:display-name="Heading 6" style:family="paragraph" style:parent-style-name="Standard" style:next-style-name="Standard" style:list-style-name="WW8Num1" style:class="text">
      <style:paragraph-properties fo:margin-left="0cm" fo:margin-right="0cm" fo:text-indent="1.249cm" style:auto-text-indent="false" fo:keep-with-next="always"/>
      <style:text-properties fo:font-style="italic" style:font-style-asian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margin-top="0.423cm" fo:margin-bottom="0.106cm" fo:text-align="center" style:justify-single-word="false"/>
      <style:text-properties style:font-name="Arial1" fo:font-size="16pt" fo:font-weight="bold" style:letter-kerning="true" style:font-size-asian="16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" fo:font-size="10pt" fo:font-weight="normal" style:font-name-asian="Bitstream Vera Sans Mono" style:font-size-asian="10pt" style:font-name-complex="Bitstream Vera Sans Mono" style:font-size-complex="10pt"/>
    </style:style>
    <style:style style:name="Code" style:family="paragraph" style:parent-style-name="Header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ourier New" fo:language="it" fo:country="IT"/>
    </style:style>
    <style:style style:name="WW-Standard_20__28_Web_29_" style:display-name="WW-Standard (Web)" style:family="paragraph" style:parent-style-name="Standard">
      <style:paragraph-properties fo:margin-top="0.176cm" fo:margin-bottom="0.176cm"/>
      <style:text-properties fo:color="#000000" style:font-name="Arial Unicode MS" fo:font-size="12pt" style:font-name-asian="Arial Unicode MS" style:font-size-asian="12pt"/>
    </style:style>
    <style:style style:name="WW-HTML_20_Vorformatiert" style:display-name="WW-HTML Vorformatiert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 Unicode MS" style:font-name-asian="Arial Unicode MS"/>
    </style:style>
    <style:style style:name="WW-Textkörper-Einzug_20_2" style:display-name="WW-Textkörper-Einzug 2" style:family="paragraph" style:parent-style-name="Standard">
      <style:paragraph-properties fo:margin-left="1.277cm" fo:margin-right="0cm" fo:text-indent="-1.277cm" style:auto-text-indent="false"/>
    </style:style>
    <style:style style:name="Quelltext" style:family="paragraph" style:parent-style-name="Standard">
      <style:text-properties style:font-name="Courier New"/>
    </style:style>
    <style:style style:name="CodeAbsatz" style:family="paragraph" style:parent-style-name="Code" style:class="text">
      <style:paragraph-properties>
        <style:tab-stops/>
      </style:paragraph-properties>
    </style:style>
    <style:style style:name="Footnote_20_Symbol" style:display-name="Footnote Symbol" style:family="text"/>
    <style:style style:name="Page_20_Number" style:display-name="Page Number" style:family="text" style:parent-style-name="WW-Absatz-Standardschriftart1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 style:parent-style-name="WW-Absatz-Standardschriftart1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Absatz-Standardschriftart1">
      <style:text-properties fo:color="#800080" style:text-underline-style="solid" style:text-underline-width="auto" style:text-underline-color="font-color"/>
    </style:style>
    <style:style style:name="Endnote_20_Symbol" style:display-name="Endnote Symbol" style:family="text"/>
    <style:style style:name="Emphasis" style:family="text" style:parent-style-name="WW-Absatz-Standardschriftart1">
      <style:text-properties fo:font-style="italic" style:font-style-asian="italic"/>
    </style:style>
    <style:style style:name="Strong_20_Emphasis" style:display-name="Strong Emphasis" style:family="text" style:parent-style-name="WW-Absatz-Standardschriftart1">
      <style:text-properties fo:font-weight="bold" style:font-weight-asian="bold"/>
    </style:style>
    <style:style style:name="WW-Absatz-Standardschriftart" style:family="text"/>
    <style:style style:name="WW-Absatz-Standardschriftart1" style:family="text"/>
    <style:style style:name="WW-HTML_20_Code" style:display-name="WW-HTML Code" style:family="text" style:parent-style-name="WW-Absatz-Standardschriftart1">
      <style:text-properties style:font-name="Arial Unicode MS" fo:font-size="10pt" style:font-name-asian="Arial Unicode MS" style:font-size-asian="10pt"/>
    </style:style>
    <style:style style:name="WW-HTML_20_Schreibmaschine" style:display-name="WW-HTML Schreibmaschine" style:family="text" style:parent-style-name="WW-Absatz-Standardschriftart1">
      <style:text-properties style:font-name="Arial Unicode MS" fo:font-size="10pt" style:font-name-asian="Arial Unicode MS" style:font-size-asian="10pt"/>
    </style:style>
    <style:style style:name="WW8Num4z1" style:family="text">
      <style:text-properties style:font-name="Times New Roman" style:font-name-asian="Times New Roman"/>
    </style:style>
    <style:style style:name="WW8Num6z0" style:family="text">
      <style:text-properties style:font-name="Wingdings"/>
    </style:style>
    <style:style style:name="WW8Num6z1" style:family="text">
      <style:text-properties style:font-name="Courier New"/>
    </style:style>
    <style:style style:name="WW8Num6z3" style:family="text">
      <style:text-properties style:font-name="Symbol"/>
    </style:style>
    <style:style style:name="WW8Num7z0" style:family="text">
      <style:text-properties style:font-name="Symbol" fo:font-size="10pt" style:font-size-asian="10pt"/>
    </style:style>
    <style:style style:name="WW8Num7z1" style:family="text">
      <style:text-properties style:font-name="Courier New" fo:font-size="10pt" style:font-size-asian="10pt"/>
    </style:style>
    <style:style style:name="WW8Num7z2" style:family="text">
      <style:text-properties style:font-name="Wingdings" fo:font-size="10pt" style:font-size-asian="10pt"/>
    </style:style>
    <style:style style:name="WW8NumSt10z0" style:family="text">
      <style:text-properties style:font-name="Symbol"/>
    </style:style>
    <style:style style:name="Loesung" style:family="text">
      <style:text-properties fo:color="#ff3366" fo:font-weight="normal" fo:background-color="transparent"/>
    </style:style>
    <style:style style:name="Source_20_Text" style:display-name="Source Text" style:family="text">
      <style:text-properties style:font-name="Courier New1" style:font-name-asian="Courier New1" style:font-name-complex="Courier New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035cm solid #000000" style:shadow="none">
        <style:tab-stops>
          <style:tab-stop style:position="16.972cm" style:type="right"/>
        </style:tab-stops>
      </style:paragraph-properties>
    </style:style>
    <style:style style:name="MP2" style:family="paragraph" style:parent-style-name="Footer">
      <style:paragraph-properties fo:padding-left="0cm" fo:padding-right="0cm" fo:padding-top="0.035cm" fo:padding-bottom="0cm" fo:border-left="none" fo:border-right="none" fo:border-top="0.035cm solid #000000" fo:border-bottom="none" style:shadow="none">
        <style:tab-stops>
          <style:tab-stop style:position="8.509cm" style:type="center"/>
          <style:tab-stop style:position="16.999cm" style:type="right"/>
        </style:tab-stops>
      </style:paragraph-properties>
    </style:style>
    <style:style style:name="MT1" style:family="text"/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18cm" fo:margin-bottom="1.178cm" fo:margin-left="2cm" fo:margin-right="2cm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 style:dynamic-spacing="false"/>
      </style:header-style>
      <style:footer-style>
        <style:header-footer-properties fo:min-height="0.6cm" fo:margin-left="0cm" fo:margin-right="0cm" fo:margin-top="0.101cm" style:dynamic-spacing="false"/>
      </style:footer-style>
    </style:page-layout>
    <number:date-style style:name="N5036" number:language="de" number:country="DE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Mpm1"/>
    <style:master-page style:name="Endnote" style:page-layout-name="Mpm2"/>
    <style:master-page style:name="Konvert_20_1" style:display-name="Konvert 1" style:page-layout-name="Mpm3">
      <style:header>
        <text:p text:style-name="MP1">Linux<text:tab/>http://kohnlehome.de/linux/<text:file-name text:display="name">U_Spezialbits</text:file-name>.pdf</text:p>
      </style:header>
      <style:footer>
        <text:p text:style-name="MP2">Franz Kohnle<text:tab/>Seite <text:span text:style-name="Page_20_Number"><text:page-number text:select-page="current">1</text:page-number></text:span><text:span text:style-name="Page_20_Number"> von </text:span><text:span text:style-name="Page_20_Number"><text:page-count style:num-format="1">1</text:page-count></text:span><text:span text:style-name="Page_20_Number"><text:tab/></text:span><text:span text:style-name="Page_20_Number"><text:date style:data-style-name="N5036" text:date-value="2011-02-08T22:09:43.67">08.02.2011</text:dat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6</meta:generator>
    <dc:title>Linux-Übung: Spezialbits</dc:title>
    <meta:initial-creator>franz</meta:initial-creator>
    <meta:creation-date>2003-04-08T12:10:00</meta:creation-date>
    <dc:date>2011-02-08T22:09:43.60</dc:date>
    <meta:printed-by>Franz Kohnle</meta:printed-by>
    <meta:print-date>2007-05-03T07:44:13</meta:print-date>
    <dc:language>de-DE</dc:language>
    <meta:editing-cycles>252</meta:editing-cycles>
    <meta:editing-duration>PT14H56M47S</meta:editing-duration>
    <meta:document-statistic meta:table-count="0" meta:image-count="0" meta:object-count="0" meta:page-count="1" meta:paragraph-count="35" meta:word-count="305" meta:character-count="2715"/>
    <meta:user-defined meta:name="Info 1"/>
    <meta:user-defined meta:name="Info 2"/>
    <meta:user-defined meta:name="Info 3"/>
    <meta:user-defined meta:name="Info 4"/>
  </office:meta>
</office:document-meta>
</file>