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.199cm" fo:margin-bottom="0cm"/>
    </style:style>
    <style:style style:name="P7" style:family="paragraph" style:parent-style-name="Text_20_body">
      <style:paragraph-properties fo:margin-top="0.199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.3cm" fo:margin-right="0cm" fo:orphans="2" fo:widows="2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.3cm" fo:margin-right="0cm" fo:margin-top="0.101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Title" style:master-page-name="Konvert_20_1">
      <style:paragraph-properties style:page-number="auto"/>
    </style:style>
    <style:style style:name="T1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2" style:family="text">
      <style:text-properties style:use-window-font-color="true" style:font-name="Arial1" fo:language="de" fo:country="DE" fo:font-weight="bold" style:font-weight-asian="bold" style:font-name-complex="Times New Roman" style:font-weight-complex="bold"/>
    </style:style>
    <style:style style:name="T3" style:family="text">
      <style:text-properties style:use-window-font-color="true" style:font-name="Arial1" fo:language="de" fo:country="DE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use-window-font-color="true" style:font-name="Arial1" fo:font-size="8pt" fo:language="de" fo:country="DE" style:font-name-asian="Times New Roman" style:font-size-asian="10pt" style:language-asian="zxx" style:country-asian="none" style:font-weight-asian="normal" style:font-name-complex="Times New Roman" style:font-weight-complex="normal"/>
    </style:style>
    <style:style style:name="T5" style:family="text">
      <style:text-properties style:use-window-font-color="true" style:font-name="Courier New1" fo:language="de" fo:country="DE" fo:font-weight="normal" style:font-weight-asian="normal" style:font-name-complex="Times New Roman" style:font-weight-complex="normal"/>
    </style:style>
    <style:style style:name="T6" style:family="text">
      <style:text-properties style:use-window-font-color="true" style:font-name="Courier New1" fo:language="de" fo:country="DE" fo:font-weight="bold" style:font-weight-asian="bold" style:font-name-complex="Times New Roman" style:font-weight-complex="bold"/>
    </style:style>
    <style:style style:name="T7" style:family="text">
      <style:text-properties style:use-window-font-color="true" style:font-name="Courier New1" fo:language="de" fo:country="DE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use-window-font-color="true" style:font-name="Courier New1" fo:language="de" fo:country="DE" fo:font-style="normal" fo:font-weight="bold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use-window-font-color="true" style:font-name="Courier New1" fo:font-size="8pt" fo:language="de" fo:country="DE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use-window-font-color="true" style:font-name="Courier New1" fo:font-size="8pt" fo:language="de" fo:country="DE" fo:font-weight="bold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11" style:family="text">
      <style:text-properties style:use-window-font-color="true" style:font-name="Courier New1" fo:font-size="8pt" fo:language="de" fo:country="D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Arial1" fo:language="de" fo:country="DE" style:font-weight-asian="normal" style:font-name-complex="Times New Roman" style:font-weight-complex="normal"/>
    </style:style>
    <style:style style:name="T13" style:family="text">
      <style:text-properties style:font-name="Courier New1" fo:font-size="8pt" fo:language="de" fo:country="DE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14" style:family="text">
      <style:text-properties style:font-name="Courier New1" fo:font-size="8pt" fo:language="de" fo:country="DE" fo:font-style="italic" style:font-name-asian="Times New Roman" style:font-size-asian="10pt" style:language-asian="zxx" style:country-asian="none" style:font-style-asian="italic" style:font-weight-asian="bold" style:font-name-complex="Times New Roman" style:font-style-complex="italic" style:font-weight-complex="bold"/>
    </style:style>
    <style:style style:name="T1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ux-Übung: Links</text:p>
      <text:p text:style-name="Text_20_body"><text:span text:style-name="Loesung"><text:span text:style-name="T1">1. Erstellen Sie als </text:span></text:span><text:span text:style-name="Loesung"><text:span text:style-name="T8">root</text:span></text:span><text:span text:style-name="Loesung"><text:span text:style-name="T1"> das Verzeichnis </text:span></text:span><text:span text:style-name="Loesung"><text:span text:style-name="T6">/var/uebung</text:span></text:span><text:span text:style-name="Loesung"><text:span text:style-name="T1"> mit Vollzugriff für alle.</text:span></text:span></text:p>
      <text:p text:style-name="Text_20_body"><text:span text:style-name="Loesung"><text:span text:style-name="T1">2. Erstellen Sie als normaler Benutzer folgenden Verzeichnisbaum:</text:span></text:span></text:p>
      <text:p text:style-name="P6"><text:span text:style-name="Loesung"><text:span text:style-name="T6">/var/uebung/</text:span></text:span></text:p>
      <text:p text:style-name="P4"><text:span text:style-name="Loesung"><text:span text:style-name="T6"><text:s text:c="7"/>|- verz1/</text:span></text:span></text:p>
      <text:p text:style-name="P4"><text:span text:style-name="Loesung"><text:span text:style-name="T6"><text:s text:c="7"/>|</text:span></text:span></text:p>
      <text:p text:style-name="P4"><text:span text:style-name="Loesung"><text:span text:style-name="T6"><text:s text:c="7"/>|- verz2/</text:span></text:span></text:p>
      <text:p text:style-name="P4"><text:span text:style-name="Loesung"><text:span text:style-name="T6"><text:s text:c="12"/>|- datei</text:span></text:span></text:p>
      <text:p text:style-name="P3"><text:span text:style-name="Loesung"><text:span text:style-name="T1">3. Erstellen Sie im </text:span></text:span><text:span text:style-name="Loesung"><text:span text:style-name="T11">verz1</text:span></text:span><text:span text:style-name="Loesung"><text:span text:style-name="T1"> einen Hardlink auf </text:span></text:span><text:span text:style-name="Loesung"><text:span text:style-name="T11">datei</text:span></text:span><text:span text:style-name="Loesung"><text:span text:style-name="T1"> und nennen Sie den Link </text:span></text:span><text:span text:style-name="Loesung"><text:span text:style-name="T11">hlinkdatei</text:span></text:span><text:span text:style-name="Loesung"><text:span text:style-name="T1">.</text:span></text:span></text:p>
      <text:p text:style-name="P3"><text:span text:style-name="Loesung"><text:span text:style-name="T1">4. Erstellen Sie im </text:span></text:span><text:span text:style-name="Loesung"><text:span text:style-name="T11">verz1</text:span></text:span><text:span text:style-name="Loesung"><text:span text:style-name="T1"> einen symbolischen Link auf </text:span></text:span><text:span text:style-name="Loesung"><text:span text:style-name="T11">datei</text:span></text:span><text:span text:style-name="Loesung"><text:span text:style-name="T1"> und nennen Sie den Link </text:span></text:span><text:span text:style-name="Loesung"><text:span text:style-name="T11">slinkdatei</text:span></text:span><text:span text:style-name="Loesung"><text:span text:style-name="T1">.</text:span></text:span></text:p>
      <text:p text:style-name="P3"><text:span text:style-name="Loesung"><text:span text:style-name="T1">5. Hängen Sie an den Inhalt von </text:span></text:span><text:span text:style-name="Loesung"><text:span text:style-name="T11">datei</text:span></text:span><text:span text:style-name="Loesung"><text:span text:style-name="T1"> den Text "</text:span></text:span><text:span text:style-name="Loesung"><text:span text:style-name="T11">Hallo</text:span></text:span><text:span text:style-name="Loesung"><text:span text:style-name="T1">"</text:span></text:span></text:p>
      <text:p text:style-name="P9"><text:span text:style-name="Loesung"><text:span text:style-name="T1">a) über </text:span></text:span><text:span text:style-name="Loesung"><text:span text:style-name="T11">datei</text:span></text:span></text:p>
      <text:p text:style-name="P8"><text:span text:style-name="Loesung"><text:span text:style-name="T1">b) über </text:span></text:span><text:span text:style-name="Loesung"><text:span text:style-name="T11">hlinkdatei</text:span></text:span></text:p>
      <text:p text:style-name="P8"><text:span text:style-name="Loesung"><text:span text:style-name="T1">c) über </text:span></text:span><text:span text:style-name="Loesung"><text:span text:style-name="T11">slinkdatei</text:span></text:span></text:p>
      <text:p text:style-name="P3"><text:span text:style-name="Loesung"><text:span text:style-name="T1">6. Lassen Sie sich den Inhalt von </text:span></text:span><text:span text:style-name="Loesung"><text:span text:style-name="T11">datei</text:span></text:span><text:span text:style-name="Loesung"><text:span text:style-name="T1"> anzeigen</text:span></text:span></text:p>
      <text:p text:style-name="P9"><text:span text:style-name="Loesung"><text:span text:style-name="T1">a) </text:span></text:span><text:span text:style-name="Loesung"><text:span text:style-name="T4">über</text:span></text:span><text:span text:style-name="Loesung"><text:span text:style-name="T1"> </text:span></text:span><text:span text:style-name="Loesung"><text:span text:style-name="T11">datei</text:span></text:span></text:p>
      <text:p text:style-name="P8"><text:span text:style-name="Loesung"><text:span text:style-name="T1">b) über </text:span></text:span><text:span text:style-name="Loesung"><text:span text:style-name="T11">hlinkdatei</text:span></text:span></text:p>
      <text:p text:style-name="P8"><text:span text:style-name="Loesung"><text:span text:style-name="T1">c) über </text:span></text:span><text:span text:style-name="Loesung"><text:span text:style-name="T11">slinkdatei</text:span></text:span></text:p>
      <text:p text:style-name="P3"><text:span text:style-name="Loesung"><text:span text:style-name="T1">7. Erstellen Sie im </text:span></text:span><text:span text:style-name="Loesung"><text:span text:style-name="T11">verz1</text:span></text:span><text:span text:style-name="Loesung"><text:span text:style-name="T1"> einen Hardlink auf </text:span></text:span><text:span text:style-name="Loesung"><text:span text:style-name="T11">verz2</text:span></text:span><text:span text:style-name="Loesung"><text:span text:style-name="T1"> und nennen Sie den Link </text:span></text:span><text:span text:style-name="Loesung"><text:span text:style-name="T11">hlinkverz2</text:span></text:span><text:span text:style-name="Loesung"><text:span text:style-name="T1">.</text:span></text:span></text:p>
      <text:p text:style-name="Text_20_body"><text:span text:style-name="Loesung"><text:span text:style-name="T1">Funktioniert das?</text:span></text:span></text:p>
      <text:p text:style-name="P3"><text:span text:style-name="Loesung"><text:span text:style-name="T1">8. Erstellen Sie im </text:span></text:span><text:span text:style-name="Loesung"><text:span text:style-name="T11">verz1</text:span></text:span><text:span text:style-name="Loesung"><text:span text:style-name="T1"> einen symbolischen Link auf </text:span></text:span><text:span text:style-name="Loesung"><text:span text:style-name="T11">verz2</text:span></text:span><text:span text:style-name="Loesung"><text:span text:style-name="T1"> und nennen Sie den Link </text:span></text:span><text:span text:style-name="Loesung"><text:span text:style-name="T11">slinkverz2</text:span></text:span><text:span text:style-name="Loesung"><text:span text:style-name="T1">.</text:span></text:span></text:p>
      <text:p text:style-name="Text_20_body"><text:span text:style-name="Loesung"><text:span text:style-name="T1">Funktioniert das?</text:span></text:span></text:p>
      <text:p text:style-name="P3"><text:span text:style-name="Loesung"><text:span text:style-name="T1">9. Erstellen Sie in </text:span></text:span><text:span text:style-name="Loesung"><text:span text:style-name="T11">verz2</text:span></text:span><text:span text:style-name="Loesung"><text:span text:style-name="T1"> eine Datei </text:span></text:span><text:span text:style-name="Loesung"><text:span text:style-name="T11">datei2</text:span></text:span><text:span text:style-name="Loesung"><text:span text:style-name="T1"> unter Verwendung von </text:span></text:span><text:span text:style-name="Loesung"><text:span text:style-name="T11">slinkverz2</text:span></text:span><text:span text:style-name="Loesung"><text:span text:style-name="T1">.</text:span></text:span></text:p>
      <text:p text:style-name="Text_20_body"><text:span text:style-name="Loesung"><text:span text:style-name="T1">Funktioniert das?</text:span></text:span></text:p>
      <text:p text:style-name="Text_20_body"><text:span text:style-name="Loesung"><text:span text:style-name="T1">10. Schreiben Sie die Inode-Nummern hinter die Elemente des Verzeichnisbaums</text:span></text:span></text:p>
      <text:p text:style-name="P7"><text:span text:style-name="Loesung"><text:span text:style-name="T10">/var/uebung/</text:span></text:span></text:p>
      <text:p text:style-name="P5"><text:span text:style-name="Loesung"><text:span text:style-name="T10"><text:s text:c="7"/>|- verz1/</text:span></text:span></text:p>
      <text:p text:style-name="P5"><text:span text:style-name="Loesung"><text:span text:style-name="T10"><text:s text:c="7"/>| <text:s text:c="4"/>|- hlinkdatei</text:span></text:span></text:p>
      <text:p text:style-name="P5"><text:span text:style-name="Loesung"><text:span text:style-name="T10"><text:s text:c="7"/>| <text:s text:c="4"/>|- slinkdatei</text:span></text:span></text:p>
      <text:p text:style-name="P5"><text:span text:style-name="Loesung"><text:span text:style-name="T10"><text:s text:c="7"/>| <text:s text:c="4"/>|- slinkverz2</text:span></text:span></text:p>
      <text:p text:style-name="P5"><text:span text:style-name="Loesung"><text:span text:style-name="T10"><text:s text:c="7"/>|</text:span></text:span></text:p>
      <text:p text:style-name="P5"><text:span text:style-name="Loesung"><text:span text:style-name="T10"><text:s text:c="7"/>|- verz2/</text:span></text:span></text:p>
      <text:p text:style-name="P5"><text:span text:style-name="Loesung"><text:span text:style-name="T10"><text:s text:c="13"/>|- datei</text:span></text:span></text:p>
      <text:p text:style-name="P5"><text:span text:style-name="Loesung"><text:span text:style-name="T10"><text:s text:c="13"/>|- datei2</text:span></text:span><text:span text:style-name="Loesung"><text:span text:style-name="T1"> </text:span></text:span></text:p>
      <text:p text:style-name="P3"><text:span text:style-name="Loesung"><text:span text:style-name="T1">11. Löschen Sie </text:span></text:span><text:span text:style-name="Loesung"><text:span text:style-name="T11">datei</text:span></text:span></text:p>
      <text:p text:style-name="P3"><text:span text:style-name="Loesung"><text:span text:style-name="T1">12. Lassen Sie sich den Inhalt von </text:span></text:span><text:span text:style-name="Loesung"><text:span text:style-name="T11">datei</text:span></text:span><text:span text:style-name="Loesung"><text:span text:style-name="T1"> anzeigen</text:span></text:span></text:p>
      <text:p text:style-name="P9"><text:span text:style-name="Loesung"><text:span text:style-name="T1">a) </text:span></text:span><text:span text:style-name="Loesung"><text:span text:style-name="T4">über</text:span></text:span><text:span text:style-name="Loesung"><text:span text:style-name="T1"> </text:span></text:span><text:span text:style-name="Loesung"><text:span text:style-name="T11">hlinkdatei</text:span></text:span><text:span text:style-name="Loesung"><text:span text:style-name="T1">. Funktioniert das?</text:span></text:span></text:p>
      <text:p text:style-name="P8"><text:span text:style-name="Loesung"><text:span text:style-name="T1">b) über </text:span></text:span><text:span text:style-name="Loesung"><text:span text:style-name="T11">slinkdatei</text:span></text:span><text:span text:style-name="Loesung"><text:span text:style-name="T1">. Funktioniert das?</text:span></text:span></text:p>
      <text:p text:style-name="P3"><text:span text:style-name="Loesung"><text:span text:style-name="T1">13. Löschen Sie das Verzeichnis </text:span></text:span><text:span text:style-name="Loesung"><text:span text:style-name="T11">uebung</text:span></text:span><text:span text:style-name="Loesung"><text:span text:style-name="T1"> wied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499cm" fo:margin-bottom="0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.101cm" fo:background-color="transparent" fo:keep-with-next="always">
        <style:background-image/>
      </style:paragraph-properties>
      <style:text-properties style:use-window-font-color="tru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Text_20_body" style:next-style-name="Subtitle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U_Links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1-22T15:41:29.27">22.01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Linux-Übung: Links</dc:title>
    <meta:initial-creator>franz</meta:initial-creator>
    <meta:creation-date>2003-04-08T12:10:00</meta:creation-date>
    <dc:date>2011-01-22T15:41:29.23</dc:date>
    <meta:printed-by>Franz Kohnle</meta:printed-by>
    <meta:print-date>2007-05-03T07:44:13</meta:print-date>
    <dc:language>de-DE</dc:language>
    <meta:editing-cycles>258</meta:editing-cycles>
    <meta:editing-duration>PT15H09M21S</meta:editing-duration>
    <meta:document-statistic meta:table-count="0" meta:image-count="0" meta:object-count="0" meta:page-count="1" meta:paragraph-count="41" meta:word-count="216" meta:character-count="1450"/>
    <meta:user-defined meta:name="Info 1"/>
    <meta:user-defined meta:name="Info 2"/>
    <meta:user-defined meta:name="Info 3"/>
    <meta:user-defined meta:name="Info 4"/>
  </office:meta>
</office:document-meta>
</file>