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4" style:family="table" style:master-page-name="">
      <style:table-properties style:width="17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1" style:family="table-row">
      <style:table-row-properties fo:background-color="transparent" style:keep-together="true" fo:keep-together="auto">
        <style:background-image/>
      </style:table-row-properties>
    </style:style>
    <style:style style:name="Tabelle4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e4.D1" style:family="table-cell">
      <style:table-cell-properties style:vertical-align="middle" fo:background-color="#4c4c4c" fo:padding="0.097cm" fo:border="0.018cm solid #000000" style:writing-mode="page">
        <style:background-image/>
      </style:table-cell-properties>
    </style:style>
    <style:style style:name="Tabelle4.A2" style:family="table-cell">
      <style:table-cell-properties style:vertical-align="middle" fo:background-color="#4c4c4c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4.B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le4.D2" style:family="table-cell" style:data-style-name="N0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4.B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4.D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Courier New1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ourier New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212cm" fo:orphans="2" fo:widows="2" fo:hyphenation-ladder-count="no-limit">
        <style:tab-stops/>
      </style:paragraph-properties>
      <style:text-properties fo:color="#ffffff" style:font-name="Arial" fo:font-size="8pt" fo:language="de" fo:country="DE" fo:font-weight="bold" style:font-name-asian="Times New Roman" style:font-size-asian="10pt" style:language-asian="zxx" style:country-asian="none" style:font-weight-asian="bold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top="0cm" fo:margin-bottom="0.212cm" fo:text-align="center" style:justify-single-word="false" fo:orphans="2" fo:widows="2" fo:hyphenation-ladder-count="no-limit">
        <style:tab-stops/>
      </style:paragraph-properties>
      <style:text-properties fo:color="#ffffff" style:font-name="Arial" fo:font-size="8pt" fo:language="de" fo:country="DE" fo:font-weight="bold" style:font-name-asian="Times New Roman" style:font-size-asian="10pt" style:language-asian="zxx" style:country-asian="none" style:font-weight-asian="bold" style:font-weight-complex="bold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.212cm" fo:text-align="center" style:justify-single-word="false" fo:orphans="2" fo:widows="2" fo:hyphenation-ladder-count="no-limit">
        <style:tab-stops/>
      </style:paragraph-properties>
      <style:text-properties fo:color="#ffffff" style:font-name="Courier New1" fo:font-size="8pt" fo:language="de" fo:country="DE" fo:font-weight="bold" style:font-name-asian="Times New Roman" style:font-size-asian="10pt" style:language-asian="zxx" style:country-asian="none" style:font-weight-asian="bold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Heading_20_2">
      <style:paragraph-properties fo:background-color="#666666">
        <style:background-image/>
      </style:paragraph-properties>
    </style:style>
    <style:style style:name="P11" style:family="paragraph" style:parent-style-name="Title" style:master-page-name="Konvert_20_1">
      <style:paragraph-properties fo:margin-top="0.42cm" fo:margin-bottom="0.21cm" style:page-number="auto"/>
    </style:style>
    <style:style style:name="T1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2" style:family="text">
      <style:text-properties style:use-window-font-color="true" style:font-name="Courier1" fo:language="de" fo:country="DE" fo:font-weight="normal" style:font-weight-asian="normal" style:font-name-complex="Times New Roman" style:font-weight-complex="normal"/>
    </style:style>
    <style:style style:name="T3" style:family="text">
      <style:text-properties style:use-window-font-color="true" style:font-name="Courier1" fo:language="de" fo:country="DE" style:font-name-complex="Times New Roman"/>
    </style:style>
    <style:style style:name="T4" style:family="text">
      <style:text-properties style:use-window-font-color="true" style:font-name="Courier1" fo:language="de" fo:country="DE" fo:font-weight="bold" style:font-weight-asian="bold" style:font-name-complex="Times New Roman" style:font-weight-complex="bold"/>
    </style:style>
    <style:style style:name="T5" style:family="text">
      <style:text-properties style:font-name="Courier New1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1" fo:language="de" fo:country="DE" fo:font-weight="normal" style:font-weight-asian="normal" style:font-name-complex="Times New Roman" style:font-weight-complex="normal"/>
    </style:style>
    <style:style style:name="T9" style:family="text">
      <style:text-properties fo:color="#ffffff" style:font-name="Arial1" fo:language="de" fo:country="DE" fo:font-weight="normal" style:font-weight-asian="normal" style:font-name-complex="Times New Roman" style:font-weight-complex="normal"/>
    </style:style>
    <style:style style:name="T10" style:family="text"/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ezialbits</text:p>
      <table:table table:name="Tabelle4" table:style-name="Tabelle4">
        <table:table-column table:style-name="Tabelle4.A" table:number-columns-repeated="3"/>
        <table:table-column table:style-name="Tabelle4.D"/>
        <table:table-row table:style-name="Tabelle4.1"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7">SetUID-Bit</text:p>
          </table:table-cell>
          <table:table-cell table:style-name="Tabelle4.A1" office:value-type="string">
            <text:p text:style-name="P7">SetGID-Bit</text:p>
          </table:table-cell>
          <table:table-cell table:style-name="Tabelle4.D1" office:value-type="string">
            <text:p text:style-name="P7">Sticky-Bit</text:p>
          </table:table-cell>
        </table:table-row>
        <table:table-row table:style-name="Tabelle4.1">
          <table:table-cell table:style-name="Tabelle4.A2" office:value-type="string">
            <text:p text:style-name="P7">Oktalwert<text:line-break/>(für chmod)</text:p>
          </table:table-cell>
          <table:table-cell table:style-name="Tabelle4.B2" office:value-type="float" office:value="4000">
            <text:p text:style-name="P3">4000</text:p>
          </table:table-cell>
          <table:table-cell table:style-name="Tabelle4.B2" office:value-type="float" office:value="2000">
            <text:p text:style-name="P3">2000</text:p>
          </table:table-cell>
          <table:table-cell table:style-name="Tabelle4.D2" office:value-type="float" office:value="1000">
            <text:p text:style-name="P3">1000</text:p>
          </table:table-cell>
        </table:table-row>
        <table:table-row table:style-name="Tabelle4.1">
          <table:table-cell table:style-name="Tabelle4.A2" office:value-type="string">
            <text:p text:style-name="P7">Bit setzen</text:p>
          </table:table-cell>
          <table:table-cell table:style-name="Tabelle4.B3" office:value-type="string">
            <text:p text:style-name="P3">chmod u+s <text:span text:style-name="T7">objekt</text:span></text:p>
          </table:table-cell>
          <table:table-cell table:style-name="Tabelle4.B3" office:value-type="string">
            <text:p text:style-name="P3">chmod g+s <text:span text:style-name="T7">objekt</text:span></text:p>
          </table:table-cell>
          <table:table-cell table:style-name="Tabelle4.D3" office:value-type="string">
            <text:p text:style-name="P3">chmod o+t <text:span text:style-name="T7">objekt</text:span></text:p>
          </table:table-cell>
        </table:table-row>
        <table:table-row table:style-name="Tabelle4.1">
          <table:table-cell table:style-name="Tabelle4.A2" office:value-type="string">
            <text:p text:style-name="P7">Bit löschen</text:p>
          </table:table-cell>
          <table:table-cell table:style-name="Tabelle4.B3" office:value-type="string">
            <text:p text:style-name="P3">chmod u-s <text:span text:style-name="T7">objekt</text:span></text:p>
          </table:table-cell>
          <table:table-cell table:style-name="Tabelle4.B3" office:value-type="string">
            <text:p text:style-name="P3">chmod g-s <text:span text:style-name="T7">objekt</text:span></text:p>
          </table:table-cell>
          <table:table-cell table:style-name="Tabelle4.D3" office:value-type="string">
            <text:p text:style-name="P3">chmod o-t <text:span text:style-name="T7">objekt</text:span></text:p>
          </table:table-cell>
        </table:table-row>
        <table:table-row table:style-name="Tabelle4.1">
          <table:table-cell table:style-name="Tabelle4.A2" office:value-type="string">
            <text:p text:style-name="P8">ls -l</text:p>
          </table:table-cell>
          <table:table-cell table:style-name="Tabelle4.B3" office:value-type="string">
            <text:p text:style-name="P4"><text:s text:c="7"/>..s ... ...<text:line-break/><text:span text:style-name="T6">(statt</text:span> ..x ... ...<text:span text:style-name="T6">)</text:span></text:p>
            <text:p text:style-name="P4"><text:s text:c="7"/>..S ... ...<text:line-break/><text:span text:style-name="T6">(statt</text:span> ..- ... ...<text:span text:style-name="T6">)</text:span></text:p>
          </table:table-cell>
          <table:table-cell table:style-name="Tabelle4.B3" office:value-type="string">
            <text:p text:style-name="P4"><text:s text:c="7"/>... ..s ...<text:line-break/><text:span text:style-name="T6">(statt</text:span> ... ..x ...<text:span text:style-name="T6">)</text:span></text:p>
            <text:p text:style-name="P4"><text:s text:c="7"/>... ..S ...<text:line-break/><text:span text:style-name="T6">(statt</text:span> ... ..- ...<text:span text:style-name="T6">)</text:span></text:p>
          </table:table-cell>
          <table:table-cell table:style-name="Tabelle4.D3" office:value-type="string">
            <text:p text:style-name="P4"><text:s text:c="7"/>... ... ..t<text:line-break/><text:span text:style-name="T6">(statt</text:span> ... ... ..x<text:span text:style-name="T6">)</text:span></text:p>
            <text:p text:style-name="P4"><text:s text:c="7"/>... ... ..T<text:line-break/><text:span text:style-name="T6">(statt</text:span> ... ... ..-<text:span text:style-name="T6">)</text:span></text:p>
          </table:table-cell>
        </table:table-row>
        <table:table-row table:style-name="Tabelle4.1">
          <table:table-cell table:style-name="Tabelle4.A2" office:value-type="string">
            <text:p text:style-name="P7">Bedeutung für<text:line-break/>ausführbare Programmdateien</text:p>
            <text:p text:style-name="P7">(keine bash-Skripte)</text:p>
          </table:table-cell>
          <table:table-cell table:style-name="Tabelle4.B3" office:value-type="string">
            <text:p text:style-name="P5">Programme werden so ausgeführt, als hätte der Besitzer sie gestartet.</text:p>
            <text:p text:style-name="P5">Beispiel: <text:span text:style-name="T5">/usr/bin/passwd</text:span></text:p>
          </table:table-cell>
          <table:table-cell table:style-name="Tabelle4.B3" office:value-type="string">
            <text:p text:style-name="P5">Programme werden mit den Rechten der Gruppe des Programms ausgeführt, anstatt mit den Rechten der Gruppen des Ausführenden.</text:p>
          </table:table-cell>
          <table:table-cell table:style-name="Tabelle4.D3" office:value-type="string">
            <text:p text:style-name="P5">-</text:p>
          </table:table-cell>
        </table:table-row>
        <table:table-row table:style-name="Tabelle4.1">
          <table:table-cell table:style-name="Tabelle4.A2" office:value-type="string">
            <text:p text:style-name="P6">Bedeutung für Verzeichnisse</text:p>
          </table:table-cell>
          <table:table-cell table:style-name="Tabelle4.B3" office:value-type="string">
            <text:p text:style-name="P5">-</text:p>
          </table:table-cell>
          <table:table-cell table:style-name="Tabelle4.B3" office:value-type="string">
            <text:p text:style-name="P5">Neue Dateien erhalten GID des Verzeichnisses, anstatt der GID des Erstellers</text:p>
          </table:table-cell>
          <table:table-cell table:style-name="Tabelle4.D3" office:value-type="string">
            <text:p text:style-name="P5">Jeder darf nur eigene Dateien löschen, aber nicht die Dateien anderer.</text:p>
            <text:p text:style-name="P5">Beispiel: <text:span text:style-name="T5">/tmp/</text:span></text:p>
          </table:table-cell>
        </table:table-row>
      </table:table>
      <text:p text:style-name="Text_20_body"><text:span text:style-name="Loesung"><text:span text:style-name="T1"/></text:span></text:p>
      <text:list xml:id="list1898722272" text:style-name="WW8Num1">
        <text:list-item>
          <text:p text:style-name="P10"><text:span text:style-name="Loesung"><text:span text:style-name="T9">Oktalwerte</text:span></text:span></text:p>
        </text:list-item>
      </text:list>
      <text:p text:style-name="Text_20_body"><text:span text:style-name="Loesung"><text:span text:style-name="T2"/></text:span></text:p>
      <text:p text:style-name="P9"><text:span text:style-name="Loesung"><text:span text:style-name="T4">SetUID <text:s/>SetGID <text:s/>Sticky <text:s text:c="5"/>r <text:s text:c="3"/>w <text:s text:c="3"/>x <text:s text:c="7"/>r <text:s text:c="4"/>w <text:s text:c="4"/>x <text:s text:c="9"/>r <text:s text:c="4"/>w <text:s text:c="4"/>x</text:span></text:span></text:p>
      <text:p text:style-name="P9"><text:span text:style-name="Loesung"><text:span text:style-name="T4"><text:s text:c="3"/>| <text:s text:c="6"/>| <text:s text:c="6"/>| <text:s text:c="7"/>| <text:s text:c="3"/>| <text:s text:c="3"/>| <text:s text:c="7"/>| <text:s text:c="4"/>| <text:s text:c="4"/>| <text:s text:c="9"/>| <text:s text:c="4"/>| <text:s text:c="4"/>|</text:span></text:span></text:p>
      <text:p text:style-name="P9"><text:span text:style-name="Loesung"><text:span text:style-name="T4"><text:s text:c="3"/>4000 <text:s text:c="3"/>| <text:s text:c="6"/>| <text:s text:c="6"/>0400 <text:s/>| <text:s text:c="3"/>| <text:s text:c="5"/>0040 <text:s text:c="3"/>| <text:s text:c="4"/>| <text:s text:c="6"/>0004 <text:s text:c="4"/>| <text:s text:c="4"/>|</text:span></text:span></text:p>
      <text:p text:style-name="P9"><text:span text:style-name="Loesung"><text:span text:style-name="T4"><text:s text:c="11"/>| <text:s text:c="6"/>| <text:s text:c="12"/>| <text:s text:c="3"/>| <text:s text:c="13"/>| <text:s text:c="4"/>| <text:s text:c="15"/>| <text:s text:c="4"/>|</text:span></text:span></text:p>
      <text:p text:style-name="P9"><text:span text:style-name="Loesung"><text:span text:style-name="T4"><text:s text:c="11"/>2000 <text:s text:c="3"/>| <text:s text:c="11"/>0200 <text:s/>| <text:s text:c="11"/>0020 <text:s text:c="3"/>| <text:s text:c="13"/>0002 <text:s text:c="3"/>|</text:span></text:span></text:p>
      <text:p text:style-name="P9"><text:span text:style-name="Loesung"><text:span text:style-name="T4"><text:s text:c="19"/>| <text:s text:c="17"/>| <text:s text:c="19"/>| <text:s text:c="21"/>|</text:span></text:span></text:p>
      <text:p text:style-name="P9"><text:span text:style-name="Loesung"><text:span text:style-name="T4"><text:s text:c="19"/>1000 <text:s text:c="13"/>0100 <text:s text:c="15"/>0010 <text:s text:c="17"/>00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.101cm" fo:background-color="#000000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Spezialbits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8-31T14:09:52.99">31.08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Linux Spezialbits</dc:title>
    <meta:initial-creator>franz</meta:initial-creator>
    <meta:creation-date>2003-04-08T12:10:00</meta:creation-date>
    <dc:date>2011-08-31T14:09:53</dc:date>
    <meta:printed-by>Franz Kohnle</meta:printed-by>
    <meta:print-date>2007-05-03T07:44:13</meta:print-date>
    <dc:language>de-DE</dc:language>
    <meta:editing-cycles>233</meta:editing-cycles>
    <meta:editing-duration>PT14H24M49S</meta:editing-duration>
    <dc:creator>franz </dc:creator>
    <meta:document-statistic meta:table-count="1" meta:image-count="0" meta:object-count="0" meta:page-count="1" meta:paragraph-count="44" meta:word-count="211" meta:character-count="1568"/>
    <meta:user-defined meta:name="Info 1"/>
    <meta:user-defined meta:name="Info 2"/>
    <meta:user-defined meta:name="Info 3"/>
    <meta:user-defined meta:name="Info 4"/>
  </office:meta>
</office:document-meta>
</file>