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adornments="Fett" style:font-family-generic="modern" style:font-pitch="fixed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4.154cm" table:align="left" style:writing-mode="lr-tb"/>
    </style:style>
    <style:style style:name="Table1.A" style:family="table-column">
      <style:table-column-properties style:column-width="4.154cm"/>
    </style:style>
    <style:style style:name="Table1.A1" style:family="table-cell">
      <style:table-cell-properties fo:background-color="#4c4c4c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elle1" style:family="table">
      <style:table-properties style:width="3.44cm" fo:break-before="column" table:align="left" style:writing-mode="lr-tb"/>
    </style:style>
    <style:style style:name="Tabelle1.A" style:family="table-column">
      <style:table-column-properties style:column-width="3.44cm"/>
    </style:style>
    <style:style style:name="Tabelle1.A1" style:family="table-cell">
      <style:table-cell-properties fo:background-color="#4c4c4c" fo:padding="0.097cm" fo:border="0.5pt solid #000000">
        <style:background-image/>
      </style:table-cell-properties>
    </style:style>
    <style:style style:name="Tabelle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Subtitle">
      <style:paragraph-properties fo:margin-top="0.42cm" fo:margin-bottom="0cm"/>
    </style:style>
    <style:style style:name="P4" style:family="paragraph" style:parent-style-name="Befehl">
      <style:text-properties fo:color="#ffffff"/>
    </style:style>
    <style:style style:name="P5" style:family="paragraph" style:parent-style-name="Befehl">
      <style:paragraph-properties>
        <style:tab-stops>
          <style:tab-stop style:position="7.038cm"/>
        </style:tab-stops>
      </style:paragraph-properties>
    </style:style>
    <style:style style:name="P6" style:family="paragraph" style:parent-style-name="Befehl">
      <style:paragraph-properties fo:margin-top="0.101cm" fo:margin-bottom="0cm"/>
    </style:style>
    <style:style style:name="P7" style:family="paragraph" style:parent-style-name="Befehl">
      <style:paragraph-properties fo:margin-top="0cm" fo:margin-bottom="0.101cm"/>
    </style:style>
    <style:style style:name="P8" style:family="paragraph" style:parent-style-name="Befehl">
      <style:paragraph-properties fo:margin-top="0cm" fo:margin-bottom="0cm"/>
    </style:style>
    <style:style style:name="P9" style:family="paragraph" style:parent-style-name="Title" style:master-page-name="Standard">
      <style:paragraph-properties fo:margin-top="0.42cm" fo:margin-bottom="0cm" style:page-number="auto"/>
    </style:style>
    <style:style style:name="T1" style:family="text">
      <style:text-properties fo:language="fr" fo:country="FR" style:font-name-complex="Tahoma"/>
    </style:style>
    <style:style style:name="T2" style:family="text">
      <style:text-properties style:font-name-complex="Tahoma"/>
    </style:style>
    <style:style style:name="T3" style:family="text">
      <style:text-properties style:font-name="Arial2" fo:font-weight="normal" style:font-weight-asian="normal" style:font-weight-complex="normal"/>
    </style:style>
    <style:style style:name="T4" style:family="text">
      <style:text-properties style:font-name="Courier New" style:font-name-asian="Times New Roman" style:font-name-complex="Times New Roman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bian 7.1 Wheezy – LAMP</text:p>
      <text:p text:style-name="P3">Linux – Apache – MySQL - PHP</text:p>
      <text:p text:style-name="Heading_20_1"><text:s/>Apache</text:p>
      <text:h text:style-name="Heading_20_2" text:outline-level="2">Installation</text:h>
      <text:p text:style-name="Befehl">apt-get install apache2</text:p>
      <text:h text:style-name="Heading_20_2" text:outline-level="2">Document-Root</text:h>
      <text:p text:style-name="Befehl">/var/www/</text:p>
      <text:h text:style-name="Heading_20_2" text:outline-level="2">Start-Skript</text:h>
      <text:p text:style-name="Befehl">/etc/init.d/apache2</text:p>
      <text:h text:style-name="Heading_20_2" text:outline-level="2">Haupt-Konfigurationsdatei</text:h>
      <text:p text:style-name="Befehl">/etc/apache2/apache2.conf</text:p>
      <text:h text:style-name="Heading_20_2" text:outline-level="2">Log-Dateien</text:h>
      <text:p text:style-name="P6">/var/log/apache2/</text:p>
      <text:p text:style-name="P8"><text:s text:c="11"/>|- access.log</text:p>
      <text:p text:style-name="P7"><text:s text:c="11"/>|- error.log</text:p>
      <text:p text:style-name="Heading_20_1"><text:s/>PHP</text:p>
      <text:h text:style-name="Heading_20_2" text:outline-level="2">Installation</text:h>
      <text:p text:style-name="Befehl">apt-get install php5</text:p>
      <text:h text:style-name="Heading_20_2" text:outline-level="2">Test</text:h>
      <text:section text:style-name="Sect1" text:name="Section1"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P4">/var/www/test1.php</text:p>
            </table:table-cell>
          </table:table-row>
          <table:table-row>
            <table:table-cell table:style-name="Table1.A2" office:value-type="string">
              <text:p text:style-name="P6">&lt;?</text:p>
              <text:p text:style-name="P8"><text:s text:c="3"/>echo date(<text:span text:style-name="T4">"</text:span>G:i:s<text:span text:style-name="T4">"</text:span>);</text:p>
              <text:p text:style-name="P7">?&gt;</text:p>
            </table:table-cell>
          </table:table-row>
        </table:table>
        <table:table table:name="Tabelle1" table:style-name="Tabelle1">
          <table:table-column table:style-name="Tabelle1.A"/>
          <table:table-row>
            <table:table-cell table:style-name="Tabelle1.A1" office:value-type="string">
              <text:p text:style-name="P4">/var/www/test2.php</text:p>
            </table:table-cell>
          </table:table-row>
          <table:table-row>
            <table:table-cell table:style-name="Tabelle1.A2" office:value-type="string">
              <text:p text:style-name="P6">&lt;?</text:p>
              <text:p text:style-name="P8"><text:s text:c="3"/>phpinfo();</text:p>
              <text:p text:style-name="P7">?&gt;</text:p>
            </table:table-cell>
          </table:table-row>
        </table:table>
        <text:p text:style-name="Standard"/>
      </text:section>
      <text:p text:style-name="Heading_20_1"><text:s/>MySQL</text:p>
      <text:h text:style-name="Heading_20_2" text:outline-level="2">Installation</text:h>
      <text:p text:style-name="P5">apt-get install mysql-server <text:tab/><text:span text:style-name="T3">(MySQL-root-Passwort konfigurieren)</text:span></text:p>
      <text:h text:style-name="Heading_20_2" text:outline-level="2">Anmelden</text:h>
      <text:p text:style-name="P5">mysql -u root -p<text:tab/><text:span text:style-name="T3">(Passwort eingeben)</text:span></text:p>
      <text:p text:style-name="Heading_20_1"><text:s/>phpMyAdmin</text:p>
      <text:h text:style-name="Heading_20_2" text:outline-level="2">Installation</text:h>
      <text:p text:style-name="P5">apt-get install phpmyadmin<text:tab/><text:span text:style-name="T3">(automatische Konfiguration für apache2 auswählen)</text:span></text:p>
      <text:h text:style-name="Heading_20_2" text:outline-level="2">Aufruf</text:h>
      <text:p text:style-name="P5">http://1.2.3.4/phpmyadmin/<text:tab/><text:span text:style-name="T3">(Passwort eingebe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adornments="Fett" style:font-family-generic="modern" style:font-pitch="fixed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101cm" fo:margin-bottom="0.101cm" fo:background-color="transparent">
        <style:background-image/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5.08cm" fo:margin-right="0cm" fo:margin-top="0cm" fo:margin-bottom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background-color="#4c4c4c" fo:keep-with-next="always">
        <style:background-image/>
      </style:paragraph-properties>
      <style:text-properties fo:color="#ffffff" style:font-name="Arial1" fo:font-size="12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cm" fo:background-color="transparent" fo:keep-with-next="always">
        <style:background-image/>
      </style:paragraph-properties>
      <style:text-properties style:use-window-font-color="true"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01cm" fo:margin-bottom="0cm" fo:keep-with-next="always"/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="100%" fo:margin-left="0.4cm" fo:margin-right="0cm" fo:margin-top="0.101cm" fo:margin-bottom="0cm" fo:text-indent="0cm" style:auto-text-indent="false"/>
      <style:text-properties fo:color="#000000" style:font-name="Arial Unicode MS" fo:font-size="8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Cumberland AMT" style:font-size-asian="10pt" style:font-name-complex="Cumberland AMT" style:font-size-complex="10pt"/>
    </style:style>
    <style:style style:name="Code" style:family="paragraph" style:parent-style-name="Header">
      <style:paragraph-properties fo:margin="100%" fo:margin-left="0.4cm" fo:margin-right="0cm" fo:margin-top="0cm" fo:margin-bottom="0cm" fo:text-indent="0cm" style:auto-text-indent="false">
        <style:tab-stops/>
      </style:paragraph-properties>
      <style:text-properties style:font-name="Courier New1" fo:font-size="8pt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fehl" style:family="paragraph" style:parent-style-name="Text_20_body" style:class="text">
      <style:text-properties style:font-name="Courier New" fo:font-weight="bold"/>
    </style:style>
    <style:style style:name="befehl" style:family="paragraph" style:parent-style-name="Standard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1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1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language="fr" fo:country="FR" style:font-name-complex="Tahoma"/>
    </style:style>
    <style:style style:name="MT2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true"/>
      </style:header-style>
      <style:footer-style>
        <style:header-footer-properties fo:min-height="0.6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Linux<text:tab/>http://kohnlehome.de/linux/</text:span><text:span text:style-name="MT2"><text:file-name text:display="name">Debian-LAMP</text:file-name></text:span><text:span text:style-name="MT2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36" text:date-value="2013-08-12T10:39:25">12.08.2013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Debian 7.1 - LAMP</dc:title>
    <meta:initial-creator>franz</meta:initial-creator>
    <meta:creation-date>2003-05-15T22:36:00</meta:creation-date>
    <dc:date>2013-08-12T10:39:25</dc:date>
    <meta:print-date>2011-03-13T16:17:06.71</meta:print-date>
    <dc:language>en-US</dc:language>
    <meta:editing-cycles>84</meta:editing-cycles>
    <meta:editing-duration>PT4H26M</meta:editing-duration>
    <meta:document-statistic meta:table-count="2" meta:image-count="0" meta:object-count="0" meta:page-count="1" meta:paragraph-count="39" meta:word-count="81" meta:character-count="755" meta:non-whitespace-character-count="680"/>
    <meta:user-defined meta:name="Info 1"/>
    <meta:user-defined meta:name="Info 2"/>
    <meta:user-defined meta:name="Info 3"/>
    <meta:user-defined meta:name="Info 4"/>
  </office:meta>
</office:document-meta>
</file>