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9.641cm" table:align="left" style:writing-mode="lr-tb"/>
    </style:style>
    <style:style style:name="Table1.A" style:family="table-column">
      <style:table-column-properties style:column-width="9.641cm"/>
    </style:style>
    <style:style style:name="Table1.A1" style:family="table-cell">
      <style:table-cell-properties fo:background-color="#4c4c4c" fo:padding="0.097cm" fo:border="0.018cm solid #000000">
        <style:background-image/>
      </style:table-cell-properties>
    </style:style>
    <style:style style:name="Table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Text_20_body">
      <style:paragraph-properties fo:margin-top="0.101cm" fo:margin-bottom="0.21cm"/>
    </style:style>
    <style:style style:name="P4" style:family="paragraph" style:parent-style-name="Code">
      <style:text-properties style:font-name="Courier New2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Code">
      <style:text-properties style:font-name="Courier New2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Code">
      <style:text-properties fo:font-weight="bold" style:font-weight-asian="bold" style:font-weight-complex="bold"/>
    </style:style>
    <style:style style:name="P7" style:family="paragraph" style:parent-style-name="Code">
      <style:text-properties fo:font-weight="normal" style:font-weight-asian="normal" style:font-weight-complex="normal"/>
    </style:style>
    <style:style style:name="P8" style:family="paragraph" style:parent-style-name="Befehl">
      <style:paragraph-properties fo:margin-top="0cm" fo:margin-bottom="0.101cm"/>
    </style:style>
    <style:style style:name="P9" style:family="paragraph" style:parent-style-name="Befehl">
      <style:paragraph-properties fo:margin-top="0.101cm" fo:margin-bottom="0cm"/>
    </style:style>
    <style:style style:name="P10" style:family="paragraph" style:parent-style-name="Table_20_Contents">
      <style:text-properties style:font-name="Courier New2" fo:font-style="italic" style:font-style-asian="italic" style:font-style-complex="italic"/>
    </style:style>
    <style:style style:name="P11" style:family="paragraph" style:parent-style-name="Table_20_Contents">
      <style:text-properties fo:color="#ffffff" style:font-name="Courier New2" fo:font-weight="bold" style:font-weight-asian="bold" style:font-weight-complex="bold"/>
    </style:style>
    <style:style style:name="P12" style:family="paragraph" style:parent-style-name="Code">
      <style:paragraph-properties fo:margin-top="0cm" fo:margin-bottom="0cm" fo:break-before="column"/>
      <style:text-properties fo:font-weight="bold" style:font-weight-asian="bold" style:font-weight-complex="bold"/>
    </style:style>
    <style:style style:name="P13" style:family="paragraph" style:parent-style-name="Code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Code">
      <style:text-properties fo:font-weight="bold" style:font-weight-asian="bold" style:font-weight-complex="bold"/>
    </style:style>
    <style:style style:name="P15" style:family="paragraph" style:parent-style-name="Code">
      <style:text-properties fo:font-weight="normal" style:font-weight-asian="normal" style:font-weight-complex="normal"/>
    </style:style>
    <style:style style:name="P16" style:family="paragraph" style:parent-style-name="Code">
      <style:text-properties style:font-name="Courier New2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Code">
      <style:text-properties style:font-name="Courier New2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ing_20_1">
      <style:paragraph-properties fo:break-before="column"/>
    </style:style>
    <style:style style:name="P19" style:family="paragraph" style:parent-style-name="Heading_20_2">
      <style:paragraph-properties fo:margin-top="0cm" fo:margin-bottom="0cm" fo:break-before="column"/>
    </style:style>
    <style:style style:name="P20" style:family="paragraph" style:parent-style-name="Title" style:master-page-name="Standard">
      <style:paragraph-properties fo:margin-top="0.42cm" fo:margin-bottom="0cm" style:page-number="auto"/>
    </style:style>
    <style:style style:name="P21" style:family="paragraph" style:parent-style-name="Table_20_Contents">
      <style:text-properties fo:color="#ffffff" style:font-name="Courier New2" fo:font-weight="bold" style:font-weight-asian="bold" style:font-weight-complex="bold"/>
    </style:style>
    <style:style style:name="T1" style:family="text">
      <style:text-properties fo:language="fr" fo:country="FR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 New2" style:font-name-asian="Times New Roman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bian 6.0 Squeeze- DHCP-Server</text:p>
      <text:p text:style-name="Heading_20_1">Installation</text:p>
      <text:p text:style-name="P12">apt-get install isc-dhcp-server</text:p>
      <text:p text:style-name="Heading_20_1">Konfiguration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1">/etc/dhcp/dhcpd.conf</text:p>
          </table:table-cell>
        </table:table-row>
        <table:table-row>
          <table:table-cell table:style-name="Table1.A2" office:value-type="string">
            <text:p text:style-name="P6"># Grundeinstellungen</text:p>
            <text:p text:style-name="P6">ddns-update-style none;</text:p>
            <text:p text:style-name="P6">authoritative;</text:p>
            <text:p text:style-name="P6"/>
            <text:p text:style-name="P6"># Globale Einstellungen für alle Abschnitte</text:p>
            <text:p text:style-name="P6">option domain-name <text:span text:style-name="T4">"beispiel</text:span>.de<text:span text:style-name="T4">"</text:span>;</text:p>
            <text:p text:style-name="P6">default-lease-time 600; <text:s text:c="2"/># zehn Minuten</text:p>
            <text:p text:style-name="P6">max-lease-time 3600; <text:s text:c="5"/># eine Stunde</text:p>
            <text:p text:style-name="P6"/>
            <text:p text:style-name="P6"># Subnet 100</text:p>
            <text:p text:style-name="P6">subnet 192.168.100.0 netmask 255.255.255.0 {</text:p>
            <text:p text:style-name="P6"><text:s text:c="3"/>range 192.168.100.1 192.168.100.20;</text:p>
            <text:p text:style-name="P6"><text:s text:c="3"/>option broadcast-address 192.168.100.255;</text:p>
            <text:p text:style-name="P6"><text:s text:c="3"/>option subnet-mask 255.255.255.0;</text:p>
            <text:p text:style-name="P6"><text:s text:c="3"/>option domain-name-servers 192.168.0.254;</text:p>
            <text:p text:style-name="P6"><text:s text:c="3"/>option routers 192.168.100.254;</text:p>
            <text:p text:style-name="P6">}</text:p>
            <text:p text:style-name="P6"/>
            <text:p text:style-name="P6">host WS21 {</text:p>
            <text:p text:style-name="P6"><text:s text:c="3"/>hardware ethernet 00:12:23:56:78:9A;</text:p>
            <text:p text:style-name="P6"><text:s text:c="3"/>fixed-address 192.168.100.21;</text:p>
            <text:p text:style-name="P6"><text:s text:c="3"/>default-lease-time 172800; <text:s text:c="2"/># zwei Tage</text:p>
            <text:p text:style-name="P6"><text:s text:c="3"/>max-lease-time 604800; <text:s text:c="5"/># eine Woche</text:p>
            <text:p text:style-name="P6">}</text:p>
            <text:p text:style-name="P6"/>
            <text:p text:style-name="P6"># Subnet 200</text:p>
            <text:p text:style-name="P6">subnet 192.168.200.0 netmask 255.255.255.0 {</text:p>
            <text:p text:style-name="P6"><text:s text:c="3"/>range 192.168.200.1 192.168.200.20;</text:p>
            <text:p text:style-name="P6"><text:s text:c="3"/>option broadcast-address 192.168.200.255;</text:p>
            <text:p text:style-name="P6"><text:s text:c="3"/>option subnet-mask 255.255.255.0;</text:p>
            <text:p text:style-name="P6"><text:s text:c="3"/>option domain-name-servers 192.168.0.254;</text:p>
            <text:p text:style-name="P6"><text:s text:c="3"/>option routers 192.168.100.254;</text:p>
            <text:p text:style-name="P6">}</text:p>
            <text:p text:style-name="P6"/>
            <text:p text:style-name="P6">host WS31 {</text:p>
            <text:p text:style-name="P6"><text:s text:c="3"/>hardware ethernet 00:22:33:46:78:9A;</text:p>
            <text:p text:style-name="P6"><text:s text:c="3"/>fixed-address 192.168.200.31;</text:p>
            <text:p text:style-name="P6"><text:s text:c="3"/>default-lease-time 172800; <text:s text:c="2"/># zwei Tage</text:p>
            <text:p text:style-name="P6"><text:s text:c="3"/>max-lease-time 604800; <text:s text:c="5"/># eine Woche</text:p>
            <text:p text:style-name="P6">}</text:p>
          </table:table-cell>
        </table:table-row>
      </table:table>
      <text:p text:style-name="Heading_20_1">Neustart</text:p>
      <text:p text:style-name="P12">/etc/init.d/isc-dhcp-server restart</text:p>
      <text:p text:style-name="P18">Diagnose</text:p>
      <text:p text:style-name="P13">/var/lib/dhcp/dhcpd.leases</text:p>
      <text:p text:style-name="P13">/var/log/sys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1cm" fo:background-color="transparent">
        <style:background-image/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background-color="#4c4c4c" fo:keep-with-next="always">
        <style:background-image/>
      </style:paragraph-properties>
      <style:text-properties fo:color="#ffffff" style:font-name="Arial1" fo:font-size="12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cm" fo:background-color="transparent" fo:keep-with-next="always">
        <style:background-image/>
      </style:paragraph-properties>
      <style:text-properties style:use-window-font-color="true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01cm" fo:margin-bottom="0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4cm" fo:margin-right="0cm" fo:margin-top="0.101cm" fo:margin-bottom="0cm" fo:text-indent="0cm" style:auto-text-indent="false"/>
      <style:text-properties fo:color="#000000" style:font-name="Arial Unicode MS" fo:font-size="8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Code" style:family="paragraph" style:parent-style-name="Header">
      <style:paragraph-properties fo:margin-left="0.4cm" fo:margin-right="0cm" fo:text-indent="0cm" style:auto-text-indent="false">
        <style:tab-stops/>
      </style:paragraph-properties>
      <style:text-properties style:font-name="Courier New1" fo:font-size="8pt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fehl" style:family="paragraph" style:parent-style-name="Text_20_body" style:class="text">
      <style:text-properties style:font-name="Courier New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1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fr" fo:country="FR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>
        <style:header-footer-properties fo:min-height="0.6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Linux<text:tab/>http://kohnlehome.de/linux/</text:span><text:span text:style-name="MT2"><text:file-name text:display="name">Debian-DHCP-Server</text:file-name></text:span><text:span text:style-name="MT2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1-07-17T23:20:47.53">17.07.2011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bian 6.0 - DHCP-Server</dc:title>
    <meta:initial-creator>franz</meta:initial-creator>
    <meta:creation-date>2003-05-15T22:36:00</meta:creation-date>
    <dc:date>2011-07-17T23:20:47.50</dc:date>
    <meta:printed-by>Franz Kohnle</meta:printed-by>
    <meta:print-date>2004-10-09T08:27:03</meta:print-date>
    <dc:language>en-US</dc:language>
    <meta:editing-cycles>74</meta:editing-cycles>
    <meta:editing-duration>PT3H46M34S</meta:editing-duration>
    <meta:document-statistic meta:table-count="1" meta:image-count="0" meta:object-count="0" meta:page-count="1" meta:paragraph-count="47" meta:word-count="135" meta:character-count="1357"/>
    <meta:user-defined meta:name="Info 1"/>
    <meta:user-defined meta:name="Info 2"/>
    <meta:user-defined meta:name="Info 3"/>
    <meta:user-defined meta:name="Info 4"/>
  </office:meta>
</office:document-meta>
</file>