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Standard" style:font-pitch="fixed"/>
    <style:font-face style:name="Nimbus Mono L" svg:font-family="'Nimbus Mono L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2" style:family="table">
      <style:table-properties style:width="11.142cm" fo:margin-left="0.249cm" fo:margin-right="4.606cm" table:align="margins" style:writing-mode="lr-tb"/>
    </style:style>
    <style:style style:name="Tabelle2.A" style:family="table-column">
      <style:table-column-properties style:column-width="2.379cm" style:rel-column-width="13997*"/>
    </style:style>
    <style:style style:name="Tabelle2.B" style:family="table-column">
      <style:table-column-properties style:column-width="1.212cm" style:rel-column-width="7128*"/>
    </style:style>
    <style:style style:name="Tabelle2.C" style:family="table-column">
      <style:table-column-properties style:column-width="7.551cm" style:rel-column-width="44410*"/>
    </style:style>
    <style:style style:name="Tabelle2.A1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le2.C1" style:family="table-cell">
      <style:table-cell-properties style:vertical-align="middle"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2.A2" style:family="table-cell">
      <style:table-cell-properties style:vertical-align="middle" style:border-line-width-bottom="0.035cm 0.035cm 0.035cm" fo:padding-left="0.123cm" fo:padding-right="0.123cm" fo:padding-top="0cm" fo:padding-bottom="0cm" fo:border-left="0.035cm solid #000000" fo:border-right="none" fo:border-top="0.035cm solid #000000" fo:border-bottom="0.106cm double #000000"/>
    </style:style>
    <style:style style:name="Tabelle2.C2" style:family="table-cell">
      <style:table-cell-properties style:vertical-align="middle" style:border-line-width-bottom="0.035cm 0.035cm 0.035cm" fo:padding-left="0.123cm" fo:padding-right="0.123cm" fo:padding-top="0cm" fo:padding-bottom="0cm" fo:border-left="0.035cm solid #000000" fo:border-right="0.035cm solid #000000" fo:border-top="0.035cm solid #000000" fo:border-bottom="0.106cm double #000000"/>
    </style:style>
    <style:style style:name="Tabelle2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/>
    </style:style>
    <style:style style:name="Tabelle2.C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elle2.A6" style:family="table-cell">
      <style:table-cell-properties style:vertical-align="middle" style:border-line-width-bottom="0.035cm 0.035cm 0.035cm" fo:padding-left="0.123cm" fo:padding-right="0.123cm" fo:padding-top="0cm" fo:padding-bottom="0cm" fo:border-left="0.035cm solid #000000" fo:border-right="none" fo:border-top="none" fo:border-bottom="0.106cm double #000000"/>
    </style:style>
    <style:style style:name="Tabelle2.C6" style:family="table-cell">
      <style:table-cell-properties style:vertical-align="middle" style:border-line-width-bottom="0.035cm 0.035cm 0.035cm" fo:padding-left="0.123cm" fo:padding-right="0.123cm" fo:padding-top="0cm" fo:padding-bottom="0cm" fo:border-left="0.035cm solid #000000" fo:border-right="0.035cm solid #000000" fo:border-top="none" fo:border-bottom="0.106cm double #000000"/>
    </style:style>
    <style:style style:name="Tabelle3" style:family="table">
      <style:table-properties style:width="11.964cm" fo:margin-left="0.291cm" fo:margin-right="3.741cm" table:align="margins" style:writing-mode="lr-tb"/>
    </style:style>
    <style:style style:name="Tabelle3.A" style:family="table-column">
      <style:table-column-properties style:column-width="2.739cm" style:rel-column-width="15007*"/>
    </style:style>
    <style:style style:name="Tabelle3.B" style:family="table-column">
      <style:table-column-properties style:column-width="3.08cm" style:rel-column-width="16874*"/>
    </style:style>
    <style:style style:name="Tabelle3.D" style:family="table-column">
      <style:table-column-properties style:column-width="3.064cm" style:rel-column-width="16780*"/>
    </style:style>
    <style:style style:name="Tabelle3.A1" style:family="table-cell">
      <style:table-cell-properties style:vertical-align="middle"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le3.D1" style:family="table-cell">
      <style:table-cell-properties style:vertical-align="middle" fo:background-color="#cccccc" fo:padding="0.097cm" fo:border="0.035cm solid #000000">
        <style:background-image/>
      </style:table-cell-properties>
    </style:style>
    <style:style style:name="Tabelle3.A2" style:family="table-cell">
      <style:table-cell-properties fo:padding="0.097cm" fo:border-left="0.035cm solid #000000" fo:border-right="none" fo:border-top="none" fo:border-bottom="0.035cm solid #000000"/>
    </style:style>
    <style:style style:name="Tabelle3.D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itle" style:master-page-name="Standard"/>
    <style:style style:name="P2" style:family="paragraph" style:parent-style-name="Heading_20_1">
      <style:paragraph-properties fo:margin-top="0cm" fo:margin-bottom="0.109cm"/>
    </style:style>
    <style:style style:name="P3" style:family="paragraph" style:parent-style-name="Heading_20_2">
      <style:paragraph-properties fo:margin-top="0cm" fo:margin-bottom="0.109cm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Code">
      <style:text-properties fo:font-weight="bold" style:font-weight-asian="bold" style:font-weight-complex="bold"/>
    </style:style>
    <style:style style:name="P6" style:family="paragraph" style:parent-style-name="Header">
      <style:paragraph-properties fo:margin-top="0.071cm" fo:margin-bottom="0.071cm" fo:text-align="center" style:justify-single-word="false">
        <style:tab-stops/>
      </style:paragraph-properties>
      <style:text-properties fo:language="en" fo:country="GB"/>
    </style:style>
    <style:style style:name="P7" style:family="paragraph" style:parent-style-name="Header">
      <style:paragraph-properties fo:margin-top="0.071cm" fo:margin-bottom="0.071cm" fo:text-align="center" style:justify-single-word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Courier 10 Pitch"/>
    </style:style>
    <style:style style:name="P10" style:family="paragraph" style:parent-style-name="Standard">
      <style:paragraph-properties fo:margin-left="0.323cm" fo:margin-right="0cm" fo:margin-top="0.101cm" fo:margin-bottom="0.101cm" fo:text-indent="0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0.333cm" fo:margin-right="3.685cm" fo:text-align="start" style:justify-single-word="false" fo:text-indent="0cm" style:auto-text-indent="false" fo:background-color="#b3b3b3" fo:padding="0.049cm" fo:border="0.035cm solid #000000" style:shadow="none">
        <style:background-image/>
      </style:paragraph-properties>
      <style:text-properties style:font-name="Tahoma1" fo:language="it" fo:country="IT" fo:font-weight="bold" style:font-weight-asian="bold" style:font-name-complex="Courier New" style:font-weight-complex="bold"/>
    </style:style>
    <style:style style:name="P12" style:family="paragraph" style:parent-style-name="Heading_20_2">
      <style:text-properties fo:language="en" fo:country="GB"/>
    </style:style>
    <style:style style:name="P13" style:family="paragraph" style:parent-style-name="Heading_20_3">
      <style:paragraph-properties fo:margin-top="0cm" fo:margin-bottom="0.109cm"/>
    </style:style>
    <style:style style:name="P14" style:family="paragraph" style:parent-style-name="Standard">
      <style:paragraph-properties fo:margin-left="0.235cm" fo:margin-right="0cm" fo:text-indent="0cm" style:auto-text-indent="false"/>
      <style:text-properties style:font-name="Courier 10 Pitch"/>
    </style:style>
    <style:style style:name="P15" style:family="paragraph" style:parent-style-name="Heading_20_3">
      <style:paragraph-properties fo:margin-top="0cm" fo:margin-bottom="0.109cm" fo:break-before="column"/>
    </style:style>
    <style:style style:name="P16" style:family="paragraph" style:parent-style-name="Standard">
      <style:paragraph-properties fo:margin-left="0.265cm" fo:margin-right="0cm" fo:text-indent="0cm" style:auto-text-indent="false"/>
      <style:text-properties style:font-name="Courier 10 Pitch"/>
    </style:style>
    <style:style style:name="P17" style:family="paragraph" style:parent-style-name="Heading_20_4">
      <style:paragraph-properties fo:margin-top="0.199cm" fo:margin-bottom="0cm"/>
    </style:style>
    <style:style style:name="P18" style:family="paragraph" style:parent-style-name="Heading_20_2">
      <style:paragraph-properties fo:margin-top="0cm" fo:margin-bottom="0cm"/>
    </style:style>
    <style:style style:name="P19" style:family="paragraph" style:parent-style-name="Standard" style:list-style-name="WW8Num10">
      <style:paragraph-properties fo:margin-left="0cm" fo:margin-right="0cm" fo:text-indent="0cm" style:auto-text-indent="false"/>
    </style:style>
    <style:style style:name="P20" style:family="paragraph" style:parent-style-name="Standard" style:list-style-name="WW8Num10">
      <style:paragraph-properties fo:margin-left="0cm" fo:margin-right="0cm" fo:text-indent="0cm" style:auto-text-indent="false">
        <style:tab-stops>
          <style:tab-stop style:position="5.027cm"/>
        </style:tab-stops>
      </style:paragraph-properties>
    </style:style>
    <style:style style:name="P21" style:family="paragraph" style:parent-style-name="Standard">
      <style:paragraph-properties fo:margin-left="1.884cm" fo:margin-right="0cm" fo:text-indent="0.614cm" style:auto-text-indent="false">
        <style:tab-stops>
          <style:tab-stop style:position="3.175cm"/>
        </style:tab-stops>
      </style:paragraph-properties>
    </style:style>
    <style:style style:name="P22" style:family="paragraph" style:parent-style-name="Standard">
      <style:paragraph-properties fo:margin-left="1.27cm" fo:margin-right="0cm" fo:text-indent="1.228cm" style:auto-text-indent="false">
        <style:tab-stops>
          <style:tab-stop style:position="3.792cm"/>
        </style:tab-stops>
      </style:paragraph-properties>
    </style:style>
    <style:style style:name="P23" style:family="paragraph" style:parent-style-name="Standard">
      <style:paragraph-properties fo:margin-left="0.635cm" fo:margin-right="0cm" fo:text-indent="0cm" style:auto-text-indent="false">
        <style:tab-stops>
          <style:tab-stop style:position="4.44cm"/>
        </style:tab-stops>
      </style:paragraph-properties>
    </style:style>
    <style:style style:name="P24" style:family="paragraph" style:parent-style-name="Standard">
      <style:paragraph-properties fo:margin-top="0cm" fo:margin-bottom="0.199cm"/>
    </style:style>
    <style:style style:name="P25" style:family="paragraph" style:parent-style-name="Code">
      <style:text-properties style:font-name="Courier 10 Pitch"/>
    </style:style>
    <style:style style:name="P26" style:family="paragraph" style:parent-style-name="Text_20_body">
      <style:paragraph-properties fo:margin-left="0.34cm" fo:margin-right="4.636cm" fo:margin-top="0cm" fo:margin-bottom="0.212cm" fo:text-align="start" style:justify-single-word="false" fo:orphans="2" fo:widows="2" fo:text-indent="0cm" style:auto-text-indent="false" fo:background-color="#b3b3b3" fo:padding="0.049cm" fo:border="0.035cm solid #000000" style:shadow="none" style:writing-mode="lr-tb">
        <style:background-image/>
      </style:paragraph-properties>
      <style:text-properties style:use-window-font-color="true" style:font-name="Tahoma1" fo:font-size="8pt" fo:language="it" fo:country="IT" fo:font-weight="bold" style:font-name-asian="Times New Roman" style:font-size-asian="8pt" style:font-weight-asian="bold" style:font-name-complex="Courier New" style:font-size-complex="8pt" style:language-complex="ar" style:country-complex="SA" style:font-weight-complex="bold"/>
    </style:style>
    <style:style style:name="P27" style:family="paragraph" style:parent-style-name="Standard">
      <style:paragraph-properties fo:margin-left="0.295cm" fo:margin-right="0cm" fo:margin-top="0cm" fo:margin-bottom="0.109cm" fo:text-indent="0cm" style:auto-text-indent="false"/>
      <style:text-properties style:font-name="Courier 10 Pitch"/>
    </style:style>
    <style:style style:name="P28" style:family="paragraph" style:parent-style-name="Heading_20_2">
      <style:paragraph-properties fo:margin-top="0cm" fo:margin-bottom="0.109cm" fo:break-before="column"/>
    </style:style>
    <style:style style:name="T1" style:family="text">
      <style:text-properties style:text-position="super 58%"/>
    </style:style>
    <style:style style:name="T2" style:family="text">
      <style:text-properties style:font-name="Courier 10 Pitch"/>
    </style:style>
    <style:style style:name="T3" style:family="text">
      <style:text-properties fo:language="en" fo:country="GB"/>
    </style:style>
    <style:style style:name="T4" style:family="text">
      <style:text-properties style:font-name="Courier New" fo:language="en" fo:country="GB" fo:font-weight="bold" style:font-weight-asian="bold" style:font-name-complex="Courier New" style:font-weight-complex="bold"/>
    </style:style>
    <style:style style:name="T5" style:family="text">
      <style:text-properties style:font-name="Courier New" fo:language="en" fo:country="GB" style:font-name-complex="Courier New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  <style:style style:name="T7" style:family="text">
      <style:text-properties style:font-name="Courier New" style:font-name-complex="Courier New"/>
    </style:style>
    <style:style style:name="T8" style:family="text">
      <style:text-properties style:font-name="Courier New" fo:language="it" fo:country="IT" style:font-name-complex="Courier New"/>
    </style:style>
    <style:style style:name="T9" style:family="text">
      <style:text-properties style:font-name="Courier New" fo:language="it" fo:country="IT" fo:font-weight="bold" style:font-weight-asian="bold" style:font-name-complex="Courier New" style:font-weight-complex="bold"/>
    </style:style>
    <style:style style:name="T10" style:family="text">
      <style:text-properties style:font-name="Courier 10 Pitch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asian="Times New Roman" style:font-name-complex="Times New Roman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4534*" fo:start-indent="0cm" fo:end-indent="0cm"/>
          <style:column style:rel-width="4535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VA</text:p>
      <text:p text:style-name="P2">1. Grundlagen</text:p>
      <text:p text:style-name="P3">1.1 Datentypen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4">Datentyp</text:p>
          </table:table-cell>
          <table:table-cell table:style-name="Tabelle2.A1" office:value-type="string">
            <text:p text:style-name="P4">Byte</text:p>
          </table:table-cell>
          <table:table-cell table:style-name="Tabelle2.C1" office:value-type="string">
            <text:p text:style-name="P4">Wertebereich</text:p>
          </table:table-cell>
        </table:table-row>
        <table:table-row>
          <table:table-cell table:style-name="Tabelle2.A2" office:value-type="string">
            <text:p text:style-name="P5">boolean</text:p>
          </table:table-cell>
          <table:table-cell table:style-name="Tabelle2.A2" office:value-type="string">
            <text:p text:style-name="P6">1</text:p>
          </table:table-cell>
          <table:table-cell table:style-name="Tabelle2.C2" office:value-type="string">
            <text:p text:style-name="P6">true, false</text:p>
          </table:table-cell>
        </table:table-row>
        <table:table-row>
          <table:table-cell table:style-name="Tabelle2.A3" office:value-type="string">
            <text:p text:style-name="P5">byte</text:p>
          </table:table-cell>
          <table:table-cell table:style-name="Tabelle2.A3" office:value-type="string">
            <text:p text:style-name="P7">1</text:p>
          </table:table-cell>
          <table:table-cell table:style-name="Tabelle2.C3" office:value-type="string">
            <text:p text:style-name="P7">-128 ... 127</text:p>
          </table:table-cell>
        </table:table-row>
        <table:table-row>
          <table:table-cell table:style-name="Tabelle2.A3" office:value-type="string">
            <text:p text:style-name="P5">short</text:p>
          </table:table-cell>
          <table:table-cell table:style-name="Tabelle2.A3" office:value-type="string">
            <text:p text:style-name="P7">2</text:p>
          </table:table-cell>
          <table:table-cell table:style-name="Tabelle2.C3" office:value-type="string">
            <text:p text:style-name="P7">-32768 ... 32767</text:p>
          </table:table-cell>
        </table:table-row>
        <table:table-row>
          <table:table-cell table:style-name="Tabelle2.A3" office:value-type="string">
            <text:p text:style-name="P5">int</text:p>
          </table:table-cell>
          <table:table-cell table:style-name="Tabelle2.A3" office:value-type="string">
            <text:p text:style-name="P7">4</text:p>
          </table:table-cell>
          <table:table-cell table:style-name="Tabelle2.C3" office:value-type="string">
            <text:p text:style-name="P7">-2147483648 ... 2147483647</text:p>
          </table:table-cell>
        </table:table-row>
        <table:table-row>
          <table:table-cell table:style-name="Tabelle2.A6" office:value-type="string">
            <text:p text:style-name="P5">long</text:p>
          </table:table-cell>
          <table:table-cell table:style-name="Tabelle2.A6" office:value-type="string">
            <text:p text:style-name="P7">8</text:p>
          </table:table-cell>
          <table:table-cell table:style-name="Tabelle2.C6" office:value-type="string">
            <text:p text:style-name="P7">-2<text:span text:style-name="T1">63</text:span>...2<text:span text:style-name="T1">63</text:span>-1</text:p>
          </table:table-cell>
        </table:table-row>
        <table:table-row>
          <table:table-cell table:style-name="Tabelle2.A3" office:value-type="string">
            <text:p text:style-name="P5">float</text:p>
          </table:table-cell>
          <table:table-cell table:style-name="Tabelle2.A3" office:value-type="string">
            <text:p text:style-name="P7">4</text:p>
          </table:table-cell>
          <table:table-cell table:style-name="Tabelle2.C3" office:value-type="string">
            <text:p text:style-name="P7">Genauigkeit: 6 - 7 Stellen</text:p>
          </table:table-cell>
        </table:table-row>
        <table:table-row>
          <table:table-cell table:style-name="Tabelle2.A6" office:value-type="string">
            <text:p text:style-name="P5">double</text:p>
          </table:table-cell>
          <table:table-cell table:style-name="Tabelle2.A6" office:value-type="string">
            <text:p text:style-name="P7">8</text:p>
          </table:table-cell>
          <table:table-cell table:style-name="Tabelle2.C6" office:value-type="string">
            <text:p text:style-name="P7">Genauigkeit: 15 - 16 Stellen</text:p>
          </table:table-cell>
        </table:table-row>
        <table:table-row>
          <table:table-cell table:style-name="Tabelle2.A3" office:value-type="string">
            <text:p text:style-name="P5">char</text:p>
          </table:table-cell>
          <table:table-cell table:style-name="Tabelle2.A3" office:value-type="string">
            <text:p text:style-name="P7">2</text:p>
          </table:table-cell>
          <table:table-cell table:style-name="Tabelle2.C3" office:value-type="string">
            <text:p text:style-name="P7">Alle Unicode-Zeichen</text:p>
          </table:table-cell>
        </table:table-row>
        <table:table-row>
          <table:table-cell table:style-name="Tabelle2.A3" office:value-type="string">
            <text:p text:style-name="P5">String</text:p>
          </table:table-cell>
          <table:table-cell table:style-name="Tabelle2.A3" office:value-type="string">
            <text:p text:style-name="P7">~</text:p>
          </table:table-cell>
          <table:table-cell table:style-name="Tabelle2.C3" office:value-type="string">
            <text:p text:style-name="P7">Text</text:p>
          </table:table-cell>
        </table:table-row>
      </table:table>
      <text:p text:style-name="Heading_20_2">1.2 Zugriffsmodifizierer</text:p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row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>Klasse selbst u. innere Klassen</text:p>
          </table:table-cell>
          <table:table-cell table:style-name="Tabelle3.A1" office:value-type="string">
            <text:p text:style-name="P8">Unterklassen</text:p>
          </table:table-cell>
          <table:table-cell table:style-name="Tabelle3.D1" office:value-type="string">
            <text:p text:style-name="P8">Sonstige Klassen</text:p>
          </table:table-cell>
        </table:table-row>
        <table:table-row>
          <table:table-cell table:style-name="Tabelle3.A2" office:value-type="string">
            <text:p text:style-name="P9">private</text:p>
          </table:table-cell>
          <table:table-cell table:style-name="Tabelle3.A2" office:value-type="string">
            <text:p text:style-name="P8">ja</text:p>
          </table:table-cell>
          <table:table-cell table:style-name="Tabelle3.A2" office:value-type="string">
            <text:p text:style-name="P8">nein</text:p>
          </table:table-cell>
          <table:table-cell table:style-name="Tabelle3.D2" office:value-type="string">
            <text:p text:style-name="P8">nein</text:p>
          </table:table-cell>
        </table:table-row>
        <table:table-row>
          <table:table-cell table:style-name="Tabelle3.A2" office:value-type="string">
            <text:p text:style-name="P9">protected</text:p>
          </table:table-cell>
          <table:table-cell table:style-name="Tabelle3.A2" office:value-type="string">
            <text:p text:style-name="P8">ja</text:p>
          </table:table-cell>
          <table:table-cell table:style-name="Tabelle3.A2" office:value-type="string">
            <text:p text:style-name="P8">ja</text:p>
          </table:table-cell>
          <table:table-cell table:style-name="Tabelle3.D2" office:value-type="string">
            <text:p text:style-name="P8">nein</text:p>
          </table:table-cell>
        </table:table-row>
        <table:table-row>
          <table:table-cell table:style-name="Tabelle3.A2" office:value-type="string">
            <text:p text:style-name="P9">public</text:p>
          </table:table-cell>
          <table:table-cell table:style-name="Tabelle3.A2" office:value-type="string">
            <text:p text:style-name="P8">ja</text:p>
          </table:table-cell>
          <table:table-cell table:style-name="Tabelle3.A2" office:value-type="string">
            <text:p text:style-name="P8">ja</text:p>
          </table:table-cell>
          <table:table-cell table:style-name="Tabelle3.D2" office:value-type="string">
            <text:p text:style-name="P8">ja</text:p>
          </table:table-cell>
        </table:table-row>
      </table:table>
      <text:p text:style-name="P10">default: alle Klassen im selben package</text:p>
      <text:p text:style-name="P11">Regel: so streng wie möglich, so freizügig wie nötig</text:p>
      <text:p text:style-name="P12">1.3 Operatoren</text:p>
      <text:p text:style-name="Text_20_body">arithmetisch:<text:span text:style-name="T2"> <text:s text:c="2"/>+ <text:s text:c="2"/>- <text:s text:c="2"/>* <text:s text:c="2"/>/ <text:s text:c="2"/>%</text:span></text:p>
      <text:p text:style-name="Text_20_body">logisch:<text:span text:style-name="T2"> <text:s text:c="2"/>&amp;&amp; <text:s text:c="2"/>|| <text:s text:c="2"/>!</text:span></text:p>
      <text:p text:style-name="Text_20_body">Vergleich:<text:span text:style-name="T2"> <text:s text:c="2"/>== <text:s text:c="2"/>!= <text:s text:c="2"/>&lt; <text:s text:c="2"/>&gt; <text:s text:c="2"/>&lt;= <text:s text:c="2"/>&gt;=</text:span></text:p>
      <text:p text:style-name="Text_20_body">Zuweisung:<text:span text:style-name="T2"> <text:s text:c="2"/>= <text:s text:c="2"/>+= <text:s text:c="2"/>-= <text:s text:c="2"/>*= <text:s text:c="2"/>/= <text:s text:c="2"/>%= <text:s text:c="2"/>++ <text:s text:c="2"/>--</text:span></text:p>
      <text:p text:style-name="Heading_20_2">1.4 Kontrollstrukturen</text:p>
      <text:section text:style-name="Sect1" text:name="Bereich1">
        <text:p text:style-name="P13">1.4.1 Verzweigungen</text:p>
        <text:p text:style-name="Heading_20_4">1.4.1.1 if-else</text:p>
        <text:p text:style-name="P14">if( Bedingung ){</text:p>
        <text:p text:style-name="P14"><text:s text:c="3"/>...</text:p>
        <text:p text:style-name="P14">}</text:p>
        <text:p text:style-name="P14">else{</text:p>
        <text:p text:style-name="P14"><text:s text:c="3"/>...</text:p>
        <text:p text:style-name="P14">}</text:p>
        <text:p text:style-name="Heading_20_4">1.4.1.2 switch</text:p>
        <text:p text:style-name="P14">switch( Variable){</text:p>
        <text:p text:style-name="P14"><text:s text:c="3"/>case Wert1: ...</text:p>
        <text:p text:style-name="P14"><text:s text:c="15"/>break;</text:p>
        <text:p text:style-name="P14"><text:s text:c="3"/>case Wert2: ...</text:p>
        <text:p text:style-name="P14"><text:s text:c="15"/>break;</text:p>
        <text:p text:style-name="P14"><text:s text:c="3"/>default:</text:p>
        <text:p text:style-name="P14"><text:s text:c="3"/>...</text:p>
        <text:p text:style-name="P14">}</text:p>
        <text:p text:style-name="P15">1.4.2 Schleifen</text:p>
        <text:p text:style-name="Heading_20_4">1.4.2.1 do-while</text:p>
        <text:p text:style-name="P16">do{</text:p>
        <text:p text:style-name="P16"><text:s text:c="3"/>...</text:p>
        <text:p text:style-name="P16">}while( Bedingung );</text:p>
        <text:p text:style-name="P17">1.4.2.2 while</text:p>
        <text:p text:style-name="P16">while( Bedingung ){</text:p>
        <text:p text:style-name="P16"><text:s text:c="3"/>...</text:p>
        <text:p text:style-name="P16">}</text:p>
        <text:p text:style-name="P17">1.4.2.3 for</text:p>
        <text:p text:style-name="P16">for( i=min; i&lt;=max; i++){</text:p>
        <text:p text:style-name="P16"><text:s text:c="3"/>...</text:p>
        <text:p text:style-name="P16">}</text:p>
      </text:section>
      <text:p text:style-name="P18"/>
      <text:p text:style-name="P3">1.5 Arrays</text:p>
      <text:list text:style-name="WW8Num10">
        <text:list-item>
          <text:p text:style-name="P19"><text:span text:style-name="T3">Deklaration einer Array-Variablen:<text:tab/></text:span><text:span text:style-name="T4">double[]</text:span><text:span text:style-name="T5"> a;</text:span></text:p>
        </text:list-item>
        <text:list-item>
          <text:p text:style-name="P20"><text:span text:style-name="T3">Initialisierung</text:span><text:span text:style-name="T5">:<text:tab/>a </text:span><text:span text:style-name="T4">= new double</text:span><text:span text:style-name="T5">[5];</text:span></text:p>
        </text:list-item>
      </text:list>
      <text:p text:style-name="P21"><text:span text:style-name="T3">oder:<text:tab/></text:span><text:span text:style-name="T4">double[]</text:span><text:span text:style-name="T5"> a</text:span><text:span text:style-name="T4"> = new double</text:span><text:span text:style-name="T5">[5];</text:span></text:p>
      <text:p text:style-name="P22">oder:<text:tab/><text:span text:style-name="T6">double[]</text:span><text:span text:style-name="T7"> a</text:span><text:span text:style-name="T6"> = { 1.1, 2.2, 3.3, 4.4, 5.5 }</text:span><text:span text:style-name="T7">;</text:span></text:p>
      <text:p text:style-name="P23">Anzahl der Elemente:<text:tab/><text:span text:style-name="T8">a.</text:span><text:span text:style-name="T9">length</text:span></text:p>
      <text:p text:style-name="P18"/>
      <text:p text:style-name="Heading_20_2">1.6 Umwandlung Text&lt;-&gt; Zahl</text:p>
      <text:p text:style-name="P13">a) String in Zahl umwandeln</text:p>
      <text:p text:style-name="P24">Fehler abfangen: <text:span text:style-name="T10">NumberFormatException</text:span></text:p>
      <text:p text:style-name="P25">int i = <text:span text:style-name="T11">Integer.parseInt</text:span>(<text:span text:style-name="T12">"</text:span>123<text:span text:style-name="T12">"</text:span>); <text:s text:c="3"/>// 123</text:p>
      <text:p text:style-name="P25"><text:s text:c="4"/>i = <text:span text:style-name="T11">Integer.parseInt</text:span>(<text:span text:style-name="T12">"FF", 16</text:span>); // 255</text:p>
      <text:p text:style-name="P25">long l = <text:span text:style-name="T11">Long.parseLong</text:span>(<text:span text:style-name="T12">"123"</text:span>); <text:s text:c="4"/>// 123</text:p>
      <text:p text:style-name="P25"><text:s text:c="5"/>l = <text:span text:style-name="T11">Long.parseLong</text:span>(<text:span text:style-name="T12">"12", 5</text:span>); <text:s text:c="2"/>// 7</text:p>
      <text:p text:style-name="P25">double d = <text:span text:style-name="T11">Double.parseDouble</text:span>(<text:span text:style-name="T12">"1.25e-3"</text:span>); // 0.00125</text:p>
      <text:p text:style-name="Heading_20_3">b) Zahl in String umwandeln</text:p>
      <text:p text:style-name="P25">String text = <text:span text:style-name="T11">Integer.toString</text:span>(<text:span text:style-name="T12">240</text:span>); <text:s text:c="6"/>// <text:span text:style-name="T12">"</text:span>240<text:span text:style-name="T12">"</text:span></text:p>
      <text:p text:style-name="P25"><text:s text:c="7"/>text = <text:span text:style-name="T11">Integer.toString</text:span>(<text:span text:style-name="T12">7, 6</text:span>); <text:s text:c="5"/>// <text:span text:style-name="T12">"11"</text:span></text:p>
      <text:p text:style-name="P25"><text:s text:c="7"/>text = <text:span text:style-name="T11">Integer.toBinaryString</text:span>(<text:span text:style-name="T12">240</text:span>); // <text:span text:style-name="T12">"</text:span>11110000<text:span text:style-name="T12">"</text:span></text:p>
      <text:p text:style-name="P25"><text:s text:c="7"/>text = <text:span text:style-name="T11">Integer.toOctalString</text:span>(<text:span text:style-name="T12">240</text:span>); <text:s/>// <text:span text:style-name="T12">"</text:span>360<text:span text:style-name="T12">"</text:span></text:p>
      <text:p text:style-name="P25"><text:s text:c="7"/>text = <text:span text:style-name="T11">Integer.toHexString</text:span>(<text:span text:style-name="T12">240</text:span>); <text:s text:c="3"/>// <text:span text:style-name="T12">"</text:span>f0<text:span text:style-name="T12">"</text:span></text:p>
      <text:p text:style-name="P25"><text:s text:c="7"/>text = <text:span text:style-name="T11">Integer.toString</text:span>(<text:span text:style-name="T12">240</text:span>); <text:s text:c="6"/>// <text:span text:style-name="T12">"</text:span>240<text:span text:style-name="T12">"</text:span></text:p>
      <text:p text:style-name="P25"><text:s text:c="7"/>text = <text:span text:style-name="T11">Double.toString</text:span>(<text:span text:style-name="T12">1.25e-3</text:span>); <text:s text:c="3"/>// <text:span text:style-name="T12">"</text:span>0.00125<text:span text:style-name="T12">"</text:span></text:p>
      <text:p text:style-name="Heading_20_2">1.7 Konvention</text:p>
      <text:p text:style-name="P26">Klassennamen fangen mit einem Großbuchstaben an,<text:line-break/>alle anderen Bezeichner beginnen mit einem kleinen Buchstaben.</text:p>
      <text:p text:style-name="Heading_20_1">2. Verschiedene Arten von Java-Programmen</text:p>
      <text:section text:style-name="Sect2" text:name="Bereich2">
        <text:p text:style-name="P3">2.1 Konsolenanwendung</text:p>
        <text:p text:style-name="P27">class KonsolenAnwendung{</text:p>
        <text:p text:style-name="P27"><text:s text:c="3"/>public static void main(String args){</text:p>
        <text:p text:style-name="P27"><text:s text:c="6"/>System.out.println(<text:span text:style-name="T12">"</text:span>Hallo<text:span text:style-name="T12">"</text:span>);</text:p>
        <text:p text:style-name="P27"><text:s text:c="3"/>}</text:p>
        <text:p text:style-name="P27">}</text:p>
        <text:p text:style-name="Heading_20_2"/>
        <text:p text:style-name="P28">2.2 Anwendung mit Fenster</text:p>
        <text:p text:style-name="P27">import java.awt.*;</text:p>
        <text:p text:style-name="P27"/>
        <text:p text:style-name="P27">class FensterAnwendung extends Frame{</text:p>
        <text:p text:style-name="P27"><text:s text:c="3"/>public static void main(String args){</text:p>
        <text:p text:style-name="P27"><text:s text:c="6"/>new FensterAnwendung();</text:p>
        <text:p text:style-name="P27"><text:s text:c="3"/>}</text:p>
        <text:p text:style-name="P27"/>
        <text:p text:style-name="P27"><text:s text:c="3"/>public FensterAnwendung(){</text:p>
        <text:p text:style-name="P27"><text:s text:c="6"/>setTitle("Titelleistenbeschriftung");</text:p>
        <text:p text:style-name="P27"><text:s text:c="6"/>setSize(300,200);</text:p>
        <text:p text:style-name="P27"><text:s text:c="6"/>setVisible(true);</text:p>
        <text:p text:style-name="P27"><text:s text:c="3"/>}</text:p>
        <text:p text:style-name="P27">}</text:p>
      </text:section>
      <text:p text:style-name="Heading_20_2">2.3 Applet</text:p>
      <text:p text:style-name="P27">import java.awt.*;</text:p>
      <text:p text:style-name="P27">import java.applet.*;</text:p>
      <text:p text:style-name="P27"/>
      <text:p text:style-name="P27">class Hallo extends Applet{</text:p>
      <text:p text:style-name="P27"><text:s text:c="6"/>public void paint(Graphics g){</text:p>
      <text:p text:style-name="P27"><text:s text:c="12"/>g.drawString("Servus!",10,50);</text:p>
      <text:p text:style-name="P27"><text:s text:c="6"/>}</text:p>
      <text:p text:style-name="P27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Standard" style:font-pitch="fixed"/>
    <style:font-face style:name="Nimbus Mono L" svg:font-family="'Nimbus Mono L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.3cm" fo:margin-right="0cm" fo:margin-top="0cm" fo:margin-bottom="0.212cm" fo:text-indent="0cm" style:auto-text-indent="false" style:shadow="none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3cm" fo:margin-bottom="0.109cm" fo:keep-with-next="always"/>
      <style:text-properties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cm" fo:margin-bottom="0cm"/>
      <style:text-properties fo:color="#000000" style:font-name="Arial Unicode MS" fo:font-size="8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Code" style:family="paragraph" style:parent-style-name="Header">
      <style:paragraph-properties>
        <style:tab-stops/>
      </style:paragraph-properties>
      <style:text-properties style:font-name="Courier 10 Pitch1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0z0" style:family="text">
      <style:text-properties style:font-name="Tahoma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 style:parent-style-name="Page_20_Number">
      <style:text-properties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java<text:tab/>http://www.kohnlehome.de/java/</text:span><text:span text:style-name="T1"><text:file-name text:display="name">java_Zusammenfassung</text:file-name></text:span><text:span text:style-name="T1">.pdf</text:span></text:p>
      </style:header>
      <style:footer>
        <text:p text:style-name="P2"><text:span text:style-name="T2">Franz Kohnle<text:tab/>Seite </text:span><text:span text:style-name="T3"><text:page-number text:select-page="current">1</text:page-number></text:span><text:span text:style-name="T3"> von </text:span><text:span text:style-name="T3"><text:page-count style:num-format="1">2</text:page-count></text:span><text:span text:style-name="T3"><text:tab/></text:span><text:span text:style-name="T3"><text:date style:data-style-name="N36" text:date-value="2006-12-11T16:50:09.99">11.12.2006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JAVA: Zusammenfassung</dc:title>
    <meta:initial-creator>franz</meta:initial-creator>
    <meta:creation-date>2002-03-07T18:02:00</meta:creation-date>
    <dc:creator>Franz Kohnle</dc:creator>
    <dc:date>2006-12-11T16:50:10</dc:date>
    <meta:print-date>2006-01-24T00:29:20</meta:print-date>
    <dc:language>en-US</dc:language>
    <meta:editing-cycles>37</meta:editing-cycles>
    <meta:editing-duration>PT2H4M3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40" meta:word-count="324" meta:character-count="2697"/>
  </office:meta>
</office:document-meta>
</file>