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Heading_20_2">
      <style:text-properties fo:language="none" fo:country="none" style:language-asian="none" style:country-asian="none"/>
    </style:style>
    <style:style style:name="P3" style:family="paragraph" style:parent-style-name="Code">
      <style:text-properties fo:language="fr" fo:country="FR" fo:font-weight="bold" style:font-weight-asian="bold" style:font-weight-complex="bold"/>
    </style:style>
    <style:style style:name="P4" style:family="paragraph" style:parent-style-name="Code">
      <style:text-properties fo:language="en" fo:country="GB"/>
    </style:style>
    <style:style style:name="P5" style:family="paragraph" style:parent-style-name="Code">
      <style:text-properties fo:language="de" fo:country="DE" fo:font-weight="bold" style:font-weight-asian="bold" style:font-weight-complex="bold"/>
    </style:style>
    <style:style style:name="P6" style:family="paragraph" style:parent-style-name="Code">
      <style:text-properties fo:language="fr" fo:country="FR"/>
    </style:style>
    <style:style style:name="P7" style:family="paragraph" style:parent-style-name="Heading_20_2">
      <style:paragraph-properties>
        <style:tab-stops>
          <style:tab-stop style:position="4.577cm"/>
        </style:tab-stops>
      </style:paragraph-properties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Heading_20_2">
      <style:text-properties fo:language="en" fo:country="GB"/>
    </style:style>
    <style:style style:name="P10" style:family="paragraph" style:parent-style-name="Heading_20_2">
      <style:text-properties fo:language="fr" fo:country="FR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language="en" fo:country="GB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>
      <style:text-properties fo:language="de" fo:country="DE"/>
    </style:style>
    <style:style style:name="T5" style:family="text">
      <style:text-properties fo:language="fr" fo:country="FR"/>
    </style:style>
    <style:style style:name="T6" style:family="text">
      <style:text-properties fo:language="fr" fo:country="FR" fo:font-weight="normal" style:font-weight-asian="normal" style:font-weight-complex="normal"/>
    </style:style>
    <style:style style:name="T7" style:family="text">
      <style:text-properties fo:language="fr" fo:country="FR" fo:font-weight="bold" style:font-weight-asian="bold" style:font-weight-complex="bol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ichnen mit Java</text:p>
      <text:h text:style-name="P2" text:outline-level="2">Grundstruktur eines Applets</text:h>
      <text:p text:style-name="P3">import java.awt.*;</text:p>
      <text:p text:style-name="P3">import java.applet.*;</text:p>
      <text:p text:style-name="P3"/>
      <text:p text:style-name="Code"><text:span text:style-name="T1">public class</text:span><text:span text:style-name="T2"> Beispiel </text:span><text:span text:style-name="T1">extends Applet</text:span><text:span text:style-name="T2"> {</text:span></text:p>
      <text:p text:style-name="P4"/>
      <text:p text:style-name="Code"><text:span text:style-name="T2"><text:s text:c="2"/></text:span><text:span text:style-name="T3">public void paint</text:span><text:span text:style-name="T4">(</text:span><text:span text:style-name="T3">Graphics</text:span><text:span text:style-name="T4"> g){</text:span></text:p>
      <text:p text:style-name="P5"><text:s text:c="4"/>// Hier stehen die Ausgabemethoden, z.B.</text:p>
      <text:p text:style-name="P4"><text:s text:c="4"/>g.drawString(“Hallo”,0,10);</text:p>
      <text:p text:style-name="P4"><text:s text:c="2"/>}</text:p>
      <text:p text:style-name="P4"/>
      <text:p text:style-name="P6">}</text:p>
      <text:h text:style-name="P7" text:outline-level="2"><text:span text:style-name="T5">Farben</text:span><text:span text:style-name="T6"><text:tab/></text:span></text:h>
      <text:p text:style-name="Code"><text:span text:style-name="T3">setBackground(Color.white</text:span><text:span text:style-name="T4">); // Hintergrundfarbe</text:span></text:p>
      <text:p text:style-name="P8"/>
      <text:p text:style-name="Code"><text:span text:style-name="T4">g.</text:span><text:span text:style-name="T3">setColor</text:span><text:span text:style-name="T4">(</text:span><text:span text:style-name="T3">Color</text:span><text:span text:style-name="T4">.</text:span><text:span text:style-name="T3">green</text:span><text:span text:style-name="T4">); <text:s text:c="3"/>// Farbe für Zeichnungen auf grün setzen</text:span></text:p>
      <text:p text:style-name="Standard"><text:tab/>oder</text:p>
      <text:p text:style-name="Code"><text:span text:style-name="T1">Color</text:span><text:span text:style-name="T2"> farbe;</text:span></text:p>
      <text:p text:style-name="Code"><text:span text:style-name="T2">farbe = </text:span><text:span text:style-name="T1">new</text:span><text:span text:style-name="T2"> </text:span><text:span text:style-name="T1">Color</text:span><text:span text:style-name="T2">(0, 255, 0);</text:span></text:p>
      <text:p text:style-name="Code"><text:span text:style-name="T2">g.</text:span><text:span text:style-name="T1">setColor</text:span><text:span text:style-name="T2">(farbe);</text:span></text:p>
      <text:h text:style-name="P9" text:outline-level="2">Text</text:h>
      <text:p text:style-name="Code"><text:span text:style-name="T2">g.</text:span><text:span text:style-name="T1">drawString</text:span><text:span text:style-name="T2">(text, x, y);</text:span></text:p>
      <text:h text:style-name="P10" text:outline-level="2">Strecke</text:h>
      <text:p text:style-name="Code"><text:span text:style-name="T5">g.</text:span><text:span text:style-name="T7">drawLine</text:span><text:span text:style-name="T5">(x1, y1, x2, y2);</text:span></text:p>
      <text:h text:style-name="P10" text:outline-level="2">Polygon</text:h>
      <text:p text:style-name="Code"><text:span text:style-name="T7">int[]</text:span><text:span text:style-name="T5"> xDreieck = {x1, x2, x3};</text:span></text:p>
      <text:p text:style-name="Code"><text:span text:style-name="T7">int[]</text:span><text:span text:style-name="T5"> yDreieck = {y1, y2, y3};</text:span></text:p>
      <text:p text:style-name="Code"><text:span text:style-name="T5">g.</text:span><text:span text:style-name="T7">drawPolygon</text:span><text:span text:style-name="T5">(xDreieck, yDreieck, 3); // nur Linie</text:span></text:p>
      <text:p text:style-name="Code"><text:span text:style-name="T5">g.</text:span><text:span text:style-name="T7">fillPolygon</text:span><text:span text:style-name="T5">(xDreieck, yDreieck, 3); // ausgefüllt</text:span></text:p>
      <text:h text:style-name="Heading_20_2" text:outline-level="2">Rechteck</text:h>
      <text:p text:style-name="Code"><text:span text:style-name="T4">g.</text:span><text:span text:style-name="T3">drawRect</text:span><text:span text:style-name="T4">(x, y, breite, hoehe); // nur Linie</text:span></text:p>
      <text:p text:style-name="Code"><text:span text:style-name="T4">g.</text:span><text:span text:style-name="T3">fillRect</text:span><text:span text:style-name="T4">(x, y, breite, hoehe); // ausgefüllt</text:span></text:p>
      <text:h text:style-name="P9" text:outline-level="2">Oval</text:h>
      <text:p text:style-name="Code"><text:span text:style-name="T4">g.</text:span><text:span text:style-name="T3">drawOval</text:span><text:span text:style-name="T4">(x, y, breite, hoehe); // nur Linie</text:span></text:p>
      <text:p text:style-name="Code"><text:span text:style-name="T4">g.</text:span><text:span text:style-name="T3">fillOval</text:span><text:span text:style-name="T4">(x, y, breite, hoehe); // ausgefüllt</text:span></text:p>
      <text:h text:style-name="Heading_20_2" text:outline-level="2">Ausschnitt eines Ovals</text:h>
      <text:p text:style-name="Code"><text:span text:style-name="T4">g.</text:span><text:span text:style-name="T3">drawArc</text:span><text:span text:style-name="T4">(x, y, breite, hoehe, anfangswinkel, bogenlaenge); // nur Linie</text:span></text:p>
      <text:p text:style-name="Code"><text:span text:style-name="T4">g.</text:span><text:span text:style-name="T3">fillArc</text:span><text:span text:style-name="T4">(x, y, breite, hoehe, anfangswinkel, bogenlaenge); // ausgefül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0z0" style:family="text">
      <style:text-properties style:font-name="Tahoma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style:font-name-complex="Tahoma"/>
    </style:style>
    <style:style style:name="T2" style:family="text">
      <style:text-properties fo:language="en" fo:country="GB" style:font-name-complex="Tahoma"/>
    </style:style>
    <style:style style:name="T3" style:family="text" style:parent-style-name="Page_20_Number">
      <style:text-properties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49cm" fo:margin-left="0cm" fo:margin-right="0cm" fo:margin-top="0.99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Java<text:tab/>http://www.kohnlehome.de/java/</text:span><text:span text:style-name="T2"><text:file-name text:display="name">java_Zeichnen</text:file-name></text:span><text:span text:style-name="T2">.pdf</text:span></text:p>
      </style:header>
      <style:footer>
        <text:p text:style-name="P2"><text:span text:style-name="T1">Franz Kohnle<text:tab/>Seite </text:span><text:span text:style-name="T3"><text:page-number text:select-page="current">1</text:page-number></text:span><text:span text:style-name="T3"> von </text:span><text:span text:style-name="T3"><text:page-count style:num-format="1">1</text:page-count></text:span><text:span text:style-name="T3"><text:tab/></text:span><text:span text:style-name="T3"><text:date style:data-style-name="N36" text:date-value="2006-01-24T09:37:45.99">24.01.2006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JAVA: Methoden der Klasse Graphics</dc:title>
    <meta:initial-creator>franz</meta:initial-creator>
    <meta:creation-date>2002-04-11T20:40:00</meta:creation-date>
    <dc:date>2006-01-24T09:37:46</dc:date>
    <meta:print-date>2005-02-27T18:25:44</meta:print-date>
    <dc:language>en-US</dc:language>
    <meta:editing-cycles>19</meta:editing-cycles>
    <meta:editing-duration>PT10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7" meta:word-count="141" meta:character-count="1078"/>
  </office:meta>
</office:document-meta>
</file>