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itle" style:master-page-name="Standard"/>
    <style:style style:name="P2" style:family="paragraph" style:parent-style-name="Heading_20_1">
      <style:paragraph-properties fo:margin-top="0cm" fo:margin-bottom="0cm"/>
    </style:style>
    <style:style style:name="P3" style:family="paragraph" style:parent-style-name="Code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CP/IP - Sockets</text:p>
      <text:p text:style-name="P2">1. Verbindung erstellen</text:p>
      <text:h text:style-name="Heading_20_2" text:outline-level="2">a) Server hört</text:h>
      <text:p text:style-name="P3"><text:span text:style-name="T1">int</text:span> iPort = 4000; // TCP-Portnummer</text:p>
      <text:p text:style-name="P3"><text:span text:style-name="T1">ServerSocket</text:span> serversocket = <text:span text:style-name="T1">new</text:span> <text:span text:style-name="T1">ServerSocket(</text:span>iPort<text:span text:style-name="T1">)</text:span>; // -&gt; IOException</text:p>
      <text:p text:style-name="P3"><text:span text:style-name="T1">Socket</text:span> socket = serversocket<text:span text:style-name="T1">.accept()</text:span>; <text:s text:c="14"/>// -&gt; IOException</text:p>
      <text:h text:style-name="Heading_20_2" text:outline-level="2">b) Client frägt Verbindung an</text:h>
      <text:p text:style-name="Code"><text:span text:style-name="T1">String</text:span> sServerIP=“127.0.0.1“;</text:p>
      <text:p text:style-name="Code"><text:span text:style-name="T1">int</text:span> iPort = 4000;</text:p>
      <text:p text:style-name="P3"><text:span text:style-name="T1">Socket</text:span> socket = <text:span text:style-name="T1">new</text:span> <text:span text:style-name="T1">Socket(</text:span>sServer<text:span text:style-name="T1">,</text:span>iPort<text:span text:style-name="T1">)</text:span>;// -&gt; UnknownHostException,</text:p>
      <text:p text:style-name="P3"><text:tab/><text:tab/><text:tab/><text:tab/><text:tab/><text:tab/><text:tab/><text:tab/> IOException</text:p>
      <text:p text:style-name="Heading_20_1">2. Daten senden</text:p>
      <text:h text:style-name="Heading_20_2" text:outline-level="2">a) Textzeilen (abgeschlossen mit \r\n )</text:h>
      <text:p text:style-name="Code"><text:span text:style-name="T1">PrintWriter</text:span> schreiben = <text:span text:style-name="T1">new PrintWriter(</text:span>socket.<text:span text:style-name="T1">getOutputStream(),true)</text:span>;</text:p>
      <text:p text:style-name="Code">schreiben.<text:span text:style-name="T1">print(</text:span>"blabla" <text:span text:style-name="T1">+ "\r\n")</text:span>;</text:p>
      <text:p text:style-name="Code">schreiben.<text:span text:style-name="T1">flush()</text:span>;</text:p>
      <text:h text:style-name="Heading_20_2" text:outline-level="2">b) binäre Daten</text:h>
      <text:p text:style-name="Code"><text:span text:style-name="T1">byte[]</text:span> daten = {7,12,4,9};</text:p>
      <text:p text:style-name="Code"><text:span text:style-name="T1">OutputStream</text:span> schreiben = socket.<text:span text:style-name="T1">getOutputStream()</text:span>;</text:p>
      <text:p text:style-name="Code">schreiben.<text:span text:style-name="T1">write(</text:span>daten<text:span text:style-name="T1">)</text:span>;</text:p>
      <text:p text:style-name="Heading_20_1">3. Daten empfangen</text:p>
      <text:h text:style-name="Heading_20_2" text:outline-level="2">a) Textzeilen (abgeschlossen mit \r\n )</text:h>
      <text:p text:style-name="Code"><text:span text:style-name="T1">BufferedReader</text:span> lesen = <text:span text:style-name="T1">new BufferedReader(</text:span><text:line-break/> <text:s text:c="26"/><text:span text:style-name="T1">new InputStreamReader(</text:span>socket.<text:span text:style-name="T1">getInputStream()))</text:span>;</text:p>
      <text:p text:style-name="Code"><text:span text:style-name="T1">String</text:span> zeile = lesen.<text:span text:style-name="T1">readLine()</text:span>;</text:p>
      <text:h text:style-name="Heading_20_2" text:outline-level="2">b) binäre Daten</text:h>
      <text:p text:style-name="Code"><text:span text:style-name="T1">byte[]</text:span> daten = <text:span text:style-name="T1">new byte[</text:span>100<text:span text:style-name="T1">]</text:span>;</text:p>
      <text:p text:style-name="P3"><text:span text:style-name="T1">InputStream</text:span> lesen = socket.<text:span text:style-name="T1">getInputStream()</text:span>;</text:p>
      <text:p text:style-name="Code"><text:span text:style-name="T1">int</text:span> laenge = lesen.<text:span text:style-name="T1">read(</text:span>daten<text:span text:style-name="T1">)</text:span>;</text:p>
      <text:p text:style-name="Heading_20_1">4. Socket schliessen</text:p>
      <text:h text:style-name="Heading_20_2" text:outline-level="2">a) Server: Hören beenden</text:h>
      <text:p text:style-name="Code">serverSocket.<text:span text:style-name="T1">close()</text:span>;<text:span text:style-name="T2"> // -&gt; IOException</text:span></text:p>
      <text:h text:style-name="Heading_20_2" text:outline-level="2">b) Server: Verbindung schliessen</text:h>
      <text:p text:style-name="Code">socket.<text:span text:style-name="T1">close()</text:span>;<text:span text:style-name="T2"> // -&gt; IOException</text:span></text:p>
      <text:h text:style-name="Heading_20_2" text:outline-level="2">c) Client: Verbindung schliessen</text:h>
      <text:p text:style-name="Code">socket.<text:span text:style-name="T1">close()</text:span>;<text:span text:style-name="T2"> // -&gt; IOExcep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en" fo:country="US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0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cm" fo:margin-bottom="0cm" fo:keep-with-next="always"/>
      <style:text-properties fo:font-size="14pt" fo:language="en" fo:country="GB" fo:font-weight="bold" style:letter-kerning="true" style:font-size-asian="14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319cm" fo:margin-bottom="0.109cm" fo:keep-with-next="always"/>
      <style:text-properties fo:font-size="12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language="it" fo:country="IT" style:font-name-complex="Courier New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Endnote_20_Symbol" style:display-name="Endnote Symbol" style:family="text"/>
    <style:style style:name="Strong_20_Emphasis" style:display-name="Strong Emphasis" style:family="text" style:parent-style-name="WW-Absatz-Standardschriftart"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)" style:num-format="i" text:start-value="2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16.667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8.414cm" style:type="center"/>
          <style:tab-stop style:position="16.667cm" style:type="right"/>
        </style:tab-stops>
      </style:paragraph-properties>
    </style:style>
    <style:style style:name="T1" style:family="text">
      <style:text-properties fo:language="en" fo:country="GB" style:font-name-complex="Tahoma"/>
    </style:style>
    <style:style style:name="T2" style:family="text">
      <style:text-properties style:font-name-complex="Tahoma"/>
    </style:style>
    <style:style style:name="T3" style:family="text" style:parent-style-name="Page_20_Number">
      <style:text-properties style:font-name-complex="Tahoma"/>
    </style:style>
    <style:page-layout style:name="pm1">
      <style:page-layout-properties fo:page-width="20.999cm" fo:page-height="29.699cm" style:num-format="1" style:print-orientation="portrait" fo:margin-top="1.251cm" fo:margin-bottom="2cm" fo:margin-left="2.501cm" fo:margin-right="1.829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1.49cm" fo:margin-left="0cm" fo:margin-right="0cm" fo:margin-top="0.99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<text:span text:style-name="T1">Java<text:tab/>http://www.kohnlehome.de/java/</text:span><text:span text:style-name="T2"><text:file-name text:display="name">java_Sockets</text:file-name></text:span><text:span text:style-name="T2">.pdf</text:span></text:p>
      </style:header>
      <style:footer>
        <text:p text:style-name="P2"><text:span text:style-name="T2">Franz Kohnle<text:tab/>Seite </text:span><text:span text:style-name="T3"><text:page-number text:select-page="current">1</text:page-number></text:span><text:span text:style-name="T3"> von </text:span><text:span text:style-name="T3"><text:page-count style:num-format="1">1</text:page-count></text:span><text:span text:style-name="T3"><text:tab/></text:span><text:span text:style-name="T3"><text:date style:data-style-name="N36" text:date-value="2007-01-21T22:39:18.99">21.01.2007</text:date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JAVA: TCP/IP-Sockets</dc:title>
    <meta:initial-creator>franz</meta:initial-creator>
    <meta:creation-date>2002-02-14T21:13:00</meta:creation-date>
    <dc:creator>Franz Kohnle</dc:creator>
    <dc:date>2007-01-21T22:39:19</dc:date>
    <meta:print-date>2005-05-30T23:30:08</meta:print-date>
    <dc:language>en-US</dc:language>
    <meta:editing-cycles>62</meta:editing-cycles>
    <meta:editing-duration>PT3H18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7" meta:word-count="138" meta:character-count="1291"/>
  </office:meta>
</office:document-meta>
</file>