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Monospace" svg:font-family="Monospace" style:font-pitch="fixed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  <style:text-properties style:font-name="Tahoma1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Code">
      <style:text-properties style:use-window-font-color="true" fo:font-weight="normal" style:font-weight-asian="normal" style:font-weight-complex="normal"/>
    </style:style>
    <style:style style:name="P4" style:family="paragraph" style:parent-style-name="Code">
      <style:text-properties style:use-window-font-color="true" fo:font-weight="bold" style:font-weight-asian="bold" style:font-weight-complex="bold"/>
    </style:style>
    <style:style style:name="P5" style:family="paragraph" style:parent-style-name="Heading_20_1" style:master-page-name="Standard">
      <style:paragraph-properties fo:text-align="center" style:justify-single-word="false" style:page-number="auto" style:shadow="none"/>
    </style:style>
    <style:style style:name="P6" style:family="paragraph" style:parent-style-name="Heading_20_2">
      <style:paragraph-properties fo:margin-top="0cm" fo:margin-bottom="0.109cm" fo:padding="0cm" fo:border="none"/>
    </style:style>
    <style:style style:name="T1" style:family="text">
      <style:text-properties style:font-name-complex="Tahoma"/>
    </style:style>
    <style:style style:name="T2" style:family="text">
      <style:text-properties fo:language="en" fo:country="GB" style:font-name-complex="Tahoma"/>
    </style:style>
    <style:style style:name="T3" style:family="text">
      <style:text-properties style:font-name="Tahoma1" style:font-name-complex="Tahoma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7f0055"/>
    </style:style>
    <style:style style:name="T8" style:family="text">
      <style:text-properties fo:color="#7f0055" fo:font-weight="bold" style:font-weight-asian="bold" style:font-weight-complex="bold"/>
    </style:style>
    <style:style style:name="T9" style:family="text">
      <style:text-properties fo:color="#0000c0"/>
    </style:style>
    <style:style style:name="T10" style:family="text">
      <style:text-properties fo:color="#0000c0" fo:font-style="italic" style:font-style-asian="italic" style:font-style-complex="italic"/>
    </style:style>
    <style:style style:name="T11" style:family="text">
      <style:text-properties fo:color="#2a00ff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style:font-name="Courier New1" fo:font-size="10pt" style:font-name-asian="Courier New1" style:font-size-asian="10pt" style:font-name-complex="Courier New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crollbare Liste</text:p>
      <text:h text:style-name="P6" text:outline-level="2">Variablen erstellen</text:h>
      <text:p text:style-name="P3"><text:span text:style-name="T5">DefaultListModel</text:span> listModel = <text:span text:style-name="T5">new DefaultListModel()</text:span>;</text:p>
      <text:p text:style-name="P3"><text:span text:style-name="T5">JList</text:span> list = <text:span text:style-name="T5">new JList(</text:span>listModel<text:span text:style-name="T5">)</text:span>;</text:p>
      <text:p text:style-name="P3"><text:span text:style-name="T13">JScrollPane</text:span> scrollPane = <text:span text:style-name="T5">new JScrollPane(</text:span>list<text:span text:style-name="T5">)</text:span>;</text:p>
      <text:h text:style-name="Heading_20_2" text:outline-level="2">neuen Listeneintrag erstellen</text:h>
      <text:p text:style-name="P3">listModel.<text:span text:style-name="T5">addElement(</text:span>...<text:span text:style-name="T5">)</text:span>;</text:p>
      <text:h text:style-name="Heading_20_2" text:outline-level="2">alle Listeneinträge löschen</text:h>
      <text:p text:style-name="P3">listModel.<text:span text:style-name="T5">clear()</text:span>;</text:p>
      <text:h text:style-name="Heading_20_2" text:outline-level="2">einen Listeneintrag löschen</text:h>
      <text:p text:style-name="P3">listModel.<text:span text:style-name="T5">removeElementAt(</text:span>i<text:span text:style-name="T5">)</text:span>;</text:p>
      <text:p text:style-name="P3">listModel.<text:span text:style-name="T5">removeElement(...)</text:span>;</text:p>
      <text:h text:style-name="Heading_20_2" text:outline-level="2">ausgewählten Eintrag ermitteln</text:h>
      <text:p text:style-name="P3"><text:span text:style-name="T5">int</text:span> i =list.<text:span text:style-name="T5">getSelectedIndex()</text:span>;</text:p>
      <text:p text:style-name="P3"><text:span text:style-name="T5">Object </text:span>o =listModel.<text:span text:style-name="T5">get(</text:span>i<text:span text:style-name="T5">)</text:span>;</text:p>
      <text:h text:style-name="Heading_20_2" text:outline-level="2">Eintrag auswählen</text:h>
      <text:p text:style-name="P3"><text:span text:style-name="T5">int</text:span> i =listModel.<text:span text:style-name="T5">indexOf(</text:span>...<text:span text:style-name="T5">)</text:span>;</text:p>
      <text:p text:style-name="P3">list.<text:span text:style-name="T5">setSelectedIndex(</text:span>i<text:span text:style-name="T5">)</text:span>;</text:p>
      <text:p text:style-name="P3">list.<text:span text:style-name="T5">ensureIndexIsVisible</text:span>(i);</text:p>
      <text:h text:style-name="Heading_20_2" text:outline-level="2">Anzahl der Einträge ermitteln</text:h>
      <text:p text:style-name="P3"><text:span text:style-name="T5">int</text:span> n =listModel.<text:span text:style-name="T5">size()</text:span>;</text:p>
      <text:h text:style-name="Heading_20_2" text:outline-level="2">Listener</text:h>
      <text:p text:style-name="P3">list.<text:span text:style-name="T5">addListSelectionListener ( new ListSelectionListener() {</text:span></text:p>
      <text:p text:style-name="P3"><text:tab/><text:span text:style-name="T5">public void valueChanged ( ListSelectionEvent</text:span> e <text:span text:style-name="T5">) {</text:span></text:p>
      <text:p text:style-name="P3"><text:tab/><text:tab/><text:span text:style-name="T5">if ( </text:span>e<text:span text:style-name="T5">.getValueIsAdjusting() == false ) {</text:span></text:p>
      <text:p text:style-name="P3"><text:tab/><text:tab/><text:tab/>...</text:p>
      <text:p text:style-name="P3"><text:tab/><text:tab/><text:span text:style-name="T5">}</text:span></text:p>
      <text:p text:style-name="P3"><text:span text:style-name="T5"><text:tab/>}</text:span></text:p>
      <text:p text:style-name="P4"><text:span text:style-name="T15">}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Monospace" svg:font-family="Monospace" style:font-pitch="fixed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size="10pt" fo:language="de" fo:country="DE" fo:font-weight="normal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3cm" fo:margin-bottom="0.109cm" fo:padding="0.049cm" fo:border-left="none" fo:border-right="none" fo:border-top="0.002cm solid #000000" fo:border-bottom="none" fo:keep-with-next="always"/>
      <style:text-properties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049cm" fo:keep-with-next="always"/>
      <style:text-properties fo:font-size="8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font-size="8pt" fo:language="it" fo:country="IT" style:font-size-asian="9p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1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  <style:text-properties style:font-name="Tahoma1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-complex="Tahoma"/>
    </style:style>
    <style:style style:name="MT2" style:family="text">
      <style:text-properties fo:language="en" fo:country="GB" style:font-name-complex="Tahoma"/>
    </style:style>
    <style:style style:name="MT3" style:family="text">
      <style:text-properties style:font-name="Tahoma1" style:font-name-complex="Tahoma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Java<text:tab/>http://kohnlehome.de/java/</text:span><text:span text:style-name="MT2"><text:file-name text:display="name">ScrollbareListe</text:file-name></text:span><text:span text:style-name="MT2">.pdf</text:span></text:p>
      </style:header>
      <style:footer>
        <text:p text:style-name="MP2"><text:span text:style-name="MT3">Franz Kohnle<text:tab/>Seite </text:span><text:span text:style-name="Page_20_Number"><text:span text:style-name="MT3"><text:page-number text:select-page="current">1</text:page-number></text:span></text:span><text:span text:style-name="Page_20_Number"><text:span text:style-name="MT3"> von </text:span></text:span><text:span text:style-name="Page_20_Number"><text:span text:style-name="MT3"><text:page-count style:num-format="1">1</text:page-count></text:span></text:span><text:span text:style-name="Page_20_Number"><text:span text:style-name="MT3"><text:tab/></text:span></text:span><text:span text:style-name="Page_20_Number"><text:span text:style-name="MT3"><text:date style:data-style-name="N36" text:date-value="2009-04-26T13:33:01.07">26.04.2009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JAVA: Swing-Steuerelemente</dc:title>
    <meta:initial-creator>franz</meta:initial-creator>
    <meta:creation-date>2003-04-06T17:20:00</meta:creation-date>
    <dc:date>2009-04-26T13:33:01.01</dc:date>
    <meta:printed-by>Franz Kohnle</meta:printed-by>
    <meta:print-date>2008-03-30T22:27:53</meta:print-date>
    <meta:editing-cycles>89</meta:editing-cycles>
    <meta:editing-duration>PT05H00M47S</meta:editing-duration>
    <meta:document-statistic meta:table-count="0" meta:image-count="0" meta:object-count="0" meta:page-count="1" meta:paragraph-count="31" meta:word-count="89" meta:character-count="864"/>
    <meta:user-defined meta:name="Info 1"/>
    <meta:user-defined meta:name="Info 2"/>
    <meta:user-defined meta:name="Info 3"/>
    <meta:user-defined meta:name="Info 4"/>
  </office:meta>
</office:document-meta>
</file>