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.199cm" fo:margin-bottom="0.199cm"/>
    </style:style>
    <style:style style:name="P6" style:family="paragraph" style:parent-style-name="Code">
      <style:paragraph-properties fo:orphans="2" fo:widows="2" fo:padding="0.049cm" fo:border="0.51pt solid #000000" style:shadow="none" style:writing-mode="lr-tb"/>
      <style:text-properties style:use-window-font-color="true" style:font-name="Courier New" fo:font-style="normal" style:font-name-asian="Times New Roman" style:font-size-asian="10pt" style:font-style-asian="normal" style:font-size-complex="12pt" style:language-complex="ar" style:country-complex="SA" style:font-style-complex="normal"/>
    </style:style>
    <style:style style:name="P7" style:family="paragraph" style:parent-style-name="Code">
      <style:paragraph-properties fo:orphans="2" fo:widows="2" fo:padding="0.049cm" fo:border="0.51pt solid #000000" style:shadow="none" style:writing-mode="lr-tb"/>
    </style:style>
    <style:style style:name="P8" style:family="paragraph" style:parent-style-name="Code">
      <style:paragraph-properties fo:padding="0.049cm" fo:border="0.51pt solid #000000" style:shadow="none"/>
    </style:style>
    <style:style style:name="P9" style:family="paragraph" style:parent-style-name="Code">
      <style:paragraph-properties fo:padding="0.049cm" fo:border="0.51pt solid #000000" style:shadow="none"/>
      <style:text-properties fo:font-weight="normal" style:font-weight-asian="normal" style:font-weight-complex="normal"/>
    </style:style>
    <style:style style:name="P10" style:family="paragraph" style:parent-style-name="Code">
      <style:paragraph-properties fo:padding="0.049cm" fo:border="0.51pt solid #000000" style:shadow="none"/>
      <style:text-properties style:use-window-font-color="true"/>
    </style:style>
    <style:style style:name="P11" style:family="paragraph" style:parent-style-name="Code">
      <style:paragraph-properties fo:padding="0.049cm" fo:border="0.51pt solid #000000" style:shadow="none"/>
      <style:text-properties style:use-window-font-color="true" style:font-name="Courier New" fo:font-size="8pt" style:font-size-asian="8pt" style:font-size-complex="8pt"/>
    </style:style>
    <style:style style:name="P12" style:family="paragraph" style:parent-style-name="Code">
      <style:paragraph-properties fo:padding="0.049cm" fo:border="0.51pt solid #000000" style:shadow="none"/>
      <style:text-properties style:use-window-font-color="true" style:font-name="Courier New" fo:font-style="normal" style:font-name-asian="Times New Roman" style:font-size-asian="10pt" style:font-style-asian="normal" style:font-name-complex="Courier New" style:font-size-complex="12pt" style:language-complex="ar" style:country-complex="SA" style:font-style-complex="normal"/>
    </style:style>
    <style:style style:name="P13" style:family="paragraph" style:parent-style-name="Code">
      <style:paragraph-properties fo:padding="0.049cm" fo:border="0.51pt solid #000000" style:shadow="none"/>
      <style:text-properties fo:font-size="8pt" style:font-size-asian="8pt" style:font-size-complex="8pt"/>
    </style:style>
    <style:style style:name="P14" style:family="paragraph" style:parent-style-name="Code">
      <style:paragraph-properties fo:padding="0.049cm" fo:border="0.51pt solid #000000" style:shadow="none"/>
      <style:text-properties fo:font-weight="bold" style:font-weight-asian="bold" style:font-weight-complex="bold"/>
    </style:style>
    <style:style style:name="P15" style:family="paragraph" style:parent-style-name="Heading_20_1">
      <style:paragraph-properties fo:margin-top="0cm" fo:margin-bottom="0.101cm"/>
    </style:style>
    <style:style style:name="P16" style:family="paragraph" style:parent-style-name="Heading_20_2">
      <style:paragraph-properties fo:margin-top="0cm" fo:margin-bottom="0.101cm" style:shadow="none"/>
    </style:style>
    <style:style style:name="P17" style:family="paragraph" style:parent-style-name="Title" style:master-page-name="Standard">
      <style:paragraph-properties fo:margin-top="0.3cm" fo:margin-bottom="0cm" style:page-number="auto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ourier New" style:font-weight-complex="bold"/>
    </style:style>
    <style:style style:name="T6" style:family="text">
      <style:text-properties fo:font-weight="bold" style:font-name-asian="Courier New" style:font-weight-asian="bold" style:font-name-complex="Courier New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weight="bold" style:font-name-asian="Courier New" style:font-weight-asian="bold" style:font-name-complex="Courier New" style:font-weight-complex="bold"/>
    </style:style>
    <style:style style:name="T9" style:family="text">
      <style:text-properties style:font-name-asian="Courier New" style:font-name-complex="Courier New"/>
    </style:style>
    <style:style style:name="T10" style:family="text">
      <style:text-properties style:font-name-complex="Courier New"/>
    </style:style>
    <style:style style:name="T11" style:family="text">
      <style:text-properties style:use-window-font-color="true" fo:font-weight="bold" style:font-name-asian="Times New Roman" style:font-weight-asian="bold" style:font-name-complex="Courier New" style:language-complex="ar" style:country-complex="SA" style:font-weight-complex="bold"/>
    </style:style>
    <style:style style:name="T12" style:family="text">
      <style:text-properties style:text-underline-style="none" fo:font-weight="bold" style:font-weight-asian="bold" style:font-name-complex="Courier New" style:font-weight-complex="bold"/>
    </style:style>
    <style:style style:name="T13" style:family="text">
      <style:text-properties style:font-name="Courier New" fo:font-style="normal" style:font-style-asian="normal" style:font-style-complex="normal"/>
    </style:style>
    <style:style style:name="T14" style:family="text">
      <style:text-properties style:font-name="Courier New" fo:font-style="normal" style:font-name-asian="Times New Roman" style:font-size-asian="10pt" style:font-style-asian="normal" style:font-name-complex="Courier New" style:font-size-complex="12pt" style:language-complex="ar" style:country-complex="SA" style:font-style-complex="normal"/>
    </style:style>
    <style:style style:name="T15" style:family="text">
      <style:text-properties style:font-name="Courier New" fo:font-style="normal" fo:font-weight="bold" style:font-name-asian="Times New Roman" style:font-size-asian="10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DBC und MYSQL</text:p>
      <text:p text:style-name="P15">1. Treiber installieren</text:p>
      <text:p text:style-name="Standard">Download: <text:span text:style-name="T3">MySQL Connector/J</text:span></text:p>
      <text:p text:style-name="P3"><text:span text:style-name="T7">Entpacken und in das Projektverzeichnis kopieren:</text:span><text:tab/>mysql-connector-java-5.1.18-bin.jar</text:p>
      <text:p text:style-name="P4">In Eclipse-Projekt einbinden: Project -&gt; Properties -&gt; Java Build Path -&gt; Libraries -&gt; Add External JARs...</text:p>
      <text:p text:style-name="Heading_20_1">2. Treiber laden</text:p>
      <text:p text:style-name="P14">Class.forName("com.mysql.jdbc.Driver").newInstance();</text:p>
      <text:p text:style-name="Heading_20_1">3. Connection (Verbindung mit MySQL-Datenbank)</text:p>
      <text:p text:style-name="P8"><text:span text:style-name="T4">String</text:span> datenbank = "jdbc:mysql://localhost:3306/MeineDB";</text:p>
      <text:p text:style-name="P8"><text:span text:style-name="T4">String</text:span> user = "root";</text:p>
      <text:p text:style-name="P8"><text:span text:style-name="T4">String</text:span> password = "root0";</text:p>
      <text:p text:style-name="P8"><text:span text:style-name="T4">Connection</text:span> connection = <text:span text:style-name="T4">DriverManager.getConnection(</text:span>datenbank, user, password<text:span text:style-name="T4">);</text:span></text:p>
      <text:p text:style-name="Heading_20_1">4. Statement</text:p>
      <text:p text:style-name="P13"><text:span text:style-name="T4">Statement</text:span> statement = connection<text:span text:style-name="T4">.createStatement(</text:span><text:span text:style-name="T8">R</text:span><text:span text:style-name="T11">esultSet.TYPE_FORWARD_ONLY, </text:span></text:p>
      <text:p text:style-name="P13"><text:span text:style-name="T10"><text:s text:c="49"/></text:span><text:span text:style-name="T5">ResultSet.</text:span><text:span text:style-name="T12">CONCUR_UPDATABLE</text:span><text:span text:style-name="T4">);</text:span></text:p>
      <text:p text:style-name="Heading_20_1">5. CRUD</text:p>
      <text:h text:style-name="P16" text:outline-level="2">a) CREATE: neuen Datensatz erstellen</text:h>
      <text:p text:style-name="P6">// Recordset öffnen</text:p>
      <text:p text:style-name="P8"><text:span text:style-name="T4">ResultSet</text:span> rs = <text:span text:style-name="T13">statement</text:span><text:span text:style-name="T4">.executeQuery(</text:span>"SELECT * FROM tabelle"<text:span text:style-name="T4">);</text:span></text:p>
      <text:p text:style-name="P14"/>
      <text:p text:style-name="P9">// neuen Datensatz erstellen</text:p>
      <text:p text:style-name="P11">rs<text:span text:style-name="T4">.moveToInsertRow();</text:span></text:p>
      <text:p text:style-name="P11">rs<text:span text:style-name="T4">.updateString</text:span>(1, "Sepp");</text:p>
      <text:p text:style-name="P11"><text:span text:style-name="T9">rs</text:span><text:span text:style-name="T6">.insertRow();</text:span></text:p>
      <text:p text:style-name="P5">oder</text:p>
      <text:p text:style-name="P7">statement.executeUpdate("INSERT INTO tabelle VALUES ('Sepp','1980-01-30')");</text:p>
      <text:h text:style-name="Heading_20_2" text:outline-level="2">b) READ: alle Datensätze anzeigen</text:h>
      <text:p text:style-name="P6">// Recordset öffnen</text:p>
      <text:p text:style-name="P8"><text:span text:style-name="T4">ResultSet</text:span> rs = <text:span text:style-name="T13">statement</text:span><text:span text:style-name="T4">.executeQuery(</text:span>"SELECT * FROM tabelle"<text:span text:style-name="T4">);</text:span></text:p>
      <text:p text:style-name="P6"/>
      <text:p text:style-name="P6">//Alle Datensätze auslesen</text:p>
      <text:p text:style-name="P6">while(rs.<text:span text:style-name="T4">next()</text:span>){</text:p>
      <text:p text:style-name="P8"><text:tab/>String vorname = rs.<text:span text:style-name="T4">getString</text:span>(1); // 1. Feldinhalt</text:p>
      <text:p text:style-name="P8"><text:tab/>Date datum = rs.<text:span text:style-name="T4">getDate</text:span>(2); <text:s text:c="6"/>// 2. Feldinhalt</text:p>
      <text:p text:style-name="P8"><text:tab/>System.out.println(vorname + " " + datum);</text:p>
      <text:p text:style-name="P8">}</text:p>
      <text:h text:style-name="Heading_20_2" text:outline-level="2">c) UPDATE: Datensatz ändern</text:h>
      <text:p text:style-name="P6">// Recordset öffnen</text:p>
      <text:p text:style-name="P8"><text:span text:style-name="T4">ResultSet</text:span> rs = <text:span text:style-name="T13">statement</text:span><text:span text:style-name="T4">.executeQuery(</text:span>"SELECT * FROM tabelle"<text:span text:style-name="T4">);</text:span></text:p>
      <text:p text:style-name="P6"/>
      <text:p text:style-name="P12">// 3. Datensatz ändern</text:p>
      <text:p text:style-name="P10"><text:span text:style-name="T14">rs.</text:span><text:span text:style-name="T15">absolute</text:span><text:span text:style-name="T14">(3);</text:span></text:p>
      <text:p text:style-name="P10">rs.<text:span text:style-name="T4">updateString</text:span>("Vorname", "Hans");</text:p>
      <text:p text:style-name="P10"><text:span text:style-name="T10">rs.</text:span><text:span text:style-name="T5">updateRow</text:span><text:span text:style-name="T10">();</text:span></text:p>
      <text:h text:style-name="Heading_20_2" text:outline-level="2">d) DELETE: Datensatz löschen</text:h>
      <text:p text:style-name="P6">// Recordset öffnen</text:p>
      <text:p text:style-name="P8"><text:span text:style-name="T4">ResultSet</text:span> rs = <text:span text:style-name="T13">statement</text:span><text:span text:style-name="T4">.executeQuery(</text:span>"SELECT * FROM tabelle"<text:span text:style-name="T4">);</text:span></text:p>
      <text:p text:style-name="P6"/>
      <text:p text:style-name="P12">// 3. Datensatz löschen</text:p>
      <text:p text:style-name="P10"><text:span text:style-name="T14">rs.</text:span><text:span text:style-name="T15">absolute</text:span><text:span text:style-name="T14">(3);</text:span></text:p>
      <text:p text:style-name="P8">rs<text:span text:style-name="T4">.deleteRow();</text:span></text:p>
      <text:p text:style-name="P5">oder</text:p>
      <text:p text:style-name="P10">statement<text:span text:style-name="T4">.executeUpdate(</text:span>"DELETE FROM tabelle <text:span text:style-name="T10">WHERE Vorname='Hans'"</text:span><text:span text:style-name="T5">);</text:span></text:p>
      <text:p text:style-name="Heading_20_1">6. Alles schliessen</text:p>
      <text:p text:style-name="P8">rs<text:span text:style-name="T4">.close();</text:span></text:p>
      <text:p text:style-name="P8">statement<text:span text:style-name="T4">.close();</text:span></text:p>
      <text:p text:style-name="P8">connection<text:span text:style-name="T4">.close(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3cm" fo:margin-bottom="0.101cm" fo:keep-with-next="always"/>
      <style:text-properties style:font-name="Arial1" fo:font-size="12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.101cm" fo:keep-with-next="always"/>
      <style:text-properties style:font-name="Arial2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3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font-size="8pt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T1" style:family="text">
      <style:text-properties fo:language="en" fo:country="GB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JDBCundMySQL</text:file-name></text:span><text:span text:style-name="MT2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2-02-27T22:15:22.99">27.02.2012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JDBC und MySQL</dc:title>
    <meta:initial-creator>franz</meta:initial-creator>
    <meta:creation-date>2002-02-14T21:13:00</meta:creation-date>
    <dc:creator>franz </dc:creator>
    <dc:date>2012-02-27T22:15:22</dc:date>
    <meta:print-date>2006-05-23T18:33:20</meta:print-date>
    <dc:language>en-US</dc:language>
    <meta:editing-cycles>59</meta:editing-cycles>
    <meta:editing-duration>PT2H23M2S</meta:editing-duration>
    <meta:document-statistic meta:table-count="0" meta:image-count="0" meta:object-count="0" meta:page-count="1" meta:paragraph-count="55" meta:word-count="200" meta:character-count="1903" meta:non-whitespace-character-count="1699"/>
    <meta:user-defined meta:name="Info 1"/>
    <meta:user-defined meta:name="Info 2"/>
    <meta:user-defined meta:name="Info 3"/>
    <meta:user-defined meta:name="Info 4"/>
  </office:meta>
</office:document-meta>
</file>