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8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.861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14.46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style:text-autospace="none"/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P4" style:family="paragraph">
      <style:paragraph-properties style:text-autospace="none"/>
      <style:text-properties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P5" style:family="paragraph">
      <style:paragraph-properties fo:text-align="center"/>
      <style:text-properties fo:font-size="36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paragraph-properties style:text-autospace="none"/>
      <style:text-properties fo:color="#3f7f5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P10" style:family="paragraph">
      <style:paragraph-properties style:text-autospace="none"/>
      <style:text-properties fo:color="#000000" fo:font-family="'Courier New'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P11" style:family="paragraph">
      <style:paragraph-properties style:text-autospace="none"/>
      <style:text-properties fo:font-family="'Courier New'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P12" style:family="paragraph">
      <style:paragraph-properties style:text-autospace="none"/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P13" style:family="paragraph">
      <style:paragraph-properties style:text-autospace="none"/>
      <style:text-properties fo:color="#3f7f5f" fo:font-family="'Courier New'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P14" style:family="paragraph"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" style:family="text">
      <style:text-properties fo:font-family="'Courier New'" style:font-family-generic="modern" style:font-pitch="fixed" fo:font-weight="bold" style:font-family-asian="Arial" style:font-style-name-asian="Standard" style:font-family-generic-asian="swiss" style:font-weight-asian="bold" style:font-family-complex="Arial" style:font-style-name-complex="Standard" style:font-family-generic-complex="swiss" style:font-weight-complex="bold"/>
    </style:style>
    <style:style style:name="T5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6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7" style:family="text">
      <style:text-properties fo:font-family="'Courier New'" style:font-family-generic="modern" style:font-pitch="fixed" fo:font-weight="bold" style:font-family-asian="Arial" style:font-style-name-asian="Standard" style:font-family-generic-asian="swiss" style:font-weight-asian="bold" style:font-family-complex="Arial" style:font-style-name-complex="Standard" style:font-family-generic-complex="swiss" style:font-weight-complex="bold"/>
    </style:style>
    <style:style style:name="T8" style:family="text">
      <style:text-properties fo:color="#2a00ff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9" style:family="text">
      <style:text-properties fo:font-family="'Courier New'" style:font-style-name="Standard" style:font-family-generic="modern" style:font-pitch="fixed" fo:font-weight="bold" style:font-family-asian="'Courier New'" style:font-style-name-asian="Standard" style:font-family-generic-asian="modern" style:font-pitch-asian="fixed" style:font-weight-asian="bold" style:font-family-complex="'Courier New'" style:font-style-name-complex="Standard" style:font-family-generic-complex="modern" style:font-pitch-complex="fixed" style:font-weight-complex="bold"/>
    </style:style>
    <style:style style:name="T10" style:family="text">
      <style:text-properties fo:font-family="'Courier New'" style:font-style-name="Standard" style:font-family-generic="modern" style:font-pitch="fixed" fo:font-weight="bold" style:font-family-asian="'Courier New'" style:font-style-name-asian="Standard" style:font-family-generic-asian="modern" style:font-pitch-asian="fixed" style:font-weight-asian="bold" style:font-family-complex="'Courier New'" style:font-style-name-complex="Standard" style:font-family-generic-complex="modern" style:font-pitch-complex="fixed" style:font-weight-complex="bold"/>
    </style:style>
    <style:style style:name="T11" style:family="text">
      <style:text-properties fo:font-family="'Courier New'" style:font-family-generic="modern" style:font-pitch="fixed" fo:font-weight="bold" style:font-family-asian="'Courier New'" style:font-style-name-asian="Standard" style:font-family-generic-asian="modern" style:font-pitch-asian="fixed" style:font-weight-asian="bold" style:font-family-complex="'Courier New'" style:font-style-name-complex="Standard" style:font-family-generic-complex="modern" style:font-pitch-complex="fixed" style:font-weight-complex="bold"/>
    </style:style>
    <style:style style:name="T12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3" style:family="text">
      <style:text-properties fo:color="#0000c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6pt" style:font-style-asian="italic" style:font-weight-asian="bold" style:font-family-complex="'Courier New'" style:font-family-generic-complex="modern" style:font-pitch-complex="fixed" style:font-size-complex="16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ff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6" style:family="text">
      <style:text-properties fo:color="#0000ff" fo:font-family="'Courier New'" style:font-family-generic="modern" style:font-pitch="fixed" fo:font-size="16pt" style:text-underline-style="none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7" style:family="text">
      <style:text-properties fo:color="#3f7f5f" fo:font-family="'Courier New'" style:font-family-generic="modern" style:font-pitch="fixed" fo:font-size="16pt" style:text-underline-style="solid" style:text-underline-width="auto" style:text-underline-color="font-color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8" style:family="text">
      <style:text-properties fo:color="#ff00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color="#0080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1"><text:span text:style-name="T1">Java: normales Arr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5.921cm" svg:height="1.521cm" svg:x="1.033cm" svg:y="11cm">
          <draw:text-box>
            <text:p text:style-name="P3"><text:span text:style-name="T2">String [] array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2" draw:text-style-name="P3" draw:layer="layout" svg:width="5.921cm" svg:height="1.521cm" svg:x="1.033cm" svg:y="11cm">
          <draw:text-box>
            <text:p text:style-name="P3"><text:span text:style-name="T2">String [] array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2" draw:text-style-name="P3" draw:layer="layout" svg:width="7.952cm" svg:height="2.79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2" draw:text-style-name="P3" draw:layer="layout" svg:width="7.952cm" svg:height="2.79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2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2" draw:text-style-name="P3" draw:layer="layout" svg:width="7.952cm" svg:height="2.79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1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" draw:start-glue-point="1" draw:end-shape="id2" draw:end-glue-point="3" svg:d="m5426 6966c5740 0 1890 707 7702 707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4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2" draw:text-style-name="P3" draw:layer="layout" svg:width="7.952cm" svg:height="3.426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3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3" draw:start-glue-point="1" draw:end-shape="id4" draw:end-glue-point="3" svg:d="m5426 6966c5740 0 1890 707 7702 707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6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2" draw:text-style-name="P3" draw:layer="layout" svg:width="7.952cm" svg:height="3.426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5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5" draw:start-glue-point="1" draw:end-shape="id6" draw:end-glue-point="3" svg:d="m5426 6966c5740 0 1890 707 7702 707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8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0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2" draw:text-style-name="P3" draw:layer="layout" svg:width="7.952cm" svg:height="3.426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7" draw:layer="layout" svg:width="0.402cm" svg:height="0.402cm" svg:x="5.024cm" svg:y="6.765cm">
          <text:p/>
        </draw:circle>
        <draw:circle draw:style-name="gr5" draw:text-style-name="P1" draw:id="id9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7" draw:start-glue-point="1" draw:end-shape="id8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9" draw:start-glue-point="1" draw:end-shape="id10" draw:end-glue-point="0" svg:d="m14435 6933c5721 0 4767-563 5617-913s3504-487 3504 338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12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4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2" draw:text-style-name="P3" draw:layer="layout" svg:width="7.952cm" svg:height="4.06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11" draw:layer="layout" svg:width="0.402cm" svg:height="0.402cm" svg:x="5.024cm" svg:y="6.765cm">
          <text:p/>
        </draw:circle>
        <draw:circle draw:style-name="gr5" draw:text-style-name="P1" draw:id="id13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1" draw:start-glue-point="1" draw:end-shape="id12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13" draw:start-glue-point="1" draw:end-shape="id14" draw:end-glue-point="0" svg:d="m14435 6933c5721 0 4767-563 5617-913s3504-487 3504 338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16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8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7.952cm" svg:height="4.06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15" draw:layer="layout" svg:width="0.402cm" svg:height="0.402cm" svg:x="5.024cm" svg:y="6.765cm">
          <text:p/>
        </draw:circle>
        <draw:circle draw:style-name="gr5" draw:text-style-name="P1" draw:id="id17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5" draw:start-glue-point="1" draw:end-shape="id16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17" draw:start-glue-point="1" draw:end-shape="id18" draw:end-glue-point="0" svg:d="m14435 6933c5721 0 4767-563 5617-913s3504-487 3504 338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20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22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24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7.952cm" svg:height="4.06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19" draw:layer="layout" svg:width="0.402cm" svg:height="0.402cm" svg:x="5.024cm" svg:y="6.765cm">
          <text:p/>
        </draw:circle>
        <draw:circle draw:style-name="gr5" draw:text-style-name="P1" draw:id="id21" draw:layer="layout" svg:width="0.402cm" svg:height="0.402cm" svg:x="14.033cm" svg:y="6.732cm">
          <text:p/>
        </draw:circle>
        <draw:circle draw:style-name="gr5" draw:text-style-name="P1" draw:id="id23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9" draw:start-glue-point="1" draw:end-shape="id20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21" draw:start-glue-point="1" draw:end-shape="id22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23" draw:start-glue-point="1" draw:end-shape="id24" draw:end-glue-point="3" svg:d="m14435 7669c5637 0 1855 795 7565 795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26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28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30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7.952cm" svg:height="5.33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25" draw:layer="layout" svg:width="0.402cm" svg:height="0.402cm" svg:x="5.024cm" svg:y="6.765cm">
          <text:p/>
        </draw:circle>
        <draw:circle draw:style-name="gr5" draw:text-style-name="P1" draw:id="id27" draw:layer="layout" svg:width="0.402cm" svg:height="0.402cm" svg:x="14.033cm" svg:y="6.732cm">
          <text:p/>
        </draw:circle>
        <draw:circle draw:style-name="gr5" draw:text-style-name="P1" draw:id="id29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25" draw:start-glue-point="1" draw:end-shape="id26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27" draw:start-glue-point="1" draw:end-shape="id28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29" draw:start-glue-point="1" draw:end-shape="id30" draw:end-glue-point="3" svg:d="m14435 7669c5637 0 1855 795 7565 795">
          <text:p/>
        </draw:connecto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32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34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36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7.952cm" svg:height="5.331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31" draw:layer="layout" svg:width="0.402cm" svg:height="0.402cm" svg:x="5.024cm" svg:y="6.765cm">
          <text:p/>
        </draw:circle>
        <draw:circle draw:style-name="gr5" draw:text-style-name="P1" draw:id="id33" draw:layer="layout" svg:width="0.402cm" svg:height="0.402cm" svg:x="14.033cm" svg:y="6.732cm">
          <text:p/>
        </draw:circle>
        <draw:circle draw:style-name="gr5" draw:text-style-name="P1" draw:id="id35" draw:layer="layout" svg:width="0.402cm" svg:height="0.402cm" svg:x="14.033cm" svg:y="7.468cm">
          <text:p/>
        </draw:circle>
        <draw:circle draw:style-name="gr5" draw:text-style-name="P1" draw:id="id37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31" draw:start-glue-point="1" draw:end-shape="id32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33" draw:start-glue-point="1" draw:end-shape="id34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35" draw:start-glue-point="1" draw:end-shape="id36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37" draw:start-glue-point="1" draw:end-shape="id34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39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41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43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11.678cm" svg:height="7.244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6">for</text:span><text:span text:style-name="T5">(</text:span><text:span text:style-name="T6">int</text:span><text:span text:style-name="T5"> i=0; i&lt;array.</text:span><text:span text:style-name="T12">length</text:span><text:span text:style-name="T5">; i++)</text:span></text:p>
            <text:p text:style-name="P4"><text:span text:style-name="T5"><text:tab/></text:span><text:span text:style-name="T5">System.</text:span><text:span text:style-name="T13">out</text:span><text:span text:style-name="T5">.println(array[i]);</text:span></text:p>
            <text:p text:style-name="P4"><text:span text:style-name="T2"/></text:p>
            <text:p text:style-name="P9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38" draw:layer="layout" svg:width="0.402cm" svg:height="0.402cm" svg:x="5.024cm" svg:y="6.765cm">
          <text:p/>
        </draw:circle>
        <draw:circle draw:style-name="gr5" draw:text-style-name="P1" draw:id="id40" draw:layer="layout" svg:width="0.402cm" svg:height="0.402cm" svg:x="14.033cm" svg:y="6.732cm">
          <text:p/>
        </draw:circle>
        <draw:circle draw:style-name="gr5" draw:text-style-name="P1" draw:id="id42" draw:layer="layout" svg:width="0.402cm" svg:height="0.402cm" svg:x="14.033cm" svg:y="7.468cm">
          <text:p/>
        </draw:circle>
        <draw:circle draw:style-name="gr5" draw:text-style-name="P1" draw:id="id44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38" draw:start-glue-point="1" draw:end-shape="id39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40" draw:start-glue-point="1" draw:end-shape="id41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42" draw:start-glue-point="1" draw:end-shape="id43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44" draw:start-glue-point="1" draw:end-shape="id41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46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48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50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11.678cm" svg:height="7.244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6">for</text:span><text:span text:style-name="T5">(</text:span><text:span text:style-name="T6">int</text:span><text:span text:style-name="T5"> i=0; i&lt;array.</text:span><text:span text:style-name="T12">length</text:span><text:span text:style-name="T5">; i++)</text:span></text:p>
            <text:p text:style-name="P4"><text:span text:style-name="T5"><text:tab/></text:span><text:span text:style-name="T5">System.</text:span><text:span text:style-name="T13">out</text:span><text:span text:style-name="T5">.println(array[i]);</text:span></text:p>
            <text:p text:style-name="P4"><text:span text:style-name="T2"/></text:p>
            <text:p text:style-name="P9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45" draw:layer="layout" svg:width="0.402cm" svg:height="0.402cm" svg:x="5.024cm" svg:y="6.765cm">
          <text:p/>
        </draw:circle>
        <draw:circle draw:style-name="gr5" draw:text-style-name="P1" draw:id="id47" draw:layer="layout" svg:width="0.402cm" svg:height="0.402cm" svg:x="14.033cm" svg:y="6.732cm">
          <text:p/>
        </draw:circle>
        <draw:circle draw:style-name="gr5" draw:text-style-name="P1" draw:id="id49" draw:layer="layout" svg:width="0.402cm" svg:height="0.402cm" svg:x="14.033cm" svg:y="7.468cm">
          <text:p/>
        </draw:circle>
        <draw:circle draw:style-name="gr5" draw:text-style-name="P1" draw:id="id5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45" draw:start-glue-point="1" draw:end-shape="id46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47" draw:start-glue-point="1" draw:end-shape="id48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49" draw:start-glue-point="1" draw:end-shape="id50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51" draw:start-glue-point="1" draw:end-shape="id48" svg:d="m14435 8373c5721 0 1883-1410 7677-1410">
          <text:p/>
        </draw:connector>
        <draw:frame draw:style-name="gr2" draw:layer="layout" svg:width="3.177cm" svg:height="3.123cm" svg:x="21.736cm" svg:y="13.564cm">
          <draw:text-box>
            <text:p><text:span text:style-name="T14">Ausgabe:</text:span></text:p>
            <text:p><text:span text:style-name="T3">Anna</text:span></text:p>
            <text:p><text:span text:style-name="T3">Berta</text:span></text:p>
            <text:p><text:span text:style-name="T3">An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53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55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57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2" draw:text-style-name="P3" draw:layer="layout" svg:width="11.678cm" svg:height="7.244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6">for</text:span><text:span text:style-name="T5">(</text:span><text:span text:style-name="T6">int</text:span><text:span text:style-name="T5"> i=0; i&lt;array.</text:span><text:span text:style-name="T12">length</text:span><text:span text:style-name="T5">; i++)</text:span></text:p>
            <text:p text:style-name="P4"><text:span text:style-name="T5"><text:tab/></text:span><text:span text:style-name="T5">System.</text:span><text:span text:style-name="T13">out</text:span><text:span text:style-name="T5">.println(array[i]);</text:span></text:p>
            <text:p text:style-name="P4"><text:span text:style-name="T2"/></text:p>
            <text:p text:style-name="P9"><text:span text:style-name="T5">array[3] = </text:span><text:span text:style-name="T15">"</text:span><text:span text:style-name="T16">Carla</text:span><text:span text:style-name="T15">"</text:span><text:span text:style-name="T5">;</text:span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52" draw:layer="layout" svg:width="0.402cm" svg:height="0.402cm" svg:x="5.024cm" svg:y="6.765cm">
          <text:p/>
        </draw:circle>
        <draw:circle draw:style-name="gr5" draw:text-style-name="P1" draw:id="id54" draw:layer="layout" svg:width="0.402cm" svg:height="0.402cm" svg:x="14.033cm" svg:y="6.732cm">
          <text:p/>
        </draw:circle>
        <draw:circle draw:style-name="gr5" draw:text-style-name="P1" draw:id="id56" draw:layer="layout" svg:width="0.402cm" svg:height="0.402cm" svg:x="14.033cm" svg:y="7.468cm">
          <text:p/>
        </draw:circle>
        <draw:circle draw:style-name="gr5" draw:text-style-name="P1" draw:id="id58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52" draw:start-glue-point="1" draw:end-shape="id53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54" draw:start-glue-point="1" draw:end-shape="id55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56" draw:start-glue-point="1" draw:end-shape="id57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58" draw:start-glue-point="1" draw:end-shape="id55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60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62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64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4" draw:text-style-name="P8" draw:layer="layout" svg:width="3.269cm" svg:height="1.071cm" svg:x="22cm" svg:y="9.429cm">
          <draw:text-box>
            <text:p text:style-name="P8"><text:span text:style-name="T9">"</text:span><text:span text:style-name="T11">Carla</text:span><text:span text:style-name="T10">"</text:span></text:p>
          </draw:text-box>
        </draw:frame>
        <draw:frame draw:style-name="gr2" draw:text-style-name="P3" draw:layer="layout" svg:width="11.678cm" svg:height="7.244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6">for</text:span><text:span text:style-name="T5">(</text:span><text:span text:style-name="T6">int</text:span><text:span text:style-name="T5"> i=0; i&lt;array.</text:span><text:span text:style-name="T12">length</text:span><text:span text:style-name="T5">; i++)</text:span></text:p>
            <text:p text:style-name="P4"><text:span text:style-name="T5"><text:tab/></text:span><text:span text:style-name="T5">System.</text:span><text:span text:style-name="T13">out</text:span><text:span text:style-name="T5">.println(array[i]);</text:span></text:p>
            <text:p text:style-name="P4"><text:span text:style-name="T2"/></text:p>
            <text:p text:style-name="P9"><text:span text:style-name="T5">array[3] = </text:span><text:span text:style-name="T15">"</text:span><text:span text:style-name="T16">Carla</text:span><text:span text:style-name="T15">"</text:span><text:span text:style-name="T5">;</text:span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59" draw:layer="layout" svg:width="0.402cm" svg:height="0.402cm" svg:x="5.024cm" svg:y="6.765cm">
          <text:p/>
        </draw:circle>
        <draw:circle draw:style-name="gr5" draw:text-style-name="P1" draw:id="id61" draw:layer="layout" svg:width="0.402cm" svg:height="0.402cm" svg:x="14.033cm" svg:y="6.732cm">
          <text:p/>
        </draw:circle>
        <draw:circle draw:style-name="gr5" draw:text-style-name="P1" draw:id="id63" draw:layer="layout" svg:width="0.402cm" svg:height="0.402cm" svg:x="14.033cm" svg:y="7.468cm">
          <text:p/>
        </draw:circle>
        <draw:circle draw:style-name="gr5" draw:text-style-name="P1" draw:id="id65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59" draw:start-glue-point="1" draw:end-shape="id60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61" draw:start-glue-point="1" draw:end-shape="id62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63" draw:start-glue-point="1" draw:end-shape="id64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65" draw:start-glue-point="1" draw:end-shape="id62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7" draw:layer="layout" svg:width="6.111cm" svg:height="1.726cm" svg:x="1cm" svg:y="3.274cm">
          <draw:text-box>
            <text:p text:style-name="P7">Referenzvariable</text:p>
            <text:p text:style-name="P7">vom Typ <text:span text:style-name="T3">String[]</text:span></text:p>
          </draw:text-box>
        </draw:frame>
        <draw:frame draw:style-name="gr2" draw:text-style-name="P7" draw:layer="layout" svg:width="6.492cm" svg:height="1.726cm" svg:x="10.754cm" svg:y="3.429cm">
          <draw:text-box>
            <text:p text:style-name="P7">Instanz</text:p>
            <text:p text:style-name="P7">vom Typ <text:span text:style-name="T3">String[3]</text:span></text:p>
          </draw:text-box>
        </draw:frame>
        <draw:frame draw:style-name="gr7" draw:text-style-name="P7" draw:layer="layout" svg:width="5.349cm" svg:height="1.726cm" svg:x="20.651cm" svg:y="3.429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3.269cm" svg:height="1.071cm" svg:x="2.5cm" svg:y="6.429cm">
          <draw:text-box>
            <text:p text:style-name="P8"><text:span text:style-name="T3">array </text:span><text:span text:style-name="T4"><text:s/></text:span></text:p>
          </draw:text-box>
        </draw:frame>
        <draw:frame draw:style-name="gr4" draw:text-style-name="P8" draw:id="id67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69" draw:layer="layout" svg:width="2.888cm" svg:height="1.211cm" svg:x="22.112cm" svg:y="6.358cm">
          <draw:text-box>
            <text:p text:style-name="P8"><text:span text:style-name="T9">"</text:span><text:span text:style-name="T3">Anna</text:span><text:span text:style-name="T10">"</text:span></text:p>
          </draw:text-box>
        </draw:frame>
        <draw:frame draw:style-name="gr4" draw:text-style-name="P8" draw:id="id71" draw:layer="layout" svg:width="3.269cm" svg:height="1.071cm" svg:x="22cm" svg:y="7.929cm">
          <draw:text-box>
            <text:p text:style-name="P8"><text:span text:style-name="T9">"</text:span><text:span text:style-name="T11">Berta</text:span><text:span text:style-name="T10">"</text:span></text:p>
          </draw:text-box>
        </draw:frame>
        <draw:frame draw:style-name="gr4" draw:text-style-name="P8" draw:layer="layout" svg:width="3.269cm" svg:height="1.071cm" svg:x="22cm" svg:y="9.429cm">
          <draw:text-box>
            <text:p text:style-name="P8"><text:span text:style-name="T9">"</text:span><text:span text:style-name="T11">Carla</text:span><text:span text:style-name="T10">"</text:span></text:p>
          </draw:text-box>
        </draw:frame>
        <draw:frame draw:style-name="gr2" draw:text-style-name="P3" draw:layer="layout" svg:width="19.467cm" svg:height="7.244cm" svg:x="1.033cm" svg:y="11cm">
          <draw:text-box>
            <text:p text:style-name="P3"><text:span text:style-name="T2">String [] array;</text:span></text:p>
            <text:p text:style-name="P4"><text:span text:style-name="T5">array = </text:span><text:span text:style-name="T6">new</text:span><text:span text:style-name="T5"> String[3];</text:span></text:p>
            <text:p text:style-name="P4"><text:span text:style-name="T2"/></text:p>
            <text:p text:style-name="P4"><text:span text:style-name="T5">array[0] = </text:span><text:span text:style-name="T8">"Anna"</text:span><text:span text:style-name="T5">;</text:span></text:p>
            <text:p text:style-name="P4"><text:span text:style-name="T5">array[1] = </text:span><text:span text:style-name="T8">"Berta"</text:span><text:span text:style-name="T5">;</text:span></text:p>
            <text:p text:style-name="P4"><text:span text:style-name="T5">array[2] = </text:span><text:span text:style-name="T8">"Anna"</text:span><text:span text:style-name="T5">;</text:span></text:p>
            <text:p text:style-name="P4"><text:span text:style-name="T2"/></text:p>
            <text:p text:style-name="P4"><text:span text:style-name="T6">for</text:span><text:span text:style-name="T5">(</text:span><text:span text:style-name="T6">int</text:span><text:span text:style-name="T5"> i=0; i&lt;array.</text:span><text:span text:style-name="T12">length</text:span><text:span text:style-name="T5">; i++)</text:span></text:p>
            <text:p text:style-name="P4"><text:span text:style-name="T5"><text:tab/></text:span><text:span text:style-name="T5">System.</text:span><text:span text:style-name="T13">out</text:span><text:span text:style-name="T5">.println(array[i]);</text:span></text:p>
            <text:p text:style-name="P4"><text:span text:style-name="T2"/></text:p>
            <text:p text:style-name="P9"><text:span text:style-name="T2">// array[3] = "</text:span><text:span text:style-name="T17">Carla</text:span><text:span text:style-name="T2">"; // </text:span><text:span text:style-name="T18">ArrayIndexOutOfBoundsException</text:span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12.432cm" svg:height="1.673cm" svg:x="7.784cm" svg:y="0.327cm">
          <draw:text-box>
            <text:p text:style-name="P5"><text:span text:style-name="T1">Java: normales Array</text:span></text:p>
          </draw:text-box>
        </draw:frame>
        <draw:circle draw:style-name="gr5" draw:text-style-name="P1" draw:id="id66" draw:layer="layout" svg:width="0.402cm" svg:height="0.402cm" svg:x="5.024cm" svg:y="6.765cm">
          <text:p/>
        </draw:circle>
        <draw:circle draw:style-name="gr5" draw:text-style-name="P1" draw:id="id68" draw:layer="layout" svg:width="0.402cm" svg:height="0.402cm" svg:x="14.033cm" svg:y="6.732cm">
          <text:p/>
        </draw:circle>
        <draw:circle draw:style-name="gr5" draw:text-style-name="P1" draw:id="id70" draw:layer="layout" svg:width="0.402cm" svg:height="0.402cm" svg:x="14.033cm" svg:y="7.468cm">
          <text:p/>
        </draw:circle>
        <draw:circle draw:style-name="gr5" draw:text-style-name="P1" draw:id="id72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66" draw:start-glue-point="1" draw:end-shape="id67" draw:end-glue-point="3" svg:d="m5426 6966c5740 0 1890 707 7702 707">
          <text:p/>
        </draw:connector>
        <draw:connector draw:style-name="gr6" draw:text-style-name="P1" draw:layer="layout" draw:type="curve" svg:x1="14.435cm" svg:y1="6.933cm" svg:x2="23.556cm" svg:y2="6.358cm" draw:start-shape="id68" draw:start-glue-point="1" draw:end-shape="id69" draw:end-glue-point="0" svg:d="m14435 6933c5721 0 4767-563 5617-913s3504-487 3504 338">
          <text:p/>
        </draw:connector>
        <draw:connector draw:style-name="gr6" draw:text-style-name="P1" draw:layer="layout" draw:type="curve" svg:x1="14.435cm" svg:y1="7.669cm" svg:x2="22cm" svg:y2="8.464cm" draw:start-shape="id70" draw:start-glue-point="1" draw:end-shape="id71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72" draw:start-glue-point="1" draw:end-shape="id69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" draw:text-style-name="P12" draw:layer="layout" svg:width="9.985cm" svg:height="1.521cm" svg:x="1.033cm" svg:y="11cm">
          <draw:text-box>
            <text:p text:style-name="P10"><text:span text:style-name="T2">ArrayList&lt;String&gt; arrayList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2" draw:text-style-name="P12" draw:layer="layout" svg:width="9.985cm" svg:height="1.521cm" svg:x="1.033cm" svg:y="11cm">
          <draw:text-box>
            <text:p text:style-name="P10"><text:span text:style-name="T2">ArrayList&lt;String&gt; arrayList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2" draw:text-style-name="P12" draw:layer="layout" svg:width="12.694cm" svg:height="2.791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layer="layout" svg:width="1.364cm" svg:height="1.071cm" svg:x="13.128cm" svg:y="6.418cm">
          <draw:text-box>
            <text:p text:style-name="P8"><text:span text:style-name="T4"><text:s/></text:span><text:span text:style-name="T7"><text:s/></text:span></text:p>
          </draw:text-box>
        </draw:frame>
        <draw:frame draw:style-name="gr2" draw:text-style-name="P12" draw:layer="layout" svg:width="12.694cm" svg:height="2.791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layer="layout" svg:width="0.402cm" svg:height="0.402cm" svg:x="5.024cm" svg:y="6.765cm">
          <text:p/>
        </draw:circl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74" draw:layer="layout" svg:width="1.364cm" svg:height="1.071cm" svg:x="13.128cm" svg:y="6.418cm">
          <draw:text-box>
            <text:p text:style-name="P8"><text:span text:style-name="T4"><text:s/></text:span><text:span text:style-name="T7"><text:s/></text:span></text:p>
          </draw:text-box>
        </draw:frame>
        <draw:frame draw:style-name="gr2" draw:text-style-name="P12" draw:layer="layout" svg:width="12.694cm" svg:height="2.791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73" draw:layer="layout" svg:width="0.402cm" svg:height="0.402cm" svg:x="5.024cm" svg:y="6.765cm">
          <text:p/>
        </draw:circle>
        <draw:connector draw:style-name="gr6" draw:text-style-name="P1" draw:layer="layout" draw:type="curve" svg:x1="5.426cm" svg:y1="6.966cm" svg:x2="13.128cm" svg:y2="6.953cm" draw:start-shape="id73" draw:start-glue-point="1" draw:end-shape="id74" draw:end-glue-point="3" svg:d="m5426 6966c5740 0 1890-13 7702-13">
          <text:p/>
        </draw:connecto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76" draw:layer="layout" svg:width="1.364cm" svg:height="1.071cm" svg:x="13.128cm" svg:y="6.418cm">
          <draw:text-box>
            <text:p text:style-name="P8"><text:span text:style-name="T4"><text:s/></text:span><text:span text:style-name="T7"><text:s/>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75" draw:layer="layout" svg:width="0.402cm" svg:height="0.402cm" svg:x="5.024cm" svg:y="6.765cm">
          <text:p/>
        </draw:circle>
        <draw:connector draw:style-name="gr6" draw:text-style-name="P1" draw:layer="layout" draw:type="curve" svg:x1="5.426cm" svg:y1="6.966cm" svg:x2="13.128cm" svg:y2="6.953cm" draw:start-shape="id75" draw:start-glue-point="1" draw:end-shape="id76" draw:end-glue-point="3" svg:d="m5426 6966c5740 0 1890-13 7702-13">
          <text:p/>
        </draw:connecto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78" draw:layer="layout" svg:width="1.364cm" svg:height="1.071cm" svg:x="13.128cm" svg:y="6.418cm">
          <draw:text-box>
            <text:p text:style-name="P8"><text:span text:style-name="T4"><text:s/></text:span><text:span text:style-name="T7"><text:s/></text:span></text:p>
          </draw:text-box>
        </draw:frame>
        <draw:frame draw:style-name="gr8" draw:text-style-name="P8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77" draw:layer="layout" svg:width="0.402cm" svg:height="0.402cm" svg:x="5.024cm" svg:y="6.765cm">
          <text:p/>
        </draw:circle>
        <draw:connector draw:style-name="gr6" draw:text-style-name="P1" draw:layer="layout" draw:type="curve" svg:x1="5.426cm" svg:y1="6.966cm" svg:x2="13.128cm" svg:y2="6.953cm" draw:start-shape="id77" draw:start-glue-point="1" draw:end-shape="id78" draw:end-glue-point="3" svg:d="m5426 6966c5740 0 1890-13 7702-13">
          <text:p/>
        </draw:connecto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80" draw:layer="layout" svg:width="1.745cm" svg:height="1.071cm" svg:x="13.128cm" svg:y="6.418cm">
          <draw:text-box>
            <text:p text:style-name="P8"><text:span text:style-name="T3">0 </text:span><text:span text:style-name="T7"><text:s/></text:span></text:p>
          </draw:text-box>
        </draw:frame>
        <draw:frame draw:style-name="gr8" draw:text-style-name="P8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79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onnector draw:style-name="gr6" draw:text-style-name="P1" draw:layer="layout" draw:type="curve" svg:x1="5.426cm" svg:y1="6.966cm" svg:x2="13.128cm" svg:y2="6.953cm" draw:start-shape="id79" draw:start-glue-point="1" draw:end-shape="id80" draw:end-glue-point="3" svg:d="m5426 6966c5740 0 1890-13 7702-13">
          <text:p/>
        </draw:connecto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82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84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81" draw:layer="layout" svg:width="0.402cm" svg:height="0.402cm" svg:x="5.024cm" svg:y="6.765cm">
          <text:p/>
        </draw:circle>
        <draw:circle draw:style-name="gr5" draw:text-style-name="P1" draw:id="id83" draw:layer="layout" svg:width="0.402cm" svg:height="0.402cm" svg:x="14.033cm" svg:y="6.732cm">
          <text:p/>
        </draw:circle>
        <draw:connector draw:style-name="gr6" draw:text-style-name="P1" draw:layer="layout" draw:type="curve" svg:x1="5.426cm" svg:y1="6.966cm" svg:x2="13.128cm" svg:y2="6.953cm" draw:start-shape="id81" draw:start-glue-point="1" draw:end-shape="id82" draw:end-glue-point="3" svg:d="m5426 6966c5740 0 1890-13 7702-13">
          <text:p/>
        </draw:connector>
        <draw:connector draw:style-name="gr6" draw:text-style-name="P1" draw:layer="layout" draw:type="curve" svg:x1="14.435cm" svg:y1="6.933cm" svg:x2="23.937cm" svg:y2="6.358cm" draw:start-shape="id83" draw:start-glue-point="1" draw:end-shape="id84" draw:end-glue-point="0" svg:d="m14435 6933c5721 0 4767-563 5712-913s3790-487 3790 338">
          <text:p/>
        </draw:connecto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86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88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85" draw:layer="layout" svg:width="0.402cm" svg:height="0.402cm" svg:x="5.024cm" svg:y="6.765cm">
          <text:p/>
        </draw:circle>
        <draw:circle draw:style-name="gr5" draw:text-style-name="P1" draw:id="id87" draw:layer="layout" svg:width="0.402cm" svg:height="0.402cm" svg:x="14.033cm" svg:y="6.732cm">
          <text:p/>
        </draw:circle>
        <draw:connector draw:style-name="gr6" draw:text-style-name="P1" draw:layer="layout" draw:type="curve" svg:x1="5.426cm" svg:y1="6.966cm" svg:x2="13.128cm" svg:y2="6.953cm" draw:start-shape="id85" draw:start-glue-point="1" draw:end-shape="id86" draw:end-glue-point="3" svg:d="m5426 6966c5740 0 1890-13 7702-13">
          <text:p/>
        </draw:connector>
        <draw:connector draw:style-name="gr6" draw:text-style-name="P1" draw:layer="layout" draw:type="curve" svg:x1="14.435cm" svg:y1="6.933cm" svg:x2="23.937cm" svg:y2="6.358cm" draw:start-shape="id87" draw:start-glue-point="1" draw:end-shape="id88" draw:end-glue-point="0" svg:d="m14435 6933c5721 0 4767-563 5712-913s3790-487 3790 338">
          <text:p/>
        </draw:connecto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90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92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89" draw:layer="layout" svg:width="0.402cm" svg:height="0.402cm" svg:x="5.024cm" svg:y="6.765cm">
          <text:p/>
        </draw:circle>
        <draw:circle draw:style-name="gr5" draw:text-style-name="P1" draw:id="id91" draw:layer="layout" svg:width="0.402cm" svg:height="0.402cm" svg:x="14.033cm" svg:y="6.732cm">
          <text:p/>
        </draw:circle>
        <draw:connector draw:style-name="gr6" draw:text-style-name="P1" draw:layer="layout" draw:type="curve" svg:x1="5.426cm" svg:y1="6.966cm" svg:x2="13.128cm" svg:y2="6.953cm" draw:start-shape="id89" draw:start-glue-point="1" draw:end-shape="id90" draw:end-glue-point="3" svg:d="m5426 6966c5740 0 1890-13 7702-13">
          <text:p/>
        </draw:connector>
        <draw:connector draw:style-name="gr6" draw:text-style-name="P1" draw:layer="layout" draw:type="curve" svg:x1="14.435cm" svg:y1="6.933cm" svg:x2="23.937cm" svg:y2="6.358cm" draw:start-shape="id91" draw:start-glue-point="1" draw:end-shape="id92" draw:end-glue-point="0" svg:d="m14435 6933c5721 0 4767-563 5712-913s3790-487 3790 338">
          <text:p/>
        </draw:connecto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94" draw:layer="layout" svg:width="1.745cm" svg:height="1.791cm" svg:x="13.128cm" svg:y="6.418cm">
          <draw:text-box>
            <text:p text:style-name="P8"><text:span text:style-name="T3">0 </text:span></text:p>
            <text:p text:style-name="P8"><text:span text:style-name="T4">1 </text:span><text:span text:style-name="T7"><text:s/></text:span></text:p>
          </draw:text-box>
        </draw:frame>
        <draw:frame draw:style-name="gr8" draw:text-style-name="P8" draw:id="id96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93" draw:layer="layout" svg:width="0.402cm" svg:height="0.402cm" svg:x="5.024cm" svg:y="6.765cm">
          <text:p/>
        </draw:circle>
        <draw:circle draw:style-name="gr5" draw:text-style-name="P1" draw:id="id95" draw:layer="layout" svg:width="0.402cm" svg:height="0.402cm" svg:x="14.033cm" svg:y="6.732cm">
          <text:p/>
        </draw:circle>
        <draw:circle draw:style-name="gr5" draw:text-style-name="P1" draw:layer="layout" svg:width="0.402cm" svg:height="0.402cm" svg:x="14.033cm" svg:y="7.468cm">
          <text:p/>
        </draw:circle>
        <draw:connector draw:style-name="gr6" draw:text-style-name="P1" draw:layer="layout" draw:type="curve" svg:x1="5.426cm" svg:y1="6.966cm" svg:x2="13.128cm" svg:y2="7.313cm" draw:start-shape="id93" draw:start-glue-point="1" draw:end-shape="id94" draw:end-glue-point="3" svg:d="m5426 6966c5740 0 1890 347 7702 347">
          <text:p/>
        </draw:connector>
        <draw:connector draw:style-name="gr6" draw:text-style-name="P1" draw:layer="layout" draw:type="curve" svg:x1="14.435cm" svg:y1="6.933cm" svg:x2="23.937cm" svg:y2="6.358cm" draw:start-shape="id95" draw:start-glue-point="1" draw:end-shape="id96" draw:end-glue-point="0" svg:d="m14435 6933c5721 0 4767-563 5712-913s3790-487 3790 338">
          <text:p/>
        </draw:connecto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98" draw:layer="layout" svg:width="1.745cm" svg:height="1.791cm" svg:x="13.128cm" svg:y="6.418cm">
          <draw:text-box>
            <text:p text:style-name="P8"><text:span text:style-name="T3">0 </text:span></text:p>
            <text:p text:style-name="P8"><text:span text:style-name="T4">1 </text:span><text:span text:style-name="T7"><text:s/></text:span></text:p>
          </draw:text-box>
        </draw:frame>
        <draw:frame draw:style-name="gr8" draw:text-style-name="P8" draw:id="id100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02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97" draw:layer="layout" svg:width="0.402cm" svg:height="0.402cm" svg:x="5.024cm" svg:y="6.765cm">
          <text:p/>
        </draw:circle>
        <draw:circle draw:style-name="gr5" draw:text-style-name="P1" draw:id="id99" draw:layer="layout" svg:width="0.402cm" svg:height="0.402cm" svg:x="14.033cm" svg:y="6.732cm">
          <text:p/>
        </draw:circle>
        <draw:circle draw:style-name="gr5" draw:text-style-name="P1" draw:id="id101" draw:layer="layout" svg:width="0.402cm" svg:height="0.402cm" svg:x="14.033cm" svg:y="7.468cm">
          <text:p/>
        </draw:circle>
        <draw:connector draw:style-name="gr6" draw:text-style-name="P1" draw:layer="layout" draw:type="curve" svg:x1="5.426cm" svg:y1="6.966cm" svg:x2="13.128cm" svg:y2="7.313cm" draw:start-shape="id97" draw:start-glue-point="1" draw:end-shape="id98" draw:end-glue-point="3" svg:d="m5426 6966c5740 0 1890 347 7702 347">
          <text:p/>
        </draw:connector>
        <draw:connector draw:style-name="gr6" draw:text-style-name="P1" draw:layer="layout" draw:type="curve" svg:x1="14.435cm" svg:y1="6.933cm" svg:x2="23.937cm" svg:y2="6.358cm" draw:start-shape="id99" draw:start-glue-point="1" draw:end-shape="id100" draw:end-glue-point="0" svg:d="m14435 6933c5721 0 4767-563 5712-913s3790-487 3790 338">
          <text:p/>
        </draw:connector>
        <draw:connector draw:style-name="gr6" draw:text-style-name="P1" draw:layer="layout" draw:type="curve" svg:x1="14.435cm" svg:y1="7.669cm" svg:x2="22cm" svg:y2="8.464cm" draw:start-shape="id101" draw:start-glue-point="1" draw:end-shape="id102" draw:end-glue-point="3" svg:d="m14435 7669c5637 0 1855 795 7565 795">
          <text:p/>
        </draw:connecto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04" draw:layer="layout" svg:width="1.745cm" svg:height="1.791cm" svg:x="13.128cm" svg:y="6.418cm">
          <draw:text-box>
            <text:p text:style-name="P8"><text:span text:style-name="T3">0 </text:span></text:p>
            <text:p text:style-name="P8"><text:span text:style-name="T4">1 <text:s/></text:span></text:p>
          </draw:text-box>
        </draw:frame>
        <draw:frame draw:style-name="gr8" draw:text-style-name="P8" draw:id="id106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0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03" draw:layer="layout" svg:width="0.402cm" svg:height="0.402cm" svg:x="5.024cm" svg:y="6.765cm">
          <text:p/>
        </draw:circle>
        <draw:circle draw:style-name="gr5" draw:text-style-name="P1" draw:id="id105" draw:layer="layout" svg:width="0.402cm" svg:height="0.402cm" svg:x="14.033cm" svg:y="6.732cm">
          <text:p/>
        </draw:circle>
        <draw:circle draw:style-name="gr5" draw:text-style-name="P1" draw:id="id107" draw:layer="layout" svg:width="0.402cm" svg:height="0.402cm" svg:x="14.033cm" svg:y="7.468cm">
          <text:p/>
        </draw:circle>
        <draw:connector draw:style-name="gr6" draw:text-style-name="P1" draw:layer="layout" draw:type="curve" svg:x1="5.426cm" svg:y1="6.966cm" svg:x2="13.128cm" svg:y2="7.313cm" draw:start-shape="id103" draw:start-glue-point="1" draw:end-shape="id104" draw:end-glue-point="3" svg:d="m5426 6966c5740 0 1890 347 7702 347">
          <text:p/>
        </draw:connector>
        <draw:connector draw:style-name="gr6" draw:text-style-name="P1" draw:layer="layout" draw:type="curve" svg:x1="14.435cm" svg:y1="6.933cm" svg:x2="23.937cm" svg:y2="6.358cm" draw:start-shape="id105" draw:start-glue-point="1" draw:end-shape="id106" draw:end-glue-point="0" svg:d="m14435 6933c5721 0 4767-563 5712-913s3790-487 3790 338">
          <text:p/>
        </draw:connector>
        <draw:connector draw:style-name="gr6" draw:text-style-name="P1" draw:layer="layout" draw:type="curve" svg:x1="14.435cm" svg:y1="7.669cm" svg:x2="22cm" svg:y2="8.464cm" draw:start-shape="id107" draw:start-glue-point="1" draw:end-shape="id108" draw:end-glue-point="3" svg:d="m14435 7669c5637 0 1855 795 7565 795">
          <text:p/>
        </draw:connecto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10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12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14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09" draw:layer="layout" svg:width="0.402cm" svg:height="0.402cm" svg:x="5.024cm" svg:y="6.765cm">
          <text:p/>
        </draw:circle>
        <draw:circle draw:style-name="gr5" draw:text-style-name="P1" draw:id="id111" draw:layer="layout" svg:width="0.402cm" svg:height="0.402cm" svg:x="14.033cm" svg:y="6.732cm">
          <text:p/>
        </draw:circle>
        <draw:circle draw:style-name="gr5" draw:text-style-name="P1" draw:id="id113" draw:layer="layout" svg:width="0.402cm" svg:height="0.402cm" svg:x="14.033cm" svg:y="7.468cm">
          <text:p/>
        </draw:circle>
        <draw:circle draw:style-name="gr5" draw:text-style-name="P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09" draw:start-glue-point="1" draw:end-shape="id110" draw:end-glue-point="3" svg:d="m5426 6966c5740 0 1890 707 7702 707">
          <text:p/>
        </draw:connector>
        <draw:connector draw:style-name="gr6" draw:text-style-name="P1" draw:layer="layout" draw:type="curve" svg:x1="14.435cm" svg:y1="6.933cm" svg:x2="23.937cm" svg:y2="6.358cm" draw:start-shape="id111" draw:start-glue-point="1" draw:end-shape="id112" draw:end-glue-point="0" svg:d="m14435 6933c5721 0 4767-563 5712-913s3790-487 3790 338">
          <text:p/>
        </draw:connector>
        <draw:connector draw:style-name="gr6" draw:text-style-name="P1" draw:layer="layout" draw:type="curve" svg:x1="14.435cm" svg:y1="7.669cm" svg:x2="22cm" svg:y2="8.464cm" draw:start-shape="id113" draw:start-glue-point="1" draw:end-shape="id114" draw:end-glue-point="3" svg:d="m14435 7669c5637 0 1855 795 7565 795">
          <text:p/>
        </draw:connecto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16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18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20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5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15" draw:layer="layout" svg:width="0.402cm" svg:height="0.402cm" svg:x="5.024cm" svg:y="6.765cm">
          <text:p/>
        </draw:circle>
        <draw:circle draw:style-name="gr5" draw:text-style-name="P1" draw:id="id117" draw:layer="layout" svg:width="0.402cm" svg:height="0.402cm" svg:x="14.033cm" svg:y="6.732cm">
          <text:p/>
        </draw:circle>
        <draw:circle draw:style-name="gr5" draw:text-style-name="P1" draw:id="id119" draw:layer="layout" svg:width="0.402cm" svg:height="0.402cm" svg:x="14.033cm" svg:y="7.468cm">
          <text:p/>
        </draw:circle>
        <draw:circle draw:style-name="gr5" draw:text-style-name="P1" draw:id="id121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15" draw:start-glue-point="1" draw:end-shape="id116" draw:end-glue-point="3" svg:d="m5426 6966c5740 0 1890 707 7702 707">
          <text:p/>
        </draw:connector>
        <draw:connector draw:style-name="gr6" draw:text-style-name="P1" draw:layer="layout" draw:type="curve" svg:x1="14.435cm" svg:y1="6.933cm" svg:x2="23.937cm" svg:y2="6.358cm" draw:start-shape="id117" draw:start-glue-point="1" draw:end-shape="id118" draw:end-glue-point="0" svg:d="m14435 6933c5721 0 4767-563 5712-913s3790-487 3790 338">
          <text:p/>
        </draw:connector>
        <draw:connector draw:style-name="gr6" draw:text-style-name="P1" draw:layer="layout" draw:type="curve" svg:x1="14.435cm" svg:y1="7.669cm" svg:x2="22cm" svg:y2="8.464cm" draw:start-shape="id119" draw:start-glue-point="1" draw:end-shape="id120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121" draw:start-glue-point="1" draw:end-shape="id118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23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25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27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96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22" draw:layer="layout" svg:width="0.402cm" svg:height="0.402cm" svg:x="5.024cm" svg:y="6.765cm">
          <text:p/>
        </draw:circle>
        <draw:circle draw:style-name="gr5" draw:text-style-name="P1" draw:id="id124" draw:layer="layout" svg:width="0.402cm" svg:height="0.402cm" svg:x="14.033cm" svg:y="6.732cm">
          <text:p/>
        </draw:circle>
        <draw:circle draw:style-name="gr5" draw:text-style-name="P1" draw:id="id126" draw:layer="layout" svg:width="0.402cm" svg:height="0.402cm" svg:x="14.033cm" svg:y="7.468cm">
          <text:p/>
        </draw:circle>
        <draw:circle draw:style-name="gr5" draw:text-style-name="P1" draw:id="id128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22" draw:start-glue-point="1" draw:end-shape="id123" draw:end-glue-point="3" svg:d="m5426 6966c5740 0 1890 707 7702 707">
          <text:p/>
        </draw:connector>
        <draw:connector draw:style-name="gr6" draw:text-style-name="P1" draw:layer="layout" draw:type="curve" svg:x1="14.435cm" svg:y1="6.933cm" svg:x2="23.937cm" svg:y2="6.358cm" draw:start-shape="id124" draw:start-glue-point="1" draw:end-shape="id125" draw:end-glue-point="0" svg:d="m14435 6933c5721 0 4767-563 5712-913s3790-487 3790 338">
          <text:p/>
        </draw:connector>
        <draw:connector draw:style-name="gr6" draw:text-style-name="P1" draw:layer="layout" draw:type="curve" svg:x1="14.435cm" svg:y1="7.669cm" svg:x2="22cm" svg:y2="8.464cm" draw:start-shape="id126" draw:start-glue-point="1" draw:end-shape="id127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128" draw:start-glue-point="1" draw:end-shape="id125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30" draw:layer="layout" svg:width="1.745cm" svg:height="2.511cm" svg:x="13.128cm" svg:y="6.418cm">
          <draw:text-box>
            <text:p text:style-name="P8"><text:span text:style-name="T3">0 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34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32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96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29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732cm">
          <text:p/>
        </draw:circle>
        <draw:circle draw:style-name="gr5" draw:text-style-name="P1" draw:id="id131" draw:layer="layout" svg:width="0.402cm" svg:height="0.402cm" svg:x="14.033cm" svg:y="7.468cm">
          <text:p/>
        </draw:circle>
        <draw:circle draw:style-name="gr5" draw:text-style-name="P1" draw:id="id133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29" draw:start-glue-point="1" draw:end-shape="id130" draw:end-glue-point="3" svg:d="m5426 6966c5740 0 1890 707 7702 707">
          <text:p/>
        </draw:connector>
        <draw:connector draw:style-name="gr6" draw:text-style-name="P1" draw:layer="layout" draw:type="curve" svg:x1="14.435cm" svg:y1="7.669cm" svg:x2="22cm" svg:y2="8.464cm" draw:start-shape="id131" draw:start-glue-point="1" draw:end-shape="id132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133" draw:start-glue-point="1" draw:end-shape="id134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36" draw:layer="layout" svg:width="1.745cm" svg:height="2.511cm" svg:x="13.128cm" svg:y="6.418cm">
          <draw:text-box>
            <text:p text:style-name="P8"><text:span text:style-name="T3"><text:s/></text:span></text:p>
            <text:p text:style-name="P8"><text:span text:style-name="T4">1 </text:span></text:p>
            <text:p text:style-name="P8"><text:span text:style-name="T4">2 </text:span><text:span text:style-name="T7"><text:s/></text:span></text:p>
          </draw:text-box>
        </draw:frame>
        <draw:frame draw:style-name="gr8" draw:text-style-name="P8" draw:id="id140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3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96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35" draw:layer="layout" svg:width="0.402cm" svg:height="0.402cm" svg:x="5.024cm" svg:y="6.765cm">
          <text:p/>
        </draw:circle>
        <draw:circle draw:style-name="gr5" draw:text-style-name="P1" draw:id="id137" draw:layer="layout" svg:width="0.402cm" svg:height="0.402cm" svg:x="14.033cm" svg:y="7.468cm">
          <text:p/>
        </draw:circle>
        <draw:circle draw:style-name="gr5" draw:text-style-name="P1" draw:id="id139" draw:layer="layout" svg:width="0.402cm" svg:height="0.402cm" svg:x="14.033cm" svg:y="8.172cm">
          <text:p/>
        </draw:circle>
        <draw:connector draw:style-name="gr6" draw:text-style-name="P1" draw:layer="layout" draw:type="curve" svg:x1="5.426cm" svg:y1="6.966cm" svg:x2="13.128cm" svg:y2="7.673cm" draw:start-shape="id135" draw:start-glue-point="1" draw:end-shape="id136" draw:end-glue-point="3" svg:d="m5426 6966c5740 0 1890 707 7702 707">
          <text:p/>
        </draw:connector>
        <draw:connector draw:style-name="gr6" draw:text-style-name="P1" draw:layer="layout" draw:type="curve" svg:x1="14.435cm" svg:y1="7.669cm" svg:x2="22cm" svg:y2="8.464cm" draw:start-shape="id137" draw:start-glue-point="1" draw:end-shape="id138" draw:end-glue-point="3" svg:d="m14435 7669c5637 0 1855 795 7565 795">
          <text:p/>
        </draw:connector>
        <draw:connector draw:style-name="gr6" draw:text-style-name="P1" draw:layer="layout" draw:type="curve" svg:x1="14.435cm" svg:y1="8.373cm" svg:x2="22.112cm" svg:y2="6.963cm" draw:start-shape="id139" draw:start-glue-point="1" draw:end-shape="id140" svg:d="m14435 8373c5721 0 1883-1410 7677-1410">
          <text:p/>
        </draw:connecto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42" draw:layer="layout" svg:width="1.745cm" svg:height="1.791cm" svg:x="13.128cm" svg:y="6.418cm">
          <draw:text-box>
            <text:p text:style-name="P8"><text:span text:style-name="T3">0</text:span></text:p>
            <text:p text:style-name="P8"><text:span text:style-name="T4">1 </text:span><text:span text:style-name="T7"><text:s/></text:span></text:p>
          </draw:text-box>
        </draw:frame>
        <draw:frame draw:style-name="gr8" draw:text-style-name="P8" draw:id="id146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44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5.96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41" draw:layer="layout" svg:width="0.402cm" svg:height="0.402cm" svg:x="5.024cm" svg:y="6.765cm">
          <text:p/>
        </draw:circle>
        <draw:circle draw:style-name="gr5" draw:text-style-name="P1" draw:id="id143" draw:layer="layout" svg:width="0.402cm" svg:height="0.402cm" svg:x="14.033cm" svg:y="6.668cm">
          <text:p/>
        </draw:circle>
        <draw:circle draw:style-name="gr5" draw:text-style-name="P1" draw:id="id145" draw:layer="layout" svg:width="0.402cm" svg:height="0.402cm" svg:x="14.033cm" svg:y="7.472cm">
          <text:p/>
        </draw:circle>
        <draw:connector draw:style-name="gr6" draw:text-style-name="P1" draw:layer="layout" draw:type="curve" svg:x1="5.426cm" svg:y1="6.966cm" svg:x2="13.128cm" svg:y2="7.313cm" draw:start-shape="id141" draw:start-glue-point="1" draw:end-shape="id142" draw:end-glue-point="3" svg:d="m5426 6966c5740 0 1890 347 7702 347">
          <text:p/>
        </draw:connector>
        <draw:connector draw:style-name="gr6" draw:text-style-name="P1" draw:layer="layout" draw:type="curve" svg:x1="14.435cm" svg:y1="6.869cm" svg:x2="22cm" svg:y2="8.464cm" draw:start-shape="id143" draw:start-glue-point="1" draw:end-shape="id144" draw:end-glue-point="3" svg:d="m14435 6869c5637 0 1855 1595 7565 1595">
          <text:p/>
        </draw:connector>
        <draw:connector draw:style-name="gr6" draw:text-style-name="P1" draw:layer="layout" draw:type="curve" svg:x1="14.435cm" svg:y1="7.673cm" svg:x2="22.112cm" svg:y2="6.963cm" draw:start-shape="id145" draw:start-glue-point="1" draw:end-shape="id146" svg:d="m14435 7673c5721 0 1883-710 7677-710">
          <text:p/>
        </draw:connecto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48" draw:layer="layout" svg:width="1.745cm" svg:height="1.791cm" svg:x="13.128cm" svg:y="6.418cm">
          <draw:text-box>
            <text:p text:style-name="P8"><text:span text:style-name="T3">0 </text:span></text:p>
            <text:p text:style-name="P8"><text:span text:style-name="T4">1 </text:span><text:span text:style-name="T7"><text:s/></text:span></text:p>
          </draw:text-box>
        </draw:frame>
        <draw:frame draw:style-name="gr8" draw:text-style-name="P8" draw:id="id152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id="id150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7.23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47" draw:layer="layout" svg:width="0.402cm" svg:height="0.402cm" svg:x="5.024cm" svg:y="6.765cm">
          <text:p/>
        </draw:circle>
        <draw:circle draw:style-name="gr5" draw:text-style-name="P1" draw:id="id149" draw:layer="layout" svg:width="0.402cm" svg:height="0.402cm" svg:x="14.033cm" svg:y="6.668cm">
          <text:p/>
        </draw:circle>
        <draw:circle draw:style-name="gr5" draw:text-style-name="P1" draw:id="id151" draw:layer="layout" svg:width="0.402cm" svg:height="0.402cm" svg:x="14.033cm" svg:y="7.472cm">
          <text:p/>
        </draw:circle>
        <draw:connector draw:style-name="gr6" draw:text-style-name="P1" draw:layer="layout" draw:type="curve" svg:x1="5.426cm" svg:y1="6.966cm" svg:x2="13.128cm" svg:y2="7.313cm" draw:start-shape="id147" draw:start-glue-point="1" draw:end-shape="id148" draw:end-glue-point="3" svg:d="m5426 6966c5740 0 1890 347 7702 347">
          <text:p/>
        </draw:connector>
        <draw:connector draw:style-name="gr6" draw:text-style-name="P1" draw:layer="layout" draw:type="curve" svg:x1="14.435cm" svg:y1="6.869cm" svg:x2="22cm" svg:y2="8.464cm" draw:start-shape="id149" draw:start-glue-point="1" draw:end-shape="id150" draw:end-glue-point="3" svg:d="m14435 6869c5637 0 1855 1595 7565 1595">
          <text:p/>
        </draw:connector>
        <draw:connector draw:style-name="gr6" draw:text-style-name="P1" draw:layer="layout" draw:type="curve" svg:x1="14.435cm" svg:y1="7.673cm" svg:x2="22.112cm" svg:y2="6.963cm" draw:start-shape="id151" draw:start-glue-point="1" draw:end-shape="id152" svg:d="m14435 7673c5721 0 1883-710 7677-710">
          <text:p/>
        </draw:connecto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54" draw:layer="layout" svg:width="1.745cm" svg:height="1.791cm" svg:x="13.128cm" svg:y="6.418cm">
          <draw:text-box>
            <text:p text:style-name="P8"><text:span text:style-name="T3">0 </text:span></text:p>
            <text:p text:style-name="P8"><text:span text:style-name="T4">1 </text:span><text:span text:style-name="T7"><text:s/></text:span></text:p>
          </draw:text-box>
        </draw:frame>
        <draw:frame draw:style-name="gr8" draw:text-style-name="P8" draw:id="id156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7.23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53" draw:layer="layout" svg:width="0.402cm" svg:height="0.402cm" svg:x="5.024cm" svg:y="6.765cm">
          <text:p/>
        </draw:circle>
        <draw:circle draw:style-name="gr5" draw:text-style-name="P1" draw:layer="layout" svg:width="0.402cm" svg:height="0.402cm" svg:x="14.033cm" svg:y="6.668cm">
          <text:p/>
        </draw:circle>
        <draw:circle draw:style-name="gr5" draw:text-style-name="P1" draw:id="id155" draw:layer="layout" svg:width="0.402cm" svg:height="0.402cm" svg:x="14.033cm" svg:y="7.472cm">
          <text:p/>
        </draw:circle>
        <draw:connector draw:style-name="gr6" draw:text-style-name="P1" draw:layer="layout" draw:type="curve" svg:x1="5.426cm" svg:y1="6.966cm" svg:x2="13.128cm" svg:y2="7.313cm" draw:start-shape="id153" draw:start-glue-point="1" draw:end-shape="id154" draw:end-glue-point="3" svg:d="m5426 6966c5740 0 1890 347 7702 347">
          <text:p/>
        </draw:connector>
        <draw:connector draw:style-name="gr6" draw:text-style-name="P1" draw:layer="layout" draw:type="curve" svg:x1="14.435cm" svg:y1="7.673cm" svg:x2="22.112cm" svg:y2="6.963cm" draw:start-shape="id155" draw:start-glue-point="1" draw:end-shape="id156" svg:d="m14435 7673c5721 0 1883-710 7677-710">
          <text:p/>
        </draw:connecto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58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160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7.23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57" draw:layer="layout" svg:width="0.402cm" svg:height="0.402cm" svg:x="5.024cm" svg:y="6.765cm">
          <text:p/>
        </draw:circle>
        <draw:circle draw:style-name="gr5" draw:text-style-name="P1" draw:id="id159" draw:layer="layout" svg:width="0.402cm" svg:height="0.402cm" svg:x="14.033cm" svg:y="6.672cm">
          <text:p/>
        </draw:circle>
        <draw:connector draw:style-name="gr6" draw:text-style-name="P1" draw:layer="layout" draw:type="curve" svg:x1="5.426cm" svg:y1="6.966cm" svg:x2="13.128cm" svg:y2="6.953cm" draw:start-shape="id157" draw:start-glue-point="1" draw:end-shape="id158" draw:end-glue-point="3" svg:d="m5426 6966c5740 0 1890-13 7702-13">
          <text:p/>
        </draw:connector>
        <draw:connector draw:style-name="gr6" draw:text-style-name="P1" draw:layer="layout" draw:type="curve" svg:x1="14.435cm" svg:y1="6.873cm" svg:x2="22.112cm" svg:y2="6.963cm" draw:start-shape="id159" draw:start-glue-point="1" draw:end-shape="id160" svg:d="m14435 6873c5721 0 1883 90 7677 90">
          <text:p/>
        </draw:connecto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62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164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8.50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5">arrayList.remove(5);</text:span></text:p>
            <text:p text:style-name="P11"><text:span text:style-name="T2"/></text:p>
            <text:p text:style-name="P13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61" draw:layer="layout" svg:width="0.402cm" svg:height="0.402cm" svg:x="5.024cm" svg:y="6.765cm">
          <text:p/>
        </draw:circle>
        <draw:circle draw:style-name="gr5" draw:text-style-name="P1" draw:id="id163" draw:layer="layout" svg:width="0.402cm" svg:height="0.402cm" svg:x="14.033cm" svg:y="6.672cm">
          <text:p/>
        </draw:circle>
        <draw:connector draw:style-name="gr6" draw:text-style-name="P1" draw:layer="layout" draw:type="curve" svg:x1="5.426cm" svg:y1="6.966cm" svg:x2="13.128cm" svg:y2="6.953cm" draw:start-shape="id161" draw:start-glue-point="1" draw:end-shape="id162" draw:end-glue-point="3" svg:d="m5426 6966c5740 0 1890-13 7702-13">
          <text:p/>
        </draw:connector>
        <draw:connector draw:style-name="gr6" draw:text-style-name="P1" draw:layer="layout" draw:type="curve" svg:x1="14.435cm" svg:y1="6.873cm" svg:x2="22.112cm" svg:y2="6.963cm" draw:start-shape="id163" draw:start-glue-point="1" draw:end-shape="id164" svg:d="m14435 6873c5721 0 1883 90 7677 90">
          <text:p/>
        </draw:connecto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66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168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8.506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0">// arrayList.remove(5);</text:span><text:span text:style-name="T5"> </text:span><text:span text:style-name="T18">// IndexOutOfBoundsException</text:span></text:p>
            <text:p text:style-name="P11"><text:span text:style-name="T2"/></text:p>
            <text:p text:style-name="P13"><text:span text:style-name="T2"/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65" draw:layer="layout" svg:width="0.402cm" svg:height="0.402cm" svg:x="5.024cm" svg:y="6.765cm">
          <text:p/>
        </draw:circle>
        <draw:circle draw:style-name="gr5" draw:text-style-name="P1" draw:id="id167" draw:layer="layout" svg:width="0.402cm" svg:height="0.402cm" svg:x="14.033cm" svg:y="6.672cm">
          <text:p/>
        </draw:circle>
        <draw:connector draw:style-name="gr6" draw:text-style-name="P1" draw:layer="layout" draw:type="curve" svg:x1="5.426cm" svg:y1="6.966cm" svg:x2="13.128cm" svg:y2="6.953cm" draw:start-shape="id165" draw:start-glue-point="1" draw:end-shape="id166" draw:end-glue-point="3" svg:d="m5426 6966c5740 0 1890-13 7702-13">
          <text:p/>
        </draw:connector>
        <draw:connector draw:style-name="gr6" draw:text-style-name="P1" draw:layer="layout" draw:type="curve" svg:x1="14.435cm" svg:y1="6.873cm" svg:x2="22.112cm" svg:y2="6.963cm" draw:start-shape="id167" draw:start-glue-point="1" draw:end-shape="id168" svg:d="m14435 6873c5721 0 1883 90 7677 90">
          <text:p/>
        </draw:connecto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70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172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9.149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0">// arrayList.remove(5);</text:span><text:span text:style-name="T5"> </text:span><text:span text:style-name="T18">// IndexOutOfBoundsException</text:span></text:p>
            <text:p text:style-name="P11"><text:span text:style-name="T6"/></text:p>
            <text:p text:style-name="P11"><text:span text:style-name="T6">for</text:span><text:span text:style-name="T5">(</text:span><text:span text:style-name="T6">int</text:span><text:span text:style-name="T5"> i=0; i&lt;arrayList.size(); i++)</text:span></text:p>
            <text:p text:style-name="P11"><text:span text:style-name="T5"><text:tab/></text:span><text:span text:style-name="T5">System.</text:span><text:span text:style-name="T13">out</text:span><text:span text:style-name="T5">.println(arrayList.get(i));</text:span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69" draw:layer="layout" svg:width="0.402cm" svg:height="0.402cm" svg:x="5.024cm" svg:y="6.765cm">
          <text:p/>
        </draw:circle>
        <draw:circle draw:style-name="gr5" draw:text-style-name="P1" draw:id="id171" draw:layer="layout" svg:width="0.402cm" svg:height="0.402cm" svg:x="14.033cm" svg:y="6.672cm">
          <text:p/>
        </draw:circle>
        <draw:connector draw:style-name="gr6" draw:text-style-name="P1" draw:layer="layout" draw:type="curve" svg:x1="5.426cm" svg:y1="6.966cm" svg:x2="13.128cm" svg:y2="6.953cm" draw:start-shape="id169" draw:start-glue-point="1" draw:end-shape="id170" draw:end-glue-point="3" svg:d="m5426 6966c5740 0 1890-13 7702-13">
          <text:p/>
        </draw:connector>
        <draw:connector draw:style-name="gr6" draw:text-style-name="P1" draw:layer="layout" draw:type="curve" svg:x1="14.435cm" svg:y1="6.873cm" svg:x2="22.112cm" svg:y2="6.963cm" draw:start-shape="id171" draw:start-glue-point="1" draw:end-shape="id172" svg:d="m14435 6873c5721 0 1883 90 7677 90">
          <text:p/>
        </draw:connecto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2" draw:text-style-name="P7" draw:layer="layout" svg:width="9.506cm" svg:height="1.726cm" svg:x="0.494cm" svg:y="3.274cm">
          <draw:text-box>
            <text:p text:style-name="P7">Referenzvariable</text:p>
            <text:p text:style-name="P7">vom Typ <text:span text:style-name="T3">ArrayList&lt;String&gt;</text:span></text:p>
          </draw:text-box>
        </draw:frame>
        <draw:frame draw:style-name="gr2" draw:text-style-name="P7" draw:layer="layout" svg:width="9.506cm" svg:height="1.726cm" svg:x="10.494cm" svg:y="3.274cm">
          <draw:text-box>
            <text:p text:style-name="P7">Instanz</text:p>
            <text:p text:style-name="P7">vom Typ <text:span text:style-name="T19">ArrayList&lt;String&gt;</text:span></text:p>
          </draw:text-box>
        </draw:frame>
        <draw:frame draw:style-name="gr7" draw:text-style-name="P7" draw:layer="layout" svg:width="5.349cm" svg:height="1.726cm" svg:x="20.5cm" svg:y="3.274cm">
          <draw:text-box>
            <text:p text:style-name="P7">Instanzen</text:p>
            <text:p text:style-name="P7">vom Typ <text:span text:style-name="T3">String</text:span></text:p>
          </draw:text-box>
        </draw:frame>
        <draw:frame draw:style-name="gr4" draw:text-style-name="P8" draw:layer="layout" svg:width="4.793cm" svg:height="1.071cm" svg:x="1cm" svg:y="6.429cm">
          <draw:text-box>
            <text:p text:style-name="P8"><text:span text:style-name="T3">arrayList </text:span><text:span text:style-name="T4"><text:s/></text:span></text:p>
          </draw:text-box>
        </draw:frame>
        <draw:frame draw:style-name="gr4" draw:text-style-name="P8" draw:id="id174" draw:layer="layout" svg:width="1.745cm" svg:height="1.071cm" svg:x="13.128cm" svg:y="6.418cm">
          <draw:text-box>
            <text:p text:style-name="P8"><text:span text:style-name="T3">0</text:span><text:span text:style-name="T4"> </text:span><text:span text:style-name="T7"><text:s/></text:span></text:p>
          </draw:text-box>
        </draw:frame>
        <draw:frame draw:style-name="gr8" draw:text-style-name="P8" draw:id="id176" draw:layer="layout" svg:width="3.65cm" svg:height="1.211cm" svg:x="22.112cm" svg:y="6.358cm">
          <draw:text-box>
            <text:p text:style-name="P8"><text:span text:style-name="T9">"</text:span><text:span text:style-name="T11">Dieter</text:span><text:span text:style-name="T10">"</text:span></text:p>
          </draw:text-box>
        </draw:frame>
        <draw:frame draw:style-name="gr4" draw:text-style-name="P8" draw:layer="layout" svg:width="2.888cm" svg:height="1.071cm" svg:x="22cm" svg:y="7.929cm">
          <draw:text-box>
            <text:p text:style-name="P8"><text:span text:style-name="T9">"</text:span><text:span text:style-name="T11">Erna</text:span><text:span text:style-name="T10">"</text:span></text:p>
          </draw:text-box>
        </draw:frame>
        <draw:frame draw:style-name="gr9" draw:text-style-name="P12" draw:layer="layout" svg:width="18.113cm" svg:height="9.149cm" svg:x="1.033cm" svg:y="11cm">
          <draw:text-box>
            <text:p text:style-name="P10"><text:span text:style-name="T2">ArrayList&lt;String&gt; arrayList;</text:span></text:p>
            <text:p text:style-name="P11"><text:span text:style-name="T5">arrayList = </text:span><text:span text:style-name="T6">new</text:span><text:span text:style-name="T5"> ArrayList&lt;String&gt;();</text:span></text:p>
            <text:p text:style-name="P11"><text:span text:style-name="T2"/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5">arrayList.add(</text:span><text:span text:style-name="T8">"Erna"</text:span><text:span text:style-name="T5">); </text:span></text:p>
            <text:p text:style-name="P11"><text:span text:style-name="T5">arrayList.add(</text:span><text:span text:style-name="T8">"Dieter"</text:span><text:span text:style-name="T5">);</text:span></text:p>
            <text:p text:style-name="P11"><text:span text:style-name="T2"/></text:p>
            <text:p text:style-name="P11"><text:span text:style-name="T5">arrayList.remove(</text:span><text:span text:style-name="T8">"Dieter"</text:span><text:span text:style-name="T5">);</text:span></text:p>
            <text:p text:style-name="P10"><text:span text:style-name="T2">arrayList.remove(0);</text:span></text:p>
            <text:p text:style-name="P11"><text:span text:style-name="T2"/></text:p>
            <text:p text:style-name="P13"><text:span text:style-name="T20">// arrayList.remove(5);</text:span><text:span text:style-name="T5"> </text:span><text:span text:style-name="T18">// IndexOutOfBoundsException</text:span></text:p>
            <text:p text:style-name="P11"><text:span text:style-name="T6"/></text:p>
            <text:p text:style-name="P11"><text:span text:style-name="T6">for</text:span><text:span text:style-name="T5">(</text:span><text:span text:style-name="T6">int</text:span><text:span text:style-name="T5"> i=0; i&lt;arrayList.size(); i++)</text:span></text:p>
            <text:p text:style-name="P11"><text:span text:style-name="T5"><text:tab/></text:span><text:span text:style-name="T5">System.</text:span><text:span text:style-name="T13">out</text:span><text:span text:style-name="T5">.println(arrayList.get(i));</text:span></text:p>
          </draw:text-box>
        </draw:frame>
        <draw:rect draw:style-name="gr1" draw:text-style-name="P1" draw:layer="layout" svg:width="28cm" svg:height="2.5cm" svg:x="0cm" svg:y="0cm">
          <text:p/>
        </draw:rect>
        <draw:frame draw:style-name="gr2" draw:text-style-name="P2" draw:layer="layout" svg:width="8.829cm" svg:height="1.673cm" svg:x="7.784cm" svg:y="0.327cm">
          <draw:text-box>
            <text:p text:style-name="P5"><text:span text:style-name="T1">Java: ArrayList</text:span></text:p>
          </draw:text-box>
        </draw:frame>
        <draw:circle draw:style-name="gr5" draw:text-style-name="P1" draw:id="id173" draw:layer="layout" svg:width="0.402cm" svg:height="0.402cm" svg:x="5.024cm" svg:y="6.765cm">
          <text:p/>
        </draw:circle>
        <draw:circle draw:style-name="gr5" draw:text-style-name="P1" draw:id="id175" draw:layer="layout" svg:width="0.402cm" svg:height="0.402cm" svg:x="14.033cm" svg:y="6.672cm">
          <text:p/>
        </draw:circle>
        <draw:connector draw:style-name="gr6" draw:text-style-name="P1" draw:layer="layout" draw:type="curve" svg:x1="5.426cm" svg:y1="6.966cm" svg:x2="13.128cm" svg:y2="6.953cm" draw:start-shape="id173" draw:start-glue-point="1" draw:end-shape="id174" draw:end-glue-point="3" svg:d="m5426 6966c5740 0 1890-13 7702-13">
          <text:p/>
        </draw:connector>
        <draw:connector draw:style-name="gr6" draw:text-style-name="P1" draw:layer="layout" draw:type="curve" svg:x1="14.435cm" svg:y1="6.873cm" svg:x2="22.112cm" svg:y2="6.963cm" draw:start-shape="id175" draw:start-glue-point="1" draw:end-shape="id176" svg:d="m14435 6873c5721 0 1883 90 7677 90">
          <text:p/>
        </draw:connector>
        <draw:frame draw:style-name="gr2" draw:text-style-name="P14" draw:layer="layout" svg:width="3.177cm" svg:height="1.683cm" svg:x="22cm" svg:y="18.317cm">
          <draw:text-box>
            <text:p text:style-name="P14"><text:span text:style-name="T14">Ausgabe:</text:span></text:p>
            <text:p text:style-name="P14"><text:span text:style-name="T3">Die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3T23:24:43</meta:creation-date>
    <meta:editing-duration>PT01H10M22S</meta:editing-duration>
    <meta:editing-cycles>47</meta:editing-cycles>
    <dc:date>2011-01-04T00:34:55.38</dc:date>
    <meta:generator>OpenOffice.org/3.2$Win32 OpenOffice.org_project/320m18$Build-9502</meta:generator>
    <dc:title>Java: normales Array vs. ArrayList</dc:title>
    <meta:document-statistic meta:object-count="729"/>
  </office:meta>
</office:document-meta>
</file>