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Heading_20_3">
      <style:paragraph-properties fo:orphans="2" fo:widows="2" style:writing-mode="lr-tb"/>
      <style:text-properties style:use-window-font-color="true" style:font-name="Tahoma" fo:language="de" fo:country="DE" style:font-name-asian="Times New Roman" style:font-size-asian="10pt" style:font-name-complex="Courier New" style:language-complex="ar" style:country-complex="SA"/>
    </style:style>
    <style:style style:name="P4" style:family="paragraph" style:parent-style-name="Preformatted_20_Text">
      <style:paragraph-properties fo:orphans="2" fo:widows="2" style:writing-mode="lr-tb"/>
      <style:text-properties style:use-window-font-color="true" fo:font-size="8pt" fo:language="de" fo:country="DE" style:font-size-asian="8pt" style:font-size-complex="8pt" style:language-complex="ar" style:country-complex="SA"/>
    </style:style>
    <style:style style:name="P5" style:family="paragraph" style:parent-style-name="Preformatted_20_Text">
      <style:paragraph-properties fo:orphans="2" fo:widows="2" style:writing-mode="lr-tb"/>
      <style:text-properties style:use-window-font-color="true" style:font-name="Courier New" fo:font-size="8pt" fo:language="de" fo:country="DE" style:font-size-asian="8pt" style:font-size-complex="8pt" style:language-complex="ar" style:country-complex="SA"/>
    </style:style>
    <style:style style:name="P6" style:family="paragraph" style:parent-style-name="Heading_20_3">
      <style:paragraph-properties fo:orphans="2" fo:widows="2" style:writing-mode="lr-tb"/>
      <style:text-properties style:use-window-font-color="true" style:font-name="Tahoma" fo:language="de" fo:country="DE" style:font-name-asian="Times New Roman" style:font-size-asian="10pt" style:font-name-complex="Courier New" style:language-complex="ar" style:country-complex="SA"/>
    </style:style>
    <style:style style:name="P7" style:family="paragraph" style:parent-style-name="Title" style:master-page-name="Standard">
      <style:paragraph-properties fo:margin-top="0.4cm" fo:margin-bottom="0.109cm" style:shadow="none"/>
      <style:text-properties fo:language="en" fo:country="GB"/>
    </style:style>
    <style:style style:name="P8" style:family="paragraph" style:parent-style-name="Preformatted_20_Text">
      <style:paragraph-properties fo:orphans="2" fo:widows="2" style:writing-mode="lr-tb"/>
      <style:text-properties style:use-window-font-color="true" style:font-name="Courier New" fo:font-size="8pt" fo:language="de" fo:country="DE" style:font-name-asian="Courier New" style:font-size-asian="8pt" style:font-name-complex="Courier New" style:font-size-complex="8pt" style:language-complex="ar" style:country-complex="SA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6" style:family="text">
      <style:text-properties style:font-name-asian="Courier New" style:font-name-complex="Courier New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mwandlung Zahl &lt;=&gt; Text</text:p>
      <text:p text:style-name="Heading_20_1">Umwandlung Zahl =&gt; Text</text:p>
      <text:h text:style-name="Heading_20_2" text:outline-level="2">a) mit ToString()</text:h>
      <text:h text:style-name="Heading_20_3" text:outline-level="3">Ganze Zahlen</text:h>
      <text:p text:style-name="P4">int Zahl = 5;</text:p>
      <text:p text:style-name="P4">string Text = Zahl<text:span text:style-name="T3">.ToString()</text:span>; // <text:span text:style-name="T4">"</text:span>5<text:span text:style-name="T4">"</text:span></text:p>
      <text:h text:style-name="P3" text:outline-level="3">Fliesskommazahlen</text:h>
      <text:p text:style-name="P4">double Zahl = 5.3;</text:p>
      <text:p text:style-name="P4"><text:span text:style-name="T4">string Text = Zahl</text:span><text:span text:style-name="T5">.ToString()</text:span><text:span text:style-name="T4">; // "5,3"</text:span></text:p>
      <text:h text:style-name="Heading_20_2" text:outline-level="2">b) mit string.Format()</text:h>
      <text:h text:style-name="Heading_20_3" text:outline-level="3">Ganze Zahlen als Dezimalzahl</text:h>
      <text:p text:style-name="P4">int zahl = 255;</text:p>
      <text:p text:style-name="P4">string Text = <text:span text:style-name="T3">string.Format(</text:span>"{0}", zahl<text:span text:style-name="T3">)</text:span>; // <text:span text:style-name="T4">"255"</text:span></text:p>
      <text:h text:style-name="P3" text:outline-level="3">Ganze Zahlen als Hexadezimalzahl</text:h>
      <text:p text:style-name="P4">int zahl = 255;</text:p>
      <text:p text:style-name="P4"><text:span text:style-name="T4">string Text = </text:span><text:span text:style-name="T5">string.Format(</text:span><text:span text:style-name="T4">"{0:x}", zahl</text:span><text:span text:style-name="T5">)</text:span><text:span text:style-name="T4">; // "ff"</text:span></text:p>
      <text:h text:style-name="P3" text:outline-level="3">Fliesskommazahl mit fester Anzahl von Nachkommastellen</text:h>
      <text:p text:style-name="P5"><text:span text:style-name="T6">double</text:span><text:span text:style-name="T6"> zahl = 2.5;</text:span></text:p>
      <text:p text:style-name="P5">string Text = <text:span text:style-name="T3">string.Format</text:span>("{0:.00}", zahl); <text:span text:style-name="T6">// "2,50"</text:span></text:p>
      <text:p text:style-name="Heading_20_1">Umwandlung Text =&gt; Zahl</text:p>
      <text:h text:style-name="Heading_20_2" text:outline-level="2">a) ganze Zahlen</text:h>
      <text:section text:style-name="Sect1" text:name="Bereich1">
        <text:h text:style-name="Heading_20_3" text:outline-level="3">Erfolgreich</text:h>
        <text:p text:style-name="P5"><text:span text:style-name="T6">string</text:span><text:span text:style-name="T6"> Text = </text:span><text:span text:style-name="T6">"13"</text:span><text:span text:style-name="T6">;</text:span></text:p>
        <text:p text:style-name="P5">int Zahl;</text:p>
        <text:p text:style-name="P5">try</text:p>
        <text:p text:style-name="P5">{</text:p>
        <text:p text:style-name="P5"><text:s text:c="3"/>Zahl = <text:span text:style-name="T3">int.Parse(</text:span>Text<text:span text:style-name="T3">)</text:span>; // 13</text:p>
        <text:p text:style-name="P5">}</text:p>
        <text:p text:style-name="P5">catch</text:p>
        <text:p text:style-name="P5">{</text:p>
        <text:p text:style-name="P5"><text:s text:c="3"/>Zahl = 0;</text:p>
        <text:p text:style-name="P5">}</text:p>
        <text:h text:style-name="Heading_20_3" text:outline-level="3">nicht Erfolgreich</text:h>
        <text:p text:style-name="P8">string Text = "xyz";</text:p>
        <text:p text:style-name="P5">int Zahl;</text:p>
        <text:p text:style-name="P5">try</text:p>
        <text:p text:style-name="P5">{</text:p>
        <text:p text:style-name="P5"><text:s text:c="3"/>Zahl = <text:span text:style-name="T3">int.Parse(</text:span>Text<text:span text:style-name="T3">)</text:span>;</text:p>
        <text:p text:style-name="P5">}</text:p>
        <text:p text:style-name="P5">catch</text:p>
        <text:p text:style-name="P5">{</text:p>
        <text:p text:style-name="P5"><text:s text:c="3"/>Zahl = 0; // 0</text:p>
        <text:p text:style-name="P5">}</text:p>
      </text:section>
      <text:h text:style-name="Heading_20_2" text:outline-level="2">b) Fliesskommazahlen</text:h>
      <text:section text:style-name="Sect1" text:name="Bereich2">
        <text:h text:style-name="Heading_20_3" text:outline-level="3">Erfolgreich</text:h>
        <text:p text:style-name="P5"><text:span text:style-name="T6">string</text:span><text:span text:style-name="T6"> Text = </text:span><text:span text:style-name="T6">"4,56"</text:span><text:span text:style-name="T6">;</text:span></text:p>
        <text:p text:style-name="P5">double Zahl;</text:p>
        <text:p text:style-name="P5">try</text:p>
        <text:p text:style-name="P5">{</text:p>
        <text:p text:style-name="P5"><text:s text:c="3"/>Zahl = <text:span text:style-name="T3">double.Parse(</text:span>Text<text:span text:style-name="T3">)</text:span>; // 4.56</text:p>
        <text:p text:style-name="P5">}</text:p>
        <text:p text:style-name="P5">catch</text:p>
        <text:p text:style-name="P5">{</text:p>
        <text:p text:style-name="P5"><text:s text:c="3"/>Zahl = 0;</text:p>
        <text:p text:style-name="P5">}</text:p>
        <text:h text:style-name="Heading_20_3" text:outline-level="3">nicht Erfolgreich</text:h>
        <text:p text:style-name="P8">string Text = "xyz";</text:p>
        <text:p text:style-name="P5">double Zahl;</text:p>
        <text:p text:style-name="P5">try</text:p>
        <text:p text:style-name="P5">{</text:p>
        <text:p text:style-name="P5"><text:s text:c="3"/>Zahl = <text:span text:style-name="T3">double.Parse(</text:span>Text<text:span text:style-name="T3">)</text:span>;</text:p>
        <text:p text:style-name="P5">}</text:p>
        <text:p text:style-name="P5">catch</text:p>
        <text:p text:style-name="P5">{</text:p>
        <text:p text:style-name="P5"><text:s text:c="3"/>Zahl = 0; // 0</text:p>
        <text:p text:style-name="P8">}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9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zahl_text</text:file-name></text:span><text:span text:style-name="T2">.pdf</text:span></text:p>
      </style:header>
      <style:footer>
        <text:p text:style-name="P2"><text:span text:style-name="T2">Franz Kohnle<text:tab/>Seite </text:span><text:span text:style-name="T2"><text:page-number text:select-page="current">1</text:page-number></text:span><text:span text:style-name="Page_20_Number"><text:span text:style-name="T2"> von </text:span></text:span><text:span text:style-name="T2"><text:page-count style:num-format="1">1</text:page-count></text:span><text:span text:style-name="Page_20_Number"><text:span text:style-name="T2"><text:tab/></text:span></text:span><text:span text:style-name="T2"><text:date style:data-style-name="N36" text:date-value="2007-09-27T17:12:09.99">27.09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C# und ADO.NET</dc:title>
    <dc:subject>Datenbank mit ADO.NET</dc:subject>
    <meta:initial-creator>franz</meta:initial-creator>
    <meta:creation-date>2002-01-15T19:24:00</meta:creation-date>
    <dc:creator>Franz Kohnle</dc:creator>
    <dc:date>2007-09-27T17:12:10</dc:date>
    <meta:printed-by>Franz Kohnle</meta:printed-by>
    <meta:print-date>2007-04-23T12:09:39</meta:print-date>
    <dc:language>en-US</dc:language>
    <meta:editing-cycles>175</meta:editing-cycles>
    <meta:editing-duration>PT3H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8" meta:word-count="147" meta:character-count="1074"/>
  </office:meta>
</office:document-meta>
</file>