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Lucidasans1" svg:font-family="Lucidasans"/>
    <style:font-face style:name="StarSymbol" svg:font-family="StarSymbol"/>
    <style:font-face style:name="Courier New1" svg:font-family="'Courier New'" style:font-family-generic="moder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automatic-styles>
    <style:style style:name="Tabelle1" style:family="table">
      <style:table-properties style:width="15.995cm" fo:margin-left="0.012cm" fo:margin-right="-0.009cm" table:align="margins" style:writing-mode="lr-tb"/>
    </style:style>
    <style:style style:name="Tabelle1.A" style:family="table-column">
      <style:table-column-properties style:column-width="2.716cm" style:rel-column-width="11132*"/>
    </style:style>
    <style:style style:name="Tabelle1.B" style:family="table-column">
      <style:table-column-properties style:column-width="1.408cm" style:rel-column-width="5765*"/>
    </style:style>
    <style:style style:name="Tabelle1.C" style:family="table-column">
      <style:table-column-properties style:column-width="0.586cm" style:rel-column-width="2397*"/>
    </style:style>
    <style:style style:name="Tabelle1.D" style:family="table-column">
      <style:table-column-properties style:column-width="0.91cm" style:rel-column-width="3730*"/>
    </style:style>
    <style:style style:name="Tabelle1.E" style:family="table-column">
      <style:table-column-properties style:column-width="1.476cm" style:rel-column-width="6047*"/>
    </style:style>
    <style:style style:name="Tabelle1.F" style:family="table-column">
      <style:table-column-properties style:column-width="0.87cm" style:rel-column-width="3563*"/>
    </style:style>
    <style:style style:name="Tabelle1.G" style:family="table-column">
      <style:table-column-properties style:column-width="1.914cm" style:rel-column-width="7844*"/>
    </style:style>
    <style:style style:name="Tabelle1.H" style:family="table-column">
      <style:table-column-properties style:column-width="1.586cm" style:rel-column-width="6497*"/>
    </style:style>
    <style:style style:name="Tabelle1.I" style:family="table-column">
      <style:table-column-properties style:column-width="1.625cm" style:rel-column-width="6656*"/>
    </style:style>
    <style:style style:name="Tabelle1.J" style:family="table-column">
      <style:table-column-properties style:column-width="1.247cm" style:rel-column-width="5106*"/>
    </style:style>
    <style:style style:name="Tabelle1.K" style:family="table-column">
      <style:table-column-properties style:column-width="1.66cm" style:rel-column-width="6798*"/>
    </style:style>
    <style:style style:name="Tabelle1.A1" style:family="table-cell">
      <style:table-cell-properties style:border-line-width-right="0.002cm 0.035cm 0.002cm" fo:padding="0.097cm" fo:border-left="0.002cm solid #000000" fo:border-right="0.039cm double #000000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I1" style:family="table-cell">
      <style:table-cell-properties fo:padding="0.097cm" fo:border="0.002cm solid #000000"/>
    </style:style>
    <style:style style:name="Tabelle1.2" style:family="table-row">
      <style:table-row-properties style:min-row-height="2.002cm"/>
    </style:style>
    <style:style style:name="Tabelle1.A2" style:family="table-cell">
      <style:table-cell-properties style:vertical-align="middle" style:border-line-width-right="0.002cm 0.035cm 0.002cm" style:border-line-width-bottom="0.002cm 0.035cm 0.002cm" fo:padding="0.097cm" fo:border-left="0.002cm solid #000000" fo:border-right="0.039cm double #000000" fo:border-top="none" fo:border-bottom="0.039cm double #000000" style:writing-mode="lr-tb"/>
    </style:style>
    <style:style style:name="Tabelle1.B2.1" style:family="table-column">
      <style:table-column-properties style:column-width="1.409cm" style:rel-column-width="5772*"/>
    </style:style>
    <style:style style:name="Tabelle1.B2.2" style:family="table-column">
      <style:table-column-properties style:column-width="0.586cm" style:rel-column-width="2400*"/>
    </style:style>
    <style:style style:name="Tabelle1.B2.3" style:family="table-column">
      <style:table-column-properties style:column-width="0.908cm" style:rel-column-width="3720*"/>
    </style:style>
    <style:style style:name="Tabelle1.B2.4" style:family="table-column">
      <style:table-column-properties style:column-width="1.482cm" style:rel-column-width="6069*"/>
    </style:style>
    <style:style style:name="Tabelle1.B2.5" style:family="table-column">
      <style:table-column-properties style:column-width="0.863cm" style:rel-column-width="3531*"/>
    </style:style>
    <style:style style:name="Tabelle1.B2.6" style:family="table-column">
      <style:table-column-properties style:column-width="1.926cm" style:rel-column-width="7889*"/>
    </style:style>
    <style:style style:name="Tabelle1.B2.7" style:family="table-column">
      <style:table-column-properties style:column-width="1.575cm" style:rel-column-width="6454*"/>
    </style:style>
    <style:style style:name="Tabelle1.B2.8" style:family="table-column">
      <style:table-column-properties style:column-width="1.639cm" style:rel-column-width="6715*"/>
    </style:style>
    <style:style style:name="Tabelle1.B2.9" style:family="table-column">
      <style:table-column-properties style:column-width="1.247cm" style:rel-column-width="5112*"/>
    </style:style>
    <style:style style:name="Tabelle1.B2.10" style:family="table-column">
      <style:table-column-properties style:column-width="1.646cm" style:rel-column-width="6741*"/>
    </style:style>
    <style:style style:name="Tabelle1.B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B2.3.1" style:family="table-cell">
      <style:table-cell-properties style:vertical-align="middle" style:border-line-width-right="0.002cm 0.035cm 0.002cm" fo:padding="0.097cm" fo:border-left="0.002cm solid #000000" fo:border-right="0.039cm double #000000" fo:border-top="none" fo:border-bottom="0.002cm solid #000000"/>
    </style:style>
    <style:style style:name="Tabelle1.B2.10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B2.1.4" style:family="table-cell">
      <style:table-cell-properties style:vertical-align="middle" style:border-line-width-bottom="0.002cm 0.035cm 0.002cm" fo:padding="0.097cm" fo:border-left="0.002cm solid #000000" fo:border-right="none" fo:border-top="none" fo:border-bottom="0.039cm double #000000"/>
    </style:style>
    <style:style style:name="Tabelle1.B2.3.4" style:family="table-cell">
      <style:table-cell-properties style:vertical-align="middle" style:border-line-width-right="0.002cm 0.035cm 0.002cm" style:border-line-width-bottom="0.002cm 0.035cm 0.002cm" fo:padding="0.097cm" fo:border-left="0.002cm solid #000000" fo:border-right="0.039cm double #000000" fo:border-top="none" fo:border-bottom="0.039cm double #000000"/>
    </style:style>
    <style:style style:name="Tabelle1.B2.10.4" style:family="table-cell">
      <style:table-cell-properties style:vertical-align="middle" style:border-line-width-bottom="0.002cm 0.035cm 0.002cm" fo:padding="0.097cm" fo:border-left="0.002cm solid #000000" fo:border-right="0.002cm solid #000000" fo:border-top="none" fo:border-bottom="0.039cm double #000000"/>
    </style:style>
    <style:style style:name="Tabelle2" style:family="table">
      <style:table-properties style:width="15.998cm" table:align="left" style:writing-mode="lr-tb"/>
    </style:style>
    <style:style style:name="Tabelle2.A" style:family="table-column">
      <style:table-column-properties style:column-width="1.166cm"/>
    </style:style>
    <style:style style:name="Tabelle2.B" style:family="table-column">
      <style:table-column-properties style:column-width="6.981cm"/>
    </style:style>
    <style:style style:name="Tabelle2.C" style:family="table-column">
      <style:table-column-properties style:column-width="7.851cm"/>
    </style:style>
    <style:style style:name="Tabelle2.A1" style:family="table-cell">
      <style:table-cell-properties style:border-line-width-bottom="0.002cm 0.035cm 0.002cm" fo:padding="0.097cm" fo:border-left="0.002cm solid #000000" fo:border-right="none" fo:border-top="0.002cm solid #000000" fo:border-bottom="0.039cm double #000000"/>
    </style:style>
    <style:style style:name="Tabelle2.B1" style:family="table-cell">
      <style:table-cell-properties style:border-line-width-left="0.002cm 0.035cm 0.002cm" style:border-line-width-bottom="0.002cm 0.035cm 0.002cm" fo:padding="0.097cm" fo:border-left="0.039cm double #000000" fo:border-right="none" fo:border-top="0.002cm solid #000000" fo:border-bottom="0.039cm double #000000"/>
    </style:style>
    <style:style style:name="Tabelle2.C1" style:family="table-cell">
      <style:table-cell-properties style:border-line-width-bottom="0.002cm 0.035cm 0.002cm" fo:padding="0.097cm" fo:border-left="0.002cm solid #000000" fo:border-right="0.002cm solid #000000" fo:border-top="0.002cm solid #000000" fo:border-bottom="0.039cm double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>
      <style:text-properties style:font-name="Courier"/>
    </style:style>
    <style:style style:name="P4" style:family="paragraph" style:parent-style-name="Standard">
      <style:text-properties style:font-name="Courier" fo:font-weight="bold" style:font-weight-asian="bold" style:font-weight-complex="bold"/>
    </style:style>
    <style:style style:name="P5" style:family="paragraph" style:parent-style-name="Text_20_body">
      <style:text-properties fo:font-size="2pt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urier"/>
    </style:style>
    <style:style style:name="P9" style:family="paragraph" style:parent-style-name="Table_20_Contents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text-align="center" style:justify-single-word="false" fo:orphans="2" fo:widows="2" text:number-lines="false" text:line-number="0" style:writing-mode="lr-tb"/>
    </style:style>
    <style:style style:name="P11" style:family="paragraph" style:parent-style-name="Standard" style:list-style-name="L1"/>
    <style:style style:name="P12" style:family="paragraph" style:parent-style-name="Title" style:master-page-name="Standard">
      <style:paragraph-properties fo:margin-top="0.4cm" fo:margin-bottom="0.109cm" style:page-number="auto" style:shadow="none"/>
      <style:text-properties fo:language="en" fo:country="GB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"/>
    </style:style>
    <style:style style:name="T6" style:family="text">
      <style:text-properties style:font-name="Courier" fo:font-weight="bold" style:font-weight-asian="bold" style:font-weight-complex="bold"/>
    </style:style>
    <style:style style:name="T7" style:family="text">
      <style:text-properties style:font-name="Courier" fo:font-weight="normal" style:font-weight-asian="normal" style:font-weight-complex="normal"/>
    </style:style>
    <style:style style:name="T8" style:family="text">
      <style:text-properties style:font-name="DejaVu Sans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Courier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ergleich C, C++, Java, C#</text:p>
      <text:h text:style-name="Heading_20_2" text:outline-level="2">Datentypen</text:h>
      <text:section text:style-name="Sect1" text:name="Bereich1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column table:style-name="Tabelle1.H"/>
          <table:table-column table:style-name="Tabelle1.I"/>
          <table:table-column table:style-name="Tabelle1.J"/>
          <table:table-column table:style-name="Tabelle1.K"/>
          <table:table-row>
            <table:table-cell table:style-name="Tabelle1.A1" office:value-type="string">
              <text:p text:style-name="P7"/>
            </table:table-cell>
            <table:table-cell table:style-name="Tabelle1.B1" table:number-columns-spanned="3" office:value-type="string">
              <text:p text:style-name="P7">C</text:p>
            </table:table-cell>
            <table:covered-table-cell/>
            <table:covered-table-cell/>
            <table:table-cell table:style-name="Tabelle1.B1" table:number-columns-spanned="2" office:value-type="string">
              <text:p text:style-name="P7">C++</text:p>
            </table:table-cell>
            <table:covered-table-cell/>
            <table:table-cell table:style-name="Tabelle1.B1" table:number-columns-spanned="2" office:value-type="string">
              <text:p text:style-name="P7">Java</text:p>
            </table:table-cell>
            <table:covered-table-cell/>
            <table:table-cell table:style-name="Tabelle1.I1" table:number-columns-spanned="3" office:value-type="string">
              <text:p text:style-name="P7">C#</text:p>
            </table:table-cell>
            <table:covered-table-cell/>
            <table:covered-table-cell/>
          </table:table-row>
          <table:table-row table:style-name="Tabelle1.2">
            <table:table-cell table:style-name="Tabelle1.A2" office:value-type="string">
              <text:p text:style-name="P6">ganze Zahlen</text:p>
            </table:table-cell>
            <table:table-cell table:number-columns-spanned="10">
              <table:table table:is-sub-table="true">
                <table:table-column table:style-name="Tabelle1.B2.1"/>
                <table:table-column table:style-name="Tabelle1.B2.2"/>
                <table:table-column table:style-name="Tabelle1.B2.3"/>
                <table:table-column table:style-name="Tabelle1.B2.4"/>
                <table:table-column table:style-name="Tabelle1.B2.5"/>
                <table:table-column table:style-name="Tabelle1.B2.6"/>
                <table:table-column table:style-name="Tabelle1.B2.7"/>
                <table:table-column table:style-name="Tabelle1.B2.8"/>
                <table:table-column table:style-name="Tabelle1.B2.9"/>
                <table:table-column table:style-name="Tabelle1.B2.10"/>
                <table:table-row>
                  <table:table-cell table:style-name="Tabelle1.B2.1.1" office:value-type="string">
                    <text:p text:style-name="P6"/>
                  </table:table-cell>
                  <table:table-cell table:style-name="Tabelle1.B2.1.1" office:value-type="string">
                    <text:p text:style-name="P6"/>
                  </table:table-cell>
                  <table:table-cell table:style-name="Tabelle1.B2.3.1" office:value-type="string">
                    <text:p text:style-name="P6"/>
                  </table:table-cell>
                  <table:table-cell table:style-name="Tabelle1.B2.1.1" office:value-type="string">
                    <text:p text:style-name="P6"/>
                  </table:table-cell>
                  <table:table-cell table:style-name="Tabelle1.B2.3.1" office:value-type="string">
                    <text:p text:style-name="P6"/>
                  </table:table-cell>
                  <table:table-cell table:style-name="Tabelle1.B2.1.1" office:value-type="string">
                    <text:p text:style-name="P6">byte</text:p>
                  </table:table-cell>
                  <table:table-cell table:style-name="Tabelle1.B2.3.1" office:value-type="string">
                    <text:p text:style-name="P6">1</text:p>
                  </table:table-cell>
                  <table:table-cell table:style-name="Tabelle1.B2.1.1" office:value-type="string">
                    <text:p text:style-name="P6">byte</text:p>
                  </table:table-cell>
                  <table:table-cell table:style-name="Tabelle1.B2.1.1" office:value-type="string">
                    <text:p text:style-name="P6">1</text:p>
                  </table:table-cell>
                  <table:table-cell table:style-name="Tabelle1.B2.10.1" office:value-type="string">
                    <text:p text:style-name="P6">Byte</text:p>
                  </table:table-cell>
                </table:table-row>
                <table:table-row>
                  <table:table-cell table:style-name="Tabelle1.B2.1.1" office:value-type="string">
                    <text:p text:style-name="P6">short</text:p>
                  </table:table-cell>
                  <table:table-cell table:style-name="Tabelle1.B2.1.1" office:value-type="string">
                    <text:p text:style-name="P6">2</text:p>
                  </table:table-cell>
                  <table:table-cell table:style-name="Tabelle1.B2.3.1" office:value-type="string">
                    <text:p text:style-name="P6">%d</text:p>
                  </table:table-cell>
                  <table:table-cell table:style-name="Tabelle1.B2.1.1" office:value-type="string">
                    <text:p text:style-name="P6">short</text:p>
                  </table:table-cell>
                  <table:table-cell table:style-name="Tabelle1.B2.3.1" office:value-type="string">
                    <text:p text:style-name="P6">2</text:p>
                  </table:table-cell>
                  <table:table-cell table:style-name="Tabelle1.B2.1.1" office:value-type="string">
                    <text:p text:style-name="P6">short</text:p>
                  </table:table-cell>
                  <table:table-cell table:style-name="Tabelle1.B2.3.1" office:value-type="string">
                    <text:p text:style-name="P6">2</text:p>
                  </table:table-cell>
                  <table:table-cell table:style-name="Tabelle1.B2.1.1" office:value-type="string">
                    <text:p text:style-name="P6">short</text:p>
                  </table:table-cell>
                  <table:table-cell table:style-name="Tabelle1.B2.1.1" office:value-type="string">
                    <text:p text:style-name="P6">2</text:p>
                  </table:table-cell>
                  <table:table-cell table:style-name="Tabelle1.B2.10.1" office:value-type="string">
                    <text:p text:style-name="P6">Int16</text:p>
                  </table:table-cell>
                </table:table-row>
                <table:table-row>
                  <table:table-cell table:style-name="Tabelle1.B2.1.1" office:value-type="string">
                    <text:p text:style-name="P6">int</text:p>
                  </table:table-cell>
                  <table:table-cell table:style-name="Tabelle1.B2.1.1" office:value-type="string">
                    <text:p text:style-name="P6">4</text:p>
                  </table:table-cell>
                  <table:table-cell table:style-name="Tabelle1.B2.3.1" office:value-type="string">
                    <text:p text:style-name="P6">%d</text:p>
                  </table:table-cell>
                  <table:table-cell table:style-name="Tabelle1.B2.1.1" office:value-type="string">
                    <text:p text:style-name="P6">int</text:p>
                  </table:table-cell>
                  <table:table-cell table:style-name="Tabelle1.B2.3.1" office:value-type="string">
                    <text:p text:style-name="P6">4</text:p>
                  </table:table-cell>
                  <table:table-cell table:style-name="Tabelle1.B2.1.1" office:value-type="string">
                    <text:p text:style-name="P6">int</text:p>
                  </table:table-cell>
                  <table:table-cell table:style-name="Tabelle1.B2.3.1" office:value-type="string">
                    <text:p text:style-name="P6">4</text:p>
                  </table:table-cell>
                  <table:table-cell table:style-name="Tabelle1.B2.1.1" office:value-type="string">
                    <text:p text:style-name="P6">int</text:p>
                  </table:table-cell>
                  <table:table-cell table:style-name="Tabelle1.B2.1.1" office:value-type="string">
                    <text:p text:style-name="P6">4</text:p>
                  </table:table-cell>
                  <table:table-cell table:style-name="Tabelle1.B2.10.1" office:value-type="string">
                    <text:p text:style-name="P6">Int32</text:p>
                  </table:table-cell>
                </table:table-row>
                <table:table-row>
                  <table:table-cell table:style-name="Tabelle1.B2.1.4" office:value-type="string">
                    <text:p text:style-name="P6">long</text:p>
                  </table:table-cell>
                  <table:table-cell table:style-name="Tabelle1.B2.1.4" office:value-type="string">
                    <text:p text:style-name="P6">4</text:p>
                  </table:table-cell>
                  <table:table-cell table:style-name="Tabelle1.B2.3.4" office:value-type="string">
                    <text:p text:style-name="P6">%ld</text:p>
                  </table:table-cell>
                  <table:table-cell table:style-name="Tabelle1.B2.1.4" office:value-type="string">
                    <text:p text:style-name="P6">long</text:p>
                  </table:table-cell>
                  <table:table-cell table:style-name="Tabelle1.B2.3.4" office:value-type="string">
                    <text:p text:style-name="P6">4</text:p>
                  </table:table-cell>
                  <table:table-cell table:style-name="Tabelle1.B2.1.4" office:value-type="string">
                    <text:p text:style-name="P6">long</text:p>
                  </table:table-cell>
                  <table:table-cell table:style-name="Tabelle1.B2.3.4" office:value-type="string">
                    <text:p text:style-name="P6">8</text:p>
                  </table:table-cell>
                  <table:table-cell table:style-name="Tabelle1.B2.1.4" office:value-type="string">
                    <text:p text:style-name="P6">long</text:p>
                  </table:table-cell>
                  <table:table-cell table:style-name="Tabelle1.B2.1.4" office:value-type="string">
                    <text:p text:style-name="P6">8</text:p>
                  </table:table-cell>
                  <table:table-cell table:style-name="Tabelle1.B2.10.4" office:value-type="string">
                    <text:p text:style-name="P6">Int64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2">
            <table:table-cell table:style-name="Tabelle1.A2" office:value-type="string">
              <text:p text:style-name="P9">Kommazahlen</text:p>
            </table:table-cell>
            <table:table-cell table:number-columns-spanned="10">
              <table:table table:is-sub-table="true">
                <table:table-column table:style-name="Tabelle1.B2.1"/>
                <table:table-column table:style-name="Tabelle1.B2.2"/>
                <table:table-column table:style-name="Tabelle1.B2.3"/>
                <table:table-column table:style-name="Tabelle1.B2.4"/>
                <table:table-column table:style-name="Tabelle1.B2.5"/>
                <table:table-column table:style-name="Tabelle1.B2.6"/>
                <table:table-column table:style-name="Tabelle1.B2.7"/>
                <table:table-column table:style-name="Tabelle1.B2.8"/>
                <table:table-column table:style-name="Tabelle1.B2.9"/>
                <table:table-column table:style-name="Tabelle1.B2.10"/>
                <table:table-row>
                  <table:table-cell table:style-name="Tabelle1.B2.1.1" office:value-type="string">
                    <text:p text:style-name="P6">float</text:p>
                  </table:table-cell>
                  <table:table-cell table:style-name="Tabelle1.B2.1.1" office:value-type="string">
                    <text:p text:style-name="P6">4</text:p>
                  </table:table-cell>
                  <table:table-cell table:style-name="Tabelle1.B2.3.1" office:value-type="string">
                    <text:p text:style-name="P6">%f</text:p>
                  </table:table-cell>
                  <table:table-cell table:style-name="Tabelle1.B2.1.1" office:value-type="string">
                    <text:p text:style-name="P6">float</text:p>
                  </table:table-cell>
                  <table:table-cell table:style-name="Tabelle1.B2.3.1" office:value-type="string">
                    <text:p text:style-name="P6">4</text:p>
                  </table:table-cell>
                  <table:table-cell table:style-name="Tabelle1.B2.1.1" office:value-type="string">
                    <text:p text:style-name="P6">float</text:p>
                  </table:table-cell>
                  <table:table-cell table:style-name="Tabelle1.B2.3.1" office:value-type="string">
                    <text:p text:style-name="P6">4</text:p>
                  </table:table-cell>
                  <table:table-cell table:style-name="Tabelle1.B2.1.1" office:value-type="string">
                    <text:p text:style-name="P6">float</text:p>
                  </table:table-cell>
                  <table:table-cell table:style-name="Tabelle1.B2.1.1" office:value-type="string">
                    <text:p text:style-name="P6">4</text:p>
                  </table:table-cell>
                  <table:table-cell table:style-name="Tabelle1.B2.10.1" office:value-type="string">
                    <text:p text:style-name="P6">Single</text:p>
                  </table:table-cell>
                </table:table-row>
                <table:table-row>
                  <table:table-cell table:style-name="Tabelle1.B2.1.1" office:value-type="string">
                    <text:p text:style-name="P6">double</text:p>
                  </table:table-cell>
                  <table:table-cell table:style-name="Tabelle1.B2.1.1" office:value-type="string">
                    <text:p text:style-name="P6">8</text:p>
                  </table:table-cell>
                  <table:table-cell table:style-name="Tabelle1.B2.3.1" office:value-type="string">
                    <text:p text:style-name="P6">%lf</text:p>
                  </table:table-cell>
                  <table:table-cell table:style-name="Tabelle1.B2.1.1" office:value-type="string">
                    <text:p text:style-name="P6">double</text:p>
                  </table:table-cell>
                  <table:table-cell table:style-name="Tabelle1.B2.3.1" office:value-type="string">
                    <text:p text:style-name="P6">8</text:p>
                  </table:table-cell>
                  <table:table-cell table:style-name="Tabelle1.B2.1.1" office:value-type="string">
                    <text:p text:style-name="P6">double</text:p>
                  </table:table-cell>
                  <table:table-cell table:style-name="Tabelle1.B2.3.1" office:value-type="string">
                    <text:p text:style-name="P6">8</text:p>
                  </table:table-cell>
                  <table:table-cell table:style-name="Tabelle1.B2.1.1" office:value-type="string">
                    <text:p text:style-name="P6">double</text:p>
                  </table:table-cell>
                  <table:table-cell table:style-name="Tabelle1.B2.1.1" office:value-type="string">
                    <text:p text:style-name="P6">8</text:p>
                  </table:table-cell>
                  <table:table-cell table:style-name="Tabelle1.B2.10.1" office:value-type="string">
                    <text:p text:style-name="P6">Double</text:p>
                  </table:table-cell>
                </table:table-row>
                <table:table-row>
                  <table:table-cell table:style-name="Tabelle1.B2.1.4" office:value-type="string">
                    <text:p text:style-name="P6"/>
                  </table:table-cell>
                  <table:table-cell table:style-name="Tabelle1.B2.1.4" office:value-type="string">
                    <text:p text:style-name="P6"/>
                  </table:table-cell>
                  <table:table-cell table:style-name="Tabelle1.B2.3.4" office:value-type="string">
                    <text:p text:style-name="P6"/>
                  </table:table-cell>
                  <table:table-cell table:style-name="Tabelle1.B2.1.4" office:value-type="string">
                    <text:p text:style-name="P6"/>
                  </table:table-cell>
                  <table:table-cell table:style-name="Tabelle1.B2.3.4" office:value-type="string">
                    <text:p text:style-name="P6"/>
                  </table:table-cell>
                  <table:table-cell table:style-name="Tabelle1.B2.1.4" office:value-type="string">
                    <text:p text:style-name="P6"/>
                  </table:table-cell>
                  <table:table-cell table:style-name="Tabelle1.B2.3.4" office:value-type="string">
                    <text:p text:style-name="P6"/>
                  </table:table-cell>
                  <table:table-cell table:style-name="Tabelle1.B2.1.4" office:value-type="string">
                    <text:p text:style-name="P6">decimal</text:p>
                  </table:table-cell>
                  <table:table-cell table:style-name="Tabelle1.B2.1.4" office:value-type="string">
                    <text:p text:style-name="P6">16</text:p>
                  </table:table-cell>
                  <table:table-cell table:style-name="Tabelle1.B2.10.4" office:value-type="string">
                    <text:p text:style-name="P6">Decimal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e1.B2.3.4" office:value-type="string">
              <text:p text:style-name="P6">true / false</text:p>
            </table:table-cell>
            <table:table-cell table:style-name="Tabelle1.B2.1.4" office:value-type="string">
              <text:p text:style-name="P6"/>
            </table:table-cell>
            <table:table-cell table:style-name="Tabelle1.B2.1.4" office:value-type="string">
              <text:p text:style-name="P6"/>
            </table:table-cell>
            <table:table-cell table:style-name="Tabelle1.B2.3.4" office:value-type="string">
              <text:p text:style-name="P6"/>
            </table:table-cell>
            <table:table-cell table:style-name="Tabelle1.B2.1.4" office:value-type="string">
              <text:p text:style-name="P6">bool</text:p>
            </table:table-cell>
            <table:table-cell table:style-name="Tabelle1.B2.3.4" office:value-type="string">
              <text:p text:style-name="P6"/>
            </table:table-cell>
            <table:table-cell table:style-name="Tabelle1.B2.1.4" office:value-type="string">
              <text:p text:style-name="P6">boolean</text:p>
            </table:table-cell>
            <table:table-cell table:style-name="Tabelle1.B2.3.4" office:value-type="string">
              <text:p text:style-name="P6">1</text:p>
            </table:table-cell>
            <table:table-cell table:style-name="Tabelle1.B2.1.4" office:value-type="string">
              <text:p text:style-name="P6">bool</text:p>
            </table:table-cell>
            <table:table-cell table:style-name="Tabelle1.B2.1.4" office:value-type="string">
              <text:p text:style-name="P6"/>
            </table:table-cell>
            <table:table-cell table:style-name="Tabelle1.B2.10.4" office:value-type="string">
              <text:p text:style-name="P6">Boolean</text:p>
            </table:table-cell>
          </table:table-row>
          <table:table-row>
            <table:table-cell table:style-name="Tabelle1.B2.3.1" office:value-type="string">
              <text:p text:style-name="P6">1 Zeichen</text:p>
            </table:table-cell>
            <table:table-cell table:style-name="Tabelle1.B2.1.1" office:value-type="string">
              <text:p text:style-name="P6">char</text:p>
            </table:table-cell>
            <table:table-cell table:style-name="Tabelle1.B2.1.1" office:value-type="string">
              <text:p text:style-name="P6">1</text:p>
            </table:table-cell>
            <table:table-cell table:style-name="Tabelle1.B2.3.1" office:value-type="string">
              <text:p text:style-name="P6">%c</text:p>
            </table:table-cell>
            <table:table-cell table:style-name="Tabelle1.B2.1.1" office:value-type="string">
              <text:p text:style-name="P6">char</text:p>
            </table:table-cell>
            <table:table-cell table:style-name="Tabelle1.B2.3.1" office:value-type="string">
              <text:p text:style-name="P6">1</text:p>
            </table:table-cell>
            <table:table-cell table:style-name="Tabelle1.B2.1.1" office:value-type="string">
              <text:p text:style-name="P6">char</text:p>
            </table:table-cell>
            <table:table-cell table:style-name="Tabelle1.B2.3.1" office:value-type="string">
              <text:p text:style-name="P6">UTF-16</text:p>
            </table:table-cell>
            <table:table-cell table:style-name="Tabelle1.B2.1.1" office:value-type="string">
              <text:p text:style-name="P6">char</text:p>
            </table:table-cell>
            <table:table-cell table:style-name="Tabelle1.B2.1.1" office:value-type="string">
              <text:p text:style-name="P6">UTF-8</text:p>
            </table:table-cell>
            <table:table-cell table:style-name="Tabelle1.B2.10.1" office:value-type="string">
              <text:p text:style-name="P6">Char</text:p>
            </table:table-cell>
          </table:table-row>
          <table:table-row>
            <table:table-cell table:style-name="Tabelle1.B2.3.1" office:value-type="string">
              <text:p text:style-name="P6">Text</text:p>
            </table:table-cell>
            <table:table-cell table:style-name="Tabelle1.B2.1.1" office:value-type="string">
              <text:p text:style-name="P6">char[]</text:p>
            </table:table-cell>
            <table:table-cell table:style-name="Tabelle1.B2.1.1" office:value-type="string">
              <text:p text:style-name="P6"/>
            </table:table-cell>
            <table:table-cell table:style-name="Tabelle1.B2.3.1" office:value-type="string">
              <text:p text:style-name="P6">%s</text:p>
            </table:table-cell>
            <table:table-cell table:style-name="Tabelle1.B2.1.1" office:value-type="string">
              <text:p text:style-name="P6">string</text:p>
            </table:table-cell>
            <table:table-cell table:style-name="Tabelle1.B2.3.1" office:value-type="string">
              <text:p text:style-name="P6"/>
            </table:table-cell>
            <table:table-cell table:style-name="Tabelle1.B2.1.1" office:value-type="string">
              <text:p text:style-name="P6">String</text:p>
            </table:table-cell>
            <table:table-cell table:style-name="Tabelle1.B2.3.1" office:value-type="string">
              <text:p text:style-name="P6"/>
            </table:table-cell>
            <table:table-cell table:style-name="Tabelle1.B2.1.1" office:value-type="string">
              <text:p text:style-name="P6">string</text:p>
            </table:table-cell>
            <table:table-cell table:style-name="Tabelle1.B2.1.1" office:value-type="string">
              <text:p text:style-name="P6"/>
            </table:table-cell>
            <table:table-cell table:style-name="Tabelle1.B2.10.1" office:value-type="string">
              <text:p text:style-name="P6">String</text:p>
            </table:table-cell>
          </table:table-row>
        </table:table>
        <text:h text:style-name="Heading_20_2" text:outline-level="2">Operatoren</text:h>
        <text:list text:style-name="L1">
          <text:list-item>
            <text:p text:style-name="P11"><text:span text:style-name="T3">arithmetisch<text:tab/><text:tab/><text:tab/></text:span><text:span text:style-name="Source_20_Text">+ <text:s/>- <text:s/>* <text:s/>/ <text:s text:c="2"/>%</text:span></text:p>
          </text:list-item>
          <text:list-item>
            <text:p text:style-name="P11"><text:span text:style-name="T3">Zuweisung<text:tab/><text:tab/><text:tab/></text:span><text:span text:style-name="Source_20_Text">= <text:s/>+= <text:s/>-= <text:s/>*= <text:s/>/= <text:s/>%=</text:span></text:p>
          </text:list-item>
          <text:list-item>
            <text:p text:style-name="P11"><text:span text:style-name="T3">Inkrement, Dekrement<text:tab/></text:span><text:span text:style-name="Source_20_Text">++ <text:s/>--</text:span></text:p>
          </text:list-item>
          <text:list-item>
            <text:p text:style-name="P11"><text:span text:style-name="T3">logisch<text:tab/><text:tab/><text:tab/></text:span><text:span text:style-name="Source_20_Text">&amp;&amp; <text:s/>|| <text:s/>!</text:span></text:p>
          </text:list-item>
          <text:list-item>
            <text:p text:style-name="P11"><text:span text:style-name="T3">Vergleich<text:tab/><text:tab/><text:tab/></text:span><text:span text:style-name="Source_20_Text">== <text:s/>!= <text:s/>&lt; <text:s/>&gt; <text:s/>&lt;= <text:s/>&gt;=</text:span></text:p>
          </text:list-item>
        </text:list>
        <text:h text:style-name="Heading_20_2" text:outline-level="2">Kontrollstrukturen</text:h>
        <text:h text:style-name="Heading_20_3" text:outline-level="3">a) Verzweigungen</text:h>
        <text:section text:style-name="Sect2" text:name="Bereich2">
          <text:p text:style-name="P3"><text:tab/><text:span text:style-name="T3">if(</text:span>Bedingung<text:span text:style-name="T3">)</text:span></text:p>
          <text:p text:style-name="P3"><text:tab/><text:span text:style-name="T3">{</text:span></text:p>
          <text:p text:style-name="P3"><text:tab/><text:tab/>...</text:p>
          <text:p text:style-name="P3"><text:tab/><text:span text:style-name="T3">}</text:span></text:p>
          <text:p text:style-name="P4"><text:tab/>else</text:p>
          <text:p text:style-name="P4"><text:tab/>{</text:p>
          <text:p text:style-name="P3"><text:tab/><text:tab/>...</text:p>
          <text:p text:style-name="P3"><text:tab/><text:span text:style-name="T3">}</text:span></text:p>
          <text:p text:style-name="P3"><text:tab/><text:span text:style-name="T3">switch(</text:span>Ganzzahl<text:span text:style-name="T3">)</text:span></text:p>
          <text:p text:style-name="P3"><text:tab/><text:span text:style-name="T3">{</text:span></text:p>
          <text:p text:style-name="P3"><text:span text:style-name="T3"><text:tab/><text:tab/>case</text:span> Wert1<text:span text:style-name="T3">:</text:span> ...</text:p>
          <text:p text:style-name="P3"><text:tab/><text:tab/><text:tab/><text:tab/><text:span text:style-name="T3">break;</text:span></text:p>
          <text:p text:style-name="P3"><text:tab/><text:tab/><text:span text:style-name="T3">case</text:span> Wert2<text:span text:style-name="T3">:</text:span> ...</text:p>
          <text:p text:style-name="P3"><text:tab/><text:tab/><text:tab/><text:tab/><text:span text:style-name="T3">break;</text:span></text:p>
          <text:p text:style-name="P3"><text:tab/><text:tab/><text:span text:style-name="T3">default:</text:span> ...</text:p>
          <text:p text:style-name="Standard"><text:span text:style-name="T5"><text:tab/></text:span><text:span text:style-name="T6">}</text:span></text:p>
        </text:section>
        <text:h text:style-name="Heading_20_3" text:outline-level="3">b) Schleifen</text:h>
        <text:section text:style-name="Sect2" text:name="Bereich3">
          <text:p text:style-name="P3"><text:tab/><text:span text:style-name="T3">do</text:span></text:p>
          <text:p text:style-name="P3"><text:tab/><text:span text:style-name="T3">{</text:span></text:p>
          <text:p text:style-name="P3"><text:tab/><text:tab/>...</text:p>
          <text:p text:style-name="P3"><text:tab/><text:span text:style-name="T3">}while(</text:span><text:span text:style-name="T4">Bedingung</text:span><text:span text:style-name="T3">);</text:span></text:p>
          <text:p text:style-name="P4"/>
          <text:p text:style-name="P4"><text:tab/><text:span text:style-name="T6">while(</text:span><text:span text:style-name="T7">Bedingung</text:span><text:span text:style-name="T6">)</text:span></text:p>
          <text:p text:style-name="P4"><text:tab/>{</text:p>
          <text:p text:style-name="P3"><text:tab/><text:tab/>...</text:p>
          <text:p text:style-name="P3"><text:tab/><text:span text:style-name="T3">}</text:span></text:p>
        </text:section>
        <text:p text:style-name="P4"/>
        <text:p text:style-name="P3"><text:span text:style-name="T3"><text:tab/>for</text:span><text:span text:style-name="T6">(</text:span><text:span text:style-name="T7">int i=min</text:span><text:span text:style-name="T6">;</text:span><text:span text:style-name="T7"> i&lt;=max</text:span><text:span text:style-name="T6">;</text:span><text:span text:style-name="T7"> i++</text:span><text:span text:style-name="T6">)</text:span></text:p>
        <text:p text:style-name="P4"><text:tab/>{</text:p>
        <text:p text:style-name="P4"><text:tab/><text:tab/>...</text:p>
        <text:p text:style-name="P4"><text:tab/>}</text:p>
        <text:h text:style-name="Heading_20_2" text:outline-level="2">Konsolenein - ausgabe</text:h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P6"/>
            </table:table-cell>
            <table:table-cell table:style-name="Tabelle2.B1" office:value-type="string">
              <text:p text:style-name="P7">Ausgabe</text:p>
            </table:table-cell>
            <table:table-cell table:style-name="Tabelle2.C1" office:value-type="string">
              <text:p text:style-name="P7">Eingabe</text:p>
            </table:table-cell>
          </table:table-row>
          <table:table-row>
            <table:table-cell table:style-name="Tabelle2.A2" office:value-type="string">
              <text:p text:style-name="P7">C</text:p>
            </table:table-cell>
            <table:table-cell table:style-name="Tabelle2.B2" office:value-type="string">
              <text:p text:style-name="P8"><text:span text:style-name="T3">printf(</text:span><text:span text:style-name="T8">"</text:span>%d<text:span text:style-name="T8">"</text:span><text:span text:style-name="T3">,</text:span> variable<text:span text:style-name="T3">);</text:span></text:p>
            </table:table-cell>
            <table:table-cell table:style-name="Tabelle2.C2" office:value-type="string">
              <text:p text:style-name="P8"><text:span text:style-name="T3">scanf(</text:span><text:span text:style-name="T8">"</text:span>%d<text:span text:style-name="T8">"</text:span><text:span text:style-name="T3">,</text:span> <text:span text:style-name="T3">&amp;</text:span>variable<text:span text:style-name="T3">);</text:span></text:p>
            </table:table-cell>
          </table:table-row>
          <table:table-row>
            <table:table-cell table:style-name="Tabelle2.A2" office:value-type="string">
              <text:p text:style-name="P7">C++</text:p>
            </table:table-cell>
            <table:table-cell table:style-name="Tabelle2.B2" office:value-type="string">
              <text:p text:style-name="P8"><text:span text:style-name="T3">cout &lt;&lt; </text:span>variable;</text:p>
            </table:table-cell>
            <table:table-cell table:style-name="Tabelle2.C2" office:value-type="string">
              <text:p text:style-name="P8"><text:span text:style-name="T3">cin &gt;&gt; </text:span>variable;</text:p>
            </table:table-cell>
          </table:table-row>
          <table:table-row>
            <table:table-cell table:style-name="Tabelle2.A2" office:value-type="string">
              <text:p text:style-name="P7">Java</text:p>
            </table:table-cell>
            <table:table-cell table:style-name="Tabelle2.B2" office:value-type="string">
              <text:p text:style-name="P10"><text:span text:style-name="Teletype"><text:span text:style-name="T6">System.out.println</text:span></text:span><text:span text:style-name="Teletype"><text:span text:style-name="T6">(</text:span></text:span><text:span text:style-name="Teletype"><text:span text:style-name="T7">variable</text:span></text:span><text:span text:style-name="Teletype"><text:span text:style-name="T6">)</text:span></text:span><text:span text:style-name="Teletype"><text:span text:style-name="T9">;</text:span></text:span></text:p>
            </table:table-cell>
            <table:table-cell table:style-name="Tabelle2.C2" office:value-type="string">
              <text:p text:style-name="P6"/>
            </table:table-cell>
          </table:table-row>
          <table:table-row>
            <table:table-cell table:style-name="Tabelle2.A2" office:value-type="string">
              <text:p text:style-name="P7">C#</text:p>
            </table:table-cell>
            <table:table-cell table:style-name="Tabelle2.B2" office:value-type="string">
              <text:p text:style-name="P10"><text:span text:style-name="Teletype"><text:span text:style-name="T6">Console.WriteLine(</text:span></text:span><text:span text:style-name="Teletype"><text:span text:style-name="T7">variable</text:span></text:span><text:span text:style-name="Teletype"><text:span text:style-name="T6">)</text:span></text:span><text:span text:style-name="Teletype"><text:span text:style-name="T9">;</text:span></text:span></text:p>
            </table:table-cell>
            <table:table-cell table:style-name="Tabelle2.C2" office:value-type="string">
              <text:p text:style-name="P10"><text:span text:style-name="Teletype"><text:span text:style-name="T5">variable = </text:span></text:span><text:span text:style-name="Teletype"><text:span text:style-name="T6">Console.ReadLine()</text:span></text:span><text:span text:style-name="Teletype"><text:span text:style-name="T9">;</text:span></text:span>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Lucidasans1" svg:font-family="Lucidasans"/>
    <style:font-face style:name="StarSymbol" svg:font-family="StarSymbol"/>
    <style:font-face style:name="Courier New1" svg:font-family="'Courier New'" style:font-family-generic="moder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Fet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319cm" fo:margin-bottom="0.109cm" fo:background-color="#666666" fo:keep-with-next="always">
        <style:background-image/>
      </style:paragraph-properties>
      <style:text-properties fo:color="#ffffff"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199cm" fo:margin-bottom="0.109cm" fo:text-indent="1.251cm" style:auto-text-indent="false" fo:keep-with-next="always"/>
      <style:text-properties fo:font-size="8p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.6cm" fo:margin-right="0cm" fo:margin-top="0.21cm" fo:margin-bottom="0.109cm" fo:text-indent="0cm" style:auto-text-indent="false"/>
      <style:text-properties fo:color="#000000" style:font-name="Tahoma1" fo:font-size="10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left="0.4cm" fo:margin-right="0cm" fo:margin-top="0cm" fo:margin-bottom="0cm" fo:text-indent="0cm" style:auto-text-indent="false"/>
      <style:text-properties style:font-name="Courier New" fo:font-size="8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8pt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page-layout style:name="pm1">
      <style:page-layout-properties fo:page-width="21.001cm" fo:page-height="29.7cm" style:num-format="1" style:print-orientation="portrait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C#<text:tab/>http://www.kohnlehome.de/csharp/</text:span><text:span text:style-name="T2"><text:file-name text:display="name">Vergleich_C_Java_CSharp</text:file-name></text:span><text:span text:style-name="T2">.pdf</text:span></text:p>
      </style:header>
      <style:footer>
        <text:p text:style-name="P2"><text:span text:style-name="T2">Franz Kohnle<text:tab/>Seite </text:span><text:span text:style-name="T2"><text:page-number text:select-page="current">1</text:page-number></text:span><text:span text:style-name="Page_20_Number"><text:span text:style-name="T2"> von </text:span></text:span><text:span text:style-name="T2"><text:page-count style:num-format="1">1</text:page-count></text:span><text:span text:style-name="Page_20_Number"><text:span text:style-name="T2"><text:tab/></text:span></text:span><text:span text:style-name="T2"><text:date style:data-style-name="N36" text:date-value="2008-09-09T17:41:06.56">09.09.2008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Vergleich C, C++, Java, C#</dc:title>
    <dc:subject>Vergleich C, C++, Java, C#</dc:subject>
    <meta:initial-creator>franz</meta:initial-creator>
    <meta:creation-date>2002-01-15T19:24:00</meta:creation-date>
    <dc:creator>Franz Kohnle</dc:creator>
    <dc:date>2008-09-09T17:41:06</dc:date>
    <meta:printed-by>Franz Kohnle</meta:printed-by>
    <meta:print-date>2007-04-23T12:09:39</meta:print-date>
    <dc:language>en-US</dc:language>
    <meta:editing-cycles>178</meta:editing-cycles>
    <meta:editing-duration>PT4H6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3" meta:word-count="168" meta:character-count="1058"/>
  </office:meta>
</office:document-meta>
</file>